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eXGyreTermes" svg:font-family="TeXGyreTer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ing">
      <style:paragraph-properties fo:text-align="center" style:justify-single-word="false"/>
      <style:text-properties style:font-name="TeXGyreTermes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LICITUD DE EVENTO</text:p>
      <text:p text:style-name="P2">SECRETARÍA DE INVESTIGACIÓN </text:p>
      <text:h text:style-name="P10" text:outline-level="2">FACULTAD DE FILOSOFIA Y LETRAS </text:h>
      <text:h text:style-name="P11" text:outline-level="1"/>
      <text:p text:style-name="P7"/>
      <text:p text:style-name="P1">Nombre y Apellido: </text:p>
      <text:p text:style-name="P1">Cargo y Dedicación:</text:p>
      <text:p text:style-name="P1">Entidad Organizadora (Instituto y/o Departamento):</text:p>
      <text:p text:style-name="P1"/>
      <text:p text:style-name="P1">Evento que desea realizar: </text:p>
      <text:p text:style-name="P1">Fecha y Lugar: </text:p>
      <text:p text:style-name="Text_20_body">Profesores/as y/o especialistas invitados/as. Nombre e institución</text:p>
      <text:p text:style-name="Text_20_body">Ha realizado otros eventos <text:s text:c="2"/>SI / NO*. <text:s text:c="2"/>Fecha del último: </text:p>
      <text:p text:style-name="Text_20_body">Tuvo aporte de recursos de la Facultad <text:s/>SI / NO*. <text:s/>Monto otorgado: </text:p>
      <text:p text:style-name="Text_20_body">Recibe subsidios de otro organismo: SI/NO*. Monto otorgado.</text:p>
      <text:p text:style-name="Text_20_body">Número de participantes estimados:</text:p>
      <text:p text:style-name="Text_20_body">Arancelado SI/NO. Categorías y montos</text:p>
      <text:p text:style-name="Text_20_body"/>
      <text:p text:style-name="P9">Transferencia de los resultados a la Facultad: <text:s/></text:p>
      <text:p text:style-name="P9"/>
      <text:p text:style-name="P3"/>
      <text:p text:style-name="P3"/>
      <text:p text:style-name="P3">Justifique la importancia nacional y/o internacional del evento: </text:p>
      <text:p text:style-name="P3"/>
      <text:p text:style-name="P3"/>
      <text:p text:style-name="P3"/>
      <text:p text:style-name="P3"><text:s/>Detalle a continuación una estimación de los gastos desagregada rubro por rubro: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tab/><text:tab/><text:tab/>FIRMA DEL SOLICITANTE</text:p>
      <text:p text:style-name="P4"/>
      <text:p text:style-name="P4">FIRMA DEL DIRECTO/A DEL DEPARTAMENTO/INSTITUTO/SECCIÓN</text:p>
      <text:p text:style-name="P1"/>
      <text:p text:style-name="P5">Nota: Presentar esta solicitud por Mesa de Entradas.</text:p>
      <text:p text:style-name="P6">* tache lo que no correspo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eXGyreTermes" svg:font-family="TeXGyreTer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ción General</meta:initial-creator>
    <meta:creation-date>2015-03-30T15:07:57</meta:creation-date>
    <dc:date>2015-03-30T15:09:30</dc:date>
    <dc:creator>Dirección General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21" meta:word-count="124" meta:character-count="883" meta:non-whitespace-character-count="760"/>
  </office:meta>
</office:document-meta>
</file>