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text-properties fo:font-style="italic" style:font-style-asian="italic"/>
    </style:style>
    <style:style style:name="P5" style:family="paragraph" style:parent-style-name="Standard">
      <style:text-properties style:font-name-asian="New York"/>
    </style:style>
    <style:style style:name="P6" style:family="paragraph" style:parent-style-name="Standard">
      <style:text-properties fo:language="en" fo:country="US"/>
    </style:style>
    <style:style style:name="P7" style:family="paragraph" style:parent-style-name="Standard">
      <style:text-properties fo:language="en" fo:country="US" fo:font-weight="bold" style:font-weight-asian="bold"/>
    </style:style>
    <style:style style:name="P8" style:family="paragraph" style:parent-style-name="Standard">
      <style:text-properties fo:language="it" fo:country="I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paragraph-properties fo:margin-left="0cm" fo:margin-right="0.635cm" fo:text-indent="0cm" style:auto-text-indent="false"/>
    </style:style>
    <style:style style:name="P11" style:family="paragraph" style:parent-style-name="Heading_20_3">
      <style:text-properties fo:font-style="normal" fo:font-weight="bold" style:font-style-asian="normal" style:font-weight-asian="bold" style:font-size-complex="12pt"/>
    </style:style>
    <style:style style:name="P12" style:family="paragraph" style:parent-style-name="Heading_20_6">
      <style:text-properties style:font-size-complex="12pt"/>
    </style:style>
    <style:style style:name="T1" style:family="text">
      <style:text-properties fo:font-weight="bold" style:font-weight-asian="bold"/>
    </style:style>
    <style:style style:name="T2" style:family="text">
      <style:text-properties style:font-name-asian="New York"/>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Exploraciones entre la teoría evolutiva y la cultura: nuevas perspectivas</text:p>
      <text:p text:style-name="P3"/>
      <text:p text:style-name="P3">Dra. Vivian G. Scheinsohn</text:p>
      <text:p text:style-name="Standard"/>
      <text:h text:style-name="P11" text:outline-level="3">a) Fundamentos u Objetivos</text:h>
      <text:p text:style-name="Standard"/>
      <text:p text:style-name="Standard">En los últimos años <text:s/>del siglo XX la teoría evolutiva darwiniana comenzó a ser aplicada en disciplinas que iban más allá de la biología, como es el caso de la economía y <text:s/>de las empresas (Bouldin 1981, Nelson y Winter 1982), los procesos cognitivos (Campbell 1960, 1974, Dennett 1969) y el <text:s/>surgimiento y establecimiento de nuevas teorías científicas (Hull 1988). Así también se ha aplicado la Teoría de la Evolución Darwiniana al estudio de nosotros mismos, los humanos. La principal tesis de estos encuentros es que la Teoría de la Evolución Darwiniana no solo puede, sino que debe pensar la cultura. Para ello, durante el desarrollo de este seminario, se revisarán los argumentos que se pueden esgrimir <text:s/>en contra de la antinomia naturaleza-cultura y las barreras que esta antinomia plantea al pensamiento antropológico. </text:p>
      <text:p text:style-name="Standard">Se partirá entonces de considerar a la cultura como una expresión de la biología y no como su opuesto, revisando los distintos trabajos que han registrado la presencia de cultura en diversas especies animales. Luego se ofrecerá una síntesis de las principales corrientes de pensamiento desarrolladas en el marco de la teoría evolutiva y la antropología como para poder abordar y discutir la situación de la teoría evolutiva en el contexto teórico de la antropología actual. Finalmente plantearemos por qué pensamos que vale la pena encarar un abordaje evolutivo en le estudio de la conducta humana.</text:p>
      <text:p text:style-name="Standard"/>
      <text:p text:style-name="P1"/>
      <text:h text:style-name="P12" text:outline-level="6">b) Contenidos</text:h>
      <text:p text:style-name="P4"/>
      <text:p text:style-name="P1">Unidad 1</text:p>
      <text:p text:style-name="Standard">Los orígenes animales de la cultura o por qué es relevante la evolución a la hora de encarar la cultura. La cultura como fenómeno biológico. La tesis de la excepcionalidad humana. ¿Puede hablarse de cultura entre los animales? </text:p>
      <text:p text:style-name="Standard"/>
      <text:p text:style-name="P1">Unidad 2</text:p>
      <text:p text:style-name="Standard">¿Qué es la evolución? La evolución de <text:s/>la evolución: una historia de la teoría evolutiva. Antes y después de Darwin. Teoría Sintética, Ultradarwinismo y Teoría de los Equilibrios Puntuados. Campbell, la epistemología evolutiva y sus derivados.</text:p>
      <text:p text:style-name="Standard"/>
      <text:p text:style-name="P1">Unidad 3</text:p>
      <text:p text:style-name="Standard"><text:soft-page-break/>La Teoría de la evolución y su influencia en la Antropología y la arqueología: Morgan y Taylor, evolucionismo cultural, adaptacionismo y ecología evolutiva.</text:p>
      <text:p text:style-name="Standard"/>
      <text:p text:style-name="Standard"><text:span text:style-name="T1">Unidad 4</text:span>:</text:p>
      <text:p text:style-name="Standard"><text:span text:style-name="T2"><text:s/></text:span>Los “tres estilos de análisis evolutivos” para la conducta humana: Psicología evolutiva, Ecología evolutiva y Teoría de la herencia dual. </text:p>
      <text:p text:style-name="Standard"/>
      <text:p text:style-name="P1">Unidad 5</text:p>
      <text:p text:style-name="Standard">Una perspectiva arqueológica: la Nueva Arqueología y el evolucionismo. El adaptacionismo. Corrientes explícitamente evolutivas en Arqueología: David Rindos y Robert Dunnell. Bases y puntos de partida. <text:s/>Nuevas tendencias a partir de Dunnell: El seleccionismo o arqueología evolutiva</text:p>
      <text:p text:style-name="Standard"/>
      <text:p text:style-name="P1">Unidad 6</text:p>
      <text:p text:style-name="Standard">Boyd y Richerson en la Antropología. La memética y la arqueología. <text:s/>Los heterodoxos: Cullen y la teoría del virus cultural. La Epistemología evolutiva y los estudios tecnológicos. Teoría del señalamiento costoso. Los aportes de Mesoudi</text:p>
      <text:p text:style-name="Standard"/>
      <text:p text:style-name="Standard"><text:span text:style-name="T1">Unidad 7</text:span> </text:p>
      <text:p text:style-name="Standard">El extraño caso de Tim Ingold y la teoría de los sistemas de desarrollo</text:p>
      <text:p text:style-name="Standard"/>
      <text:p text:style-name="Standard"><text:span text:style-name="T1">Unidad 8</text:span> </text:p>
      <text:p text:style-name="Standard">Teoría de la Construccion de Nicho y su aplicación a los procesos culturales humanos</text:p>
      <text:p text:style-name="Standard"/>
      <text:p text:style-name="P1">Unidad 9</text:p>
      <text:p text:style-name="Standard">Conclusión: una perspectiva evolucionista en antropología ¿Cómo se hace?</text:p>
      <text:p text:style-name="Standard"/>
      <text:p text:style-name="Standard"/>
      <text:p text:style-name="P1">c) Bibliografía</text:p>
      <text:p text:style-name="Standard"/>
      <text:p text:style-name="P1">Unidad 1</text:p>
      <text:p text:style-name="P5"><text:s/></text:p>
      <text:p text:style-name="Standard">Haslam M., A. Hernandez-Aguilar, V. Ling, S. Carvalho, I. de la Torre, A. DeStefano, A. Du, B. Hardy, J. Harris, L. Marchant, T. Matsuzawa, W. McGrew, J. Mercader, R. Mora, M. Petraglia, H. Roche, E. Visalberghi y R. Warren. </text:p>
      <text:p text:style-name="Standard">2009. <text:s/>Primate archaeology. <text:span text:style-name="T3">Nature</text:span> 460: 339-344.</text:p>
      <text:p text:style-name="Standard">Lestel, D. </text:p>
      <text:p text:style-name="Standard">2009. <text:span text:style-name="T3">Les origenes animales de la culture</text:span>, Champs essais, Flammarion, París.</text:p>
      <text:p text:style-name="Standard">Schaeffer, Jean–M. </text:p>
      <text:p text:style-name="Standard">2009. <text:span text:style-name="T3">El fin de la excepción humana</text:span>, Fondo de Cultura Económica, Buenos Aires.</text:p>
      <text:p text:style-name="P6"><text:soft-page-break/>Shipman, P.</text:p>
      <text:p text:style-name="P6">2010. The Animal Connection and Human Evolution. <text:span text:style-name="T3">Current Anthropology</text:span> 51 (4): 1-20.</text:p>
      <text:p text:style-name="P6">Whiten A., J. Goodall, W. C. McGrew, T. Nishida, V. Reynolds, Y. Sugiyama, C. E. G. Tutin, R. W. Wrangham y C. Boesch. </text:p>
      <text:p text:style-name="Standard"><text:span text:style-name="T5">1999. </text:span>Cultures in chimpanzees. <text:span text:style-name="T3">Nature</text:span> 399: 682-685.</text:p>
      <text:p text:style-name="Standard"/>
      <text:p text:style-name="Standard"/>
      <text:p text:style-name="P1">Unidad 2</text:p>
      <text:p text:style-name="P5"><text:s/></text:p>
      <text:p text:style-name="Standard">Bellelli, C. y V. Scheinsohn. </text:p>
      <text:p text:style-name="Standard">1998. De que hablamos cuando hablamos de evolución. En <text:span text:style-name="T3">La Trama Cultural</text:span>. M. Garreta y C. Bellelli (comp.), Editorial Caligraf, Buenos Aires.</text:p>
      <text:p text:style-name="Standard">Dawkins, R.</text:p>
      <text:p text:style-name="Standard">1999. <text:span text:style-name="T3">The Extended Phenotype</text:span>. Oxford University Press. Cap. 6. Pp. 97-117. <text:s/>y 14. Pp.250-264.</text:p>
      <text:p text:style-name="Standard">Gould, S. J. </text:p>
      <text:p text:style-name="Standard">2004. <text:span text:style-name="T3">La Estructura de la Teoría de la Evolución</text:span>. Tusquets. Capítulo 1, pp.25-113</text:p>
      <text:p text:style-name="Standard">Gould, S.J. y R. C. Lewontin. </text:p>
      <text:p text:style-name="Standard"><text:span text:style-name="T5">1978. The Spandrels of San Marco and the Panglossian Paradigm: a Critique of the Adaptacionist Programme. </text:span><text:span text:style-name="T3">Proceedings of the Royal Society of London</text:span>. B 205: 581. </text:p>
      <text:p text:style-name="Standard">Scheinsohn, V.</text:p>
      <text:p text:style-name="Standard">2001. <text:span text:style-name="T3">La evolución y las ciencias</text:span>. Emecé, Buenos Aires.</text:p>
      <text:p text:style-name="Standard"/>
      <text:p text:style-name="P1">Unidad 3</text:p>
      <text:p text:style-name="Standard"/>
      <text:p text:style-name="Standard">Daniel, G.</text:p>
      <text:p text:style-name="Standard">1974. <text:span text:style-name="T3">Historia de la Arqueología</text:span>. Alianza, Madrid.</text:p>
      <text:p text:style-name="Standard">Binford, L.</text:p>
      <text:p text:style-name="Standard">1972. Comments on Evolution. <text:span text:style-name="T5">En </text:span><text:span text:style-name="T6">An Archaeological Perspective</text:span><text:span text:style-name="T5">, Seminar Press, NY, Pp.105-114. </text:span></text:p>
      <text:p text:style-name="P6">Kirch, P. </text:p>
      <text:p text:style-name="P6">1980. The archaeological Study of Adaptation: Theoretical and Methodological Issues. <text:span text:style-name="T3">Advances in Archaeological Method and Theory</text:span>, M. Schiffer (ed.)Vol 3: 101-156.</text:p>
      <text:p text:style-name="P6">Spencer, C. </text:p>
      <text:p text:style-name="P6">1997. Evolutionary approaches in archaeology. <text:span text:style-name="T3">Journal of Archaeological Research</text:span> 5: 209-264.</text:p>
      <text:p text:style-name="P6">Flannery, K.V. </text:p>
      <text:p text:style-name="P6">1972. The Cultural Evolution of Civilizations. <text:span text:style-name="T3">Annual Review of Ecology and Systematics</text:span> 2: 399-426.</text:p>
      <text:p text:style-name="Standard">Scheinsohn, V. 2011. Adeptos a la adaptación: tres propuestas clásicas para la arqueología y una evaluación. Revista <text:span text:style-name="T4">Antípoda</text:span> 13:55-73.</text:p>
      <text:p text:style-name="Standard">White, L.</text:p>
      <text:p text:style-name="Standard">1982. <text:span text:style-name="T3">La Ciencia de la Cultura</text:span>. Paidós. Cap. XIII. Pp 337-36</text:p>
      <text:p text:style-name="Standard"><text:soft-page-break/></text:p>
      <text:p text:style-name="Standard"/>
      <text:p text:style-name="P1">Unidad 4</text:p>
      <text:p text:style-name="Standard"/>
      <text:p text:style-name="P8">Bettinger, R.</text:p>
      <text:p text:style-name="Standard">1980. Explanatory/predictive models of hunter-gatherer adaptation. <text:span text:style-name="T6">Advances in Archaeological Method and Theory</text:span><text:span text:style-name="T5"> 3: 189-255.</text:span></text:p>
      <text:p text:style-name="P6">Borgerhoff Mulder, Monique, Charles L. Nunn, y Mary C. Towner. </text:p>
      <text:p text:style-name="Standard">2006. Cultural macroevolution and the transmission of traits. <text:span text:style-name="T3">Evolutionary Anthropology</text:span> 15: 52-64.</text:p>
      <text:p text:style-name="Standard">Boyd, R. y P. Richerson</text:p>
      <text:p text:style-name="Standard">1985. <text:span text:style-name="T3">Culture and the Evolutionary Process</text:span>. University of Chicago Press. Chicago</text:p>
      <text:p text:style-name="Standard">2005. <text:span text:style-name="T3">Not By Genes Alone: How Culture Transformed Human Evolution</text:span>. University Of Chicago Press. Chicago.</text:p>
      <text:p text:style-name="Standard">Cosmides, L y J. Tooby.</text:p>
      <text:p text:style-name="Standard">1997. <text:span text:style-name="T3">Evolutionary Psychology: A Primer</text:span>. Documento electrónico disponible en <text:a xlink:type="simple" xlink:href="http://www.psych.ucsb.edu/research/cep/primer.html"><text:span text:style-name="Internet_20_link">http://www.psych.ucsb.edu/research/cep/primer.html</text:span></text:a> </text:p>
      <text:p text:style-name="Standard">Eerkens, J. y C. Lipo.</text:p>
      <text:p text:style-name="Standard">2005. Cultural Transmission, Copying Errors, and the Generation of Variation in Material Culture and the Archaeological Record. <text:span text:style-name="T3">Journal of Anthropological Archaeology </text:span>24 (4): 316-334. </text:p>
      <text:p text:style-name="Standard">Fitzhugh, B. </text:p>
      <text:p text:style-name="Standard">2001. Risk and Invention in Human Technological Evolution<text:span text:style-name="T3">. Journal of Anthropological Archaeology</text:span> 20: 125-167.</text:p>
      <text:p text:style-name="Standard">Mithen, S.</text:p>
      <text:p text:style-name="Standard">1996. <text:span text:style-name="T3">The Prehistory of the Mind. The Cognitive Origins of Art and Science</text:span>. Londres, Thames &amp; Hudson. Cap 3 y 4.Pp.33-72.</text:p>
      <text:p text:style-name="Standard">Smith, E.A. </text:p>
      <text:p text:style-name="Standard">2000. Three styles in the evolutionary study of human behavior. In <text:span text:style-name="T3">Adaptation and Human Behavior</text:span>, L. Cronk, N. Chagnon and W. Irons (Eds.). NY: Aldine. Pp.27-46.</text:p>
      <text:p text:style-name="Standard">Winterhalder, B. y E.A. Smith </text:p>
      <text:p text:style-name="Standard">2000. Analyzing Adaptive Strategies: Human Behavioral Ecology at Twenty-Five. <text:span text:style-name="T3">Evolutionary Anthropology</text:span> 9:51-72</text:p>
      <text:p text:style-name="Standard"/>
      <text:p text:style-name="P1"/>
      <text:p text:style-name="P1">Unidad 5</text:p>
      <text:p text:style-name="Standard">Barton, C.M. y G.A. Clark.</text:p>
      <text:p text:style-name="P6">1997. Evolutionary Theory in Archaeological Explanation. <text:span text:style-name="T3">Rediscovering Darwin: Evolutionary theory and Archaeological Explanation</text:span>. <text:s/>Barton, C.M. y G.A. Clark. (eds.) Archaeological Papers of the American Anthropological Association Nº 7 : 3-15.</text:p>
      <text:p text:style-name="P6">Boone, J. y E. A. Smith. </text:p>
      <text:p text:style-name="Standard"><text:span text:style-name="T5">1998. Is it Evolution Yet? A critique of Evolutionary Archaeology. </text:span><text:span text:style-name="T3">Current Anthropology </text:span>39 (supplement): 141-173.</text:p>
      <text:p text:style-name="Standard">Dunnell, R. </text:p>
      <text:p text:style-name="P6"><text:soft-page-break/>1980. Evolutionary Theory and Archaeology<text:span text:style-name="T3">. Advances <text:s/>in Archaeological Method and Theory </text:span><text:s/>3: 35-99. Academic Press, New York. </text:p>
      <text:p text:style-name="P6">1989. Aspects of the Application of Evolutionary Theory in Archaeology. En <text:span text:style-name="T3">Archaeological Thought in America</text:span>, editado por C. Lamberg-Karlovsky (ed.), pp. 35-49 Cambridge University Press, Cambridge</text:p>
      <text:p text:style-name="Standard">Lyman, R.L. y M. O'Brien. </text:p>
      <text:p text:style-name="P6">1998. The Goals of Evolutionary Archaeology: History and Explanation. <text:span text:style-name="T3">Current Anthropology</text:span> 39</text:p>
      <text:p text:style-name="P6">Rindos, D. </text:p>
      <text:p text:style-name="Standard"><text:span text:style-name="T5">1980. Symbiosis, Instability and the Origins and Spread of Agriculture: A New Model. </text:span><text:span text:style-name="T3">Current Anthropology</text:span> 21 (6): 753-765.</text:p>
      <text:p text:style-name="Standard">Scheinsohn, V. 2011. Adeptos a la adaptación: tres propuestas clásicas para la arqueología y una evaluación. Revista <text:span text:style-name="T4">Antípoda</text:span> 13:55-73</text:p>
      <text:p text:style-name="Standard"/>
      <text:p text:style-name="Standard"/>
      <text:p text:style-name="P1">Unidad 6</text:p>
      <text:p text:style-name="Standard"/>
      <text:p text:style-name="P6">Bliege Bird, R. y Smith E. A.</text:p>
      <text:p text:style-name="Standard">2005. Signaling Theory, Strategic Interaction, and Symbolic Capital. <text:span text:style-name="T3">Current Anthropology</text:span> 46(2):221-248.</text:p>
      <text:p text:style-name="Standard">Blackmore, S.</text:p>
      <text:p text:style-name="Standard">2000. <text:span text:style-name="T3">La máquina de los memes</text:span>. <text:span text:style-name="T5">Paidós, Cap. 1 a 5. Pp.27-110.</text:span></text:p>
      <text:p text:style-name="P6">Cochrane, E.</text:p>
      <text:p text:style-name="P6">2011. Units of Transmission in Evolutionary Archaeology and the Role of Memetics. En <text:span text:style-name="T3">Evolutionary and Interpretive Archaeologies: A Dialogue</text:span>. Cochrane,E. y A. Gardner, editors. Left Coast Press, pp 31-62.</text:p>
      <text:p text:style-name="P6">Cullen, B.</text:p>
      <text:p text:style-name="Standard"><text:span text:style-name="T5">2000. </text:span><text:span text:style-name="T6">Contagious Ideas: On Evolution, Culture, Archaeology, and Cultural Virus Theory</text:span><text:span text:style-name="T5">. Oxbow Books, London. Cap 7 y </text:span>8. Pp-135-211.</text:p>
      <text:p text:style-name="P6">Mesoudi, A. </text:p>
      <text:p text:style-name="Standard"><text:span text:style-name="T5">2011. </text:span><text:span text:style-name="T6">Cultural evolution: How Darwinian theory can explain human culture and synthesize the social sciences</text:span><text:span text:style-name="T5">. </text:span>University of Chicago Press, Chicago.</text:p>
      <text:p text:style-name="Standard">Rosenberg, M.</text:p>
      <text:p text:style-name="Standard">1994. Pattern, Process and Hierarchy in the Evolution of Culture. <text:span text:style-name="T3">Journal of Anthropological Archaeology</text:span> 13:307-340</text:p>
      <text:p text:style-name="P6">Shennan, S. </text:p>
      <text:p text:style-name="P6">2002. Archaeology and Evolutionary Ecology. <text:span text:style-name="T3">World Archaeology</text:span> 34 (1): 1-5.</text:p>
      <text:p text:style-name="P6">2011. Descent with modification and the archaeological record. <text:span text:style-name="T3">Philosophical Transactions of the Royal Society</text:span> B 366: 1070–1079.</text:p>
      <text:p text:style-name="P6">Ziman, J </text:p>
      <text:p text:style-name="Standard"><text:span text:style-name="T5">2000. Evolutionary Models for Technological change. En </text:span><text:span text:style-name="T6">Technological Innovation as an Evolutionary Process</text:span><text:span text:style-name="T5">, Ziman, </text:span>J. (ed).. Cambridge University Press. Pp. 3-12.</text:p>
      <text:p text:style-name="Standard"><text:soft-page-break/></text:p>
      <text:p text:style-name="Standard"><text:span text:style-name="T1">Unidad 7</text:span> </text:p>
      <text:p text:style-name="P6">Ingold, T. </text:p>
      <text:p text:style-name="P6">2004. Beyond biology and culture: the meaning of evolution in a relational world. Social Anthropology, vol 12, no. 4.</text:p>
      <text:p text:style-name="P6">Ingold, T.</text:p>
      <text:p text:style-name="P6">2011. <text:span text:style-name="T3">The Perception of the Environment: Essays on Livelihood, Dwelling and Skill</text:span>, Taylor &amp; Francis.</text:p>
      <text:p text:style-name="P6">Ingold, T. </text:p>
      <text:p text:style-name="P6">2012. Toward an Ecology of Materials. <text:span text:style-name="T3">Annual Review of Anthropology</text:span>, vol 41, pp. 427-442.</text:p>
      <text:p text:style-name="P6"/>
      <text:p text:style-name="P6"/>
      <text:p text:style-name="P6"><text:span text:style-name="T1">Unidad 8</text:span> </text:p>
      <text:p text:style-name="Standard">Kendal, J., Tehrani, J.J. y <text:s/>Odling-Smee, J.</text:p>
      <text:p text:style-name="P6">2011. Human niche construction in interdisciplinay focus. Philosophical Transaction of the Royal Society B 366: 785-7</text:p>
      <text:p text:style-name="P6">Laland, K.N. </text:p>
      <text:p text:style-name="P6">2004. Extending the extended phenotype. <text:span text:style-name="T3">Biology and Philosophy</text:span> 19: 313–325</text:p>
      <text:p text:style-name="P6">Laland, K., Odling-Smee, F. y Feldman, M.</text:p>
      <text:p text:style-name="Standard"><text:span text:style-name="T5">2000. Niche c</text:span>onstruction, biological evolution and cultural change. <text:span text:style-name="T6">Behavioral and Brain Sciences</text:span><text:span text:style-name="T5"> 23: 131–146.</text:span></text:p>
      <text:p text:style-name="P6">Odling-Smee, F.J. and Laland, K.N</text:p>
      <text:p text:style-name="P6">2012. Ecological inheritance and cultural inheritance. What are they, and how do they differ? <text:s/>Biological Theory</text:p>
      <text:p text:style-name="P6"/>
      <text:p text:style-name="P6"/>
      <text:p text:style-name="P7">Unidad 10</text:p>
      <text:p text:style-name="Standard">Scheinsohn, V. </text:p>
      <text:p text:style-name="Standard">2008. Andando el carro se acomodan los zapallos. La perspectiva darwiniana y el registro arqueológico. En <text:span text:style-name="T3">Puentes hacia el pasado: Reflexiones Teóricas en Arqueología</text:span> D. Jackson, D. Salazar y A. Troncoso (eds.) Serie Monográfica de la Sociedad Chilena de Arqueología, Número 1 y Universidad de Chile, Santiago.pp.129-146</text:p>
      <text:p text:style-name="P6">Whiten, A, Hinde, R, .Laland K.y C. Stringer.</text:p>
      <text:p text:style-name="P6">2011. Culture evolves. <text:span text:style-name="T3">Philosophical Transactions of the Royal Society</text:span> B 366: 938-948</text:p>
      <text:p text:style-name="P6">Brown, G., Dickins, T., Sear, R. y K. Laland. </text:p>
      <text:p text:style-name="P6">2011. Evolutionary accounts of human behavioural diversity. <text:s/><text:span text:style-name="T3">Philosophical Transactions of the Royal Society</text:span> B 366: 313–324</text:p>
      <text:p text:style-name="P6"/>
      <text:p text:style-name="P6"/>
      <text:p text:style-name="P1">d) Régimen de Acreditación</text:p>
      <text:p text:style-name="P1"/>
      <text:p text:style-name="Standard"><text:tab/>El curso se aprobará con un mínimo del 80% de asistencia a las clases y la presentación de un trabajo monográfico individual (mínimo 7 pp., máximo 15 pp.) sobre uno de los temas del programa (a elección). El tema se acordará con el docente durante <text:soft-page-break/>el transcurso del seminario y estará en relación con el proyecto doctoral del alumno. El docente orientará a cada alumno acerca de la elección de la bibliografía básica <text:s/>relacionada con el tópico a tratar. Además, aparte de la exposición teórica del docente, para cada clase se fijarán temas de debates para lo cual los alumnos deberán preparar la bibliografía necesaria.</text:p>
      <text:p text:style-name="Standard"/>
      <text:p text:style-name="P1">e) Carga Horaria y Frecuencia</text:p>
      <text:p text:style-name="Standard">El seminario tendrá una duración mínima de 36 horas, distribuidas en siete clases teóricas y prácticas. Se dictará una clase por semana. </text:p>
      <text:p text:style-name="Standard"/>
      <text:p text:style-name="Standard"><text:span text:style-name="T1">f) Fecha estimada</text:span> : <text:s/>Primer cuatrimestre 2015. Día y horario a determinar según disponibil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York" fo:font-size="12pt" fo:language="es" fo:country="ES" style:font-name-asian="Times New Roman" style:font-size-asian="12pt" style:font-name-complex="New York"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style:line-height-at-least="0.635cm" fo:text-align="justify" style:justify-single-word="false"/>
      <style:text-properties style:font-name="Times New Roman" fo:language="en" fo:country="US" style:font-name-complex="Times New Roman" style:font-weight-complex="bold"/>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language="es" fo:country="AR"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weight="bold" style:font-size-asian="11pt" style:font-weight-asian="bold" style:font-name-complex="Times New Roman" style:font-size-complex="11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text:start-value="1996">
        <style:list-level-properties text:list-level-position-and-space-mode="label-alignment">
          <style:list-level-label-alignment text:label-followed-by="listtab" text:list-tab-stop-position="2.17cm" fo:text-indent="-1.535cm" fo:margin-left="2.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669cm" style:num-format="1" style:print-orientation="portrait" fo:margin-top="1.27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66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1" text:anchor-type="paragraph" svg:y="0.002cm" draw:z-index="6"><draw:text-box fo:min-height="0.37cm" fo:min-width="0cm"><text:p text:style-name="Header"><text:span text:style-name="Page_20_Number"><text:page-number text:select-page="current">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rso arqueoy evol 2000</dc:title>
    <meta:initial-creator>vivian</meta:initial-creator>
    <meta:creation-date>2015-03-27T16:16:00</meta:creation-date>
    <dc:creator>..</dc:creator>
    <dc:date>2015-03-27T16:16:00</dc:date>
    <meta:print-date>2014-12-02T11:14:00</meta:print-date>
    <meta:editing-cycles>2</meta:editing-cycles>
    <meta:editing-duration>PT4M</meta:editing-duration>
    <meta:document-statistic meta:table-count="0" meta:image-count="0" meta:object-count="0" meta:page-count="7" meta:paragraph-count="143" meta:word-count="1744" meta:character-count="11561" meta:non-whitespace-character-count="9898"/>
    <meta:generator>LibreOffice/3.5$Linux_x86 LibreOffice_project/350m1$Build-2</meta:generator>
    <meta:user-defined meta:name="Información 1"/>
    <meta:user-defined meta:name="Información 2"/>
    <meta:user-defined meta:name="Información 3"/>
    <meta:user-defined meta:name="Información 4"/>
  </office:meta>
</office:document-meta>
</file>