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style-complex="italic"/>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fo:font-weight="bold" style:font-name-asian="Times New Roman"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text-properties fo:language="es" fo:country="ES"/>
    </style:style>
    <style:style style:name="P10" style:family="paragraph" style:parent-style-name="Standard">
      <style:paragraph-properties style:border-line-width="0.004cm 0.035cm 0.004cm" fo:padding-left="0.141cm" fo:padding-right="0.141cm" fo:padding-top="0.035cm" fo:padding-bottom="0.035cm" fo:border="0.11pt double #000000"/>
    </style:style>
    <style:style style:name="P11" style:family="paragraph" style:parent-style-name="Standard">
      <style:paragraph-properties fo:text-align="center" style:justify-single-word="false" style:border-line-width="0.004cm 0.035cm 0.004cm" fo:padding-left="0.141cm" fo:padding-right="0.141cm" fo:padding-top="0.035cm" fo:padding-bottom="0.035cm" fo:border="0.11pt double #000000"/>
      <style:text-properties fo:language="es" fo:country="ES" fo:font-style="italic" style:language-asian="none" style:country-asian="none" style:font-style-asian="italic" style:font-style-complex="italic"/>
    </style:style>
    <style:style style:name="P12" style:family="paragraph" style:parent-style-name="Standard">
      <style:paragraph-properties style:border-line-width="0.004cm 0.035cm 0.004cm" fo:padding-left="0.141cm" fo:padding-right="0.141cm" fo:padding-top="0.035cm" fo:padding-bottom="0.035cm" fo:border="0.11pt double #000000"/>
      <style:text-properties fo:font-style="italic" style:font-style-asian="italic" style:font-style-complex="italic"/>
    </style:style>
    <style:style style:name="P13" style:family="paragraph" style:parent-style-name="Standard">
      <style:paragraph-properties fo:text-align="center" style:justify-single-word="false" style:border-line-width="0.004cm 0.035cm 0.004cm" fo:padding-left="0.141cm" fo:padding-right="0.141cm" fo:padding-top="0.035cm" fo:padding-bottom="0.035cm" fo:border="0.11pt double #000000"/>
      <style:text-properties fo:font-style="italic" style:font-style-asian="italic" style:font-style-complex="italic"/>
    </style:style>
    <style:style style:name="P14" style:family="paragraph" style:parent-style-name="Standard">
      <style:paragraph-properties fo:text-align="justify" style:justify-single-word="false" style:border-line-width="0.004cm 0.035cm 0.004cm" fo:padding-left="0.141cm" fo:padding-right="0.141cm" fo:padding-top="0.035cm" fo:padding-bottom="0.035cm" fo:border="0.11pt double #000000"/>
      <style:text-properties fo:font-style="italic" style:font-style-asian="italic" style:font-style-complex="italic"/>
    </style:style>
    <style:style style:name="P15" style:family="paragraph" style:parent-style-name="Standard">
      <style:paragraph-properties style:border-line-width="0.004cm 0.035cm 0.004cm" fo:padding-left="0.141cm" fo:padding-right="0.141cm" fo:padding-top="0.035cm" fo:padding-bottom="0.035cm" fo:border="0.11pt double #000000"/>
      <style:text-properties fo:font-size="22pt" style:font-size-asian="22pt"/>
    </style:style>
    <style:style style:name="P16" style:family="paragraph" style:parent-style-name="Standard">
      <style:paragraph-properties style:border-line-width="0.004cm 0.035cm 0.004cm" fo:padding-left="0.141cm" fo:padding-right="0.141cm" fo:padding-top="0.035cm" fo:padding-bottom="0.035cm" fo:border="0.11pt double #000000"/>
      <style:text-properties fo:font-size="22pt" style:font-size-asian="22pt" style:font-style-complex="italic"/>
    </style:style>
    <style:style style:name="P17" style:family="paragraph" style:parent-style-name="Standard">
      <style:paragraph-properties fo:text-align="center" style:justify-single-word="false" style:border-line-width="0.004cm 0.035cm 0.004cm" fo:padding-left="0.141cm" fo:padding-right="0.141cm" fo:padding-top="0.035cm" fo:padding-bottom="0.035cm" fo:border="0.11pt double #000000"/>
      <style:text-properties fo:font-size="22pt" style:font-name-asian="Batang" style:font-size-asian="22pt" style:font-style-complex="italic"/>
    </style:style>
    <style:style style:name="P18" style:family="paragraph" style:parent-style-name="Standard">
      <style:paragraph-properties style:border-line-width="0.004cm 0.035cm 0.004cm" fo:padding-left="0.141cm" fo:padding-right="0.141cm" fo:padding-top="0.035cm" fo:padding-bottom="0.035cm" fo:border="0.11pt double #000000"/>
      <style:text-properties fo:font-size="16pt" style:font-name-asian="Batang" style:font-size-asian="16pt" style:font-style-complex="italic"/>
    </style:style>
    <style:style style:name="P19" style:family="paragraph" style:parent-style-name="Standard">
      <style:paragraph-properties fo:text-align="justify" style:justify-single-word="false" style:border-line-width="0.004cm 0.035cm 0.004cm" fo:padding-left="0.141cm" fo:padding-right="0.141cm" fo:padding-top="0.035cm" fo:padding-bottom="0.035cm" fo:border="0.11pt double #000000"/>
      <style:text-properties fo:font-size="16pt" style:font-name-asian="Batang" style:font-size-asian="16pt" style:font-style-complex="italic"/>
    </style:style>
    <style:style style:name="P20" style:family="paragraph" style:parent-style-name="Standard">
      <style:paragraph-properties fo:margin-top="0.212cm" fo:margin-bottom="0cm" fo:line-height="150%" fo:text-align="justify" style:justify-single-word="false" style:text-autospace="none"/>
    </style:style>
    <style:style style:name="P21" style:family="paragraph" style:parent-style-name="Standard">
      <style:paragraph-properties fo:margin-top="0.212cm" fo:margin-bottom="0cm" fo:line-height="150%" fo:text-align="justify" style:justify-single-word="false" style:text-autospace="none"/>
      <style:text-properties fo:font-weight="bold" style:font-weight-asian="bold"/>
    </style:style>
    <style:style style:name="P22" style:family="paragraph" style:parent-style-name="Standard">
      <style:paragraph-properties fo:margin-top="0.212cm" fo:margin-bottom="0cm" fo:line-height="150%" fo:text-align="justify" style:justify-single-word="false" style:text-autospace="none"/>
      <style:text-properties fo:font-weight="bold" style:font-weight-asian="bold" style:font-weight-complex="bold"/>
    </style:style>
    <style:style style:name="P23" style:family="paragraph" style:parent-style-name="Standard">
      <style:paragraph-properties fo:margin-left="0cm" fo:margin-right="0cm" fo:margin-top="0.212cm" fo:margin-bottom="0cm" fo:line-height="150%" fo:text-align="justify" style:justify-single-word="false" fo:text-indent="0.501cm" style:auto-text-indent="false" style:text-autospace="none"/>
    </style:style>
    <style:style style:name="P24" style:family="paragraph" style:parent-style-name="Standard">
      <style:paragraph-properties fo:margin-left="0cm" fo:margin-right="0cm" fo:margin-top="0.212cm" fo:margin-bottom="0cm" fo:line-height="150%" fo:text-align="justify" style:justify-single-word="false" fo:text-indent="0.501cm" style:auto-text-indent="false" style:text-autospace="none"/>
      <style:text-properties fo:language="es" fo:country="ES"/>
    </style:style>
    <style:style style:name="P25" style:family="paragraph" style:parent-style-name="Standard">
      <style:paragraph-properties fo:margin-left="1cm" fo:margin-right="0cm" fo:margin-top="0.212cm" fo:margin-bottom="0cm" fo:line-height="150%" fo:text-align="justify" style:justify-single-word="false" fo:text-indent="-1cm" style:auto-text-indent="false" style:text-autospace="none"/>
    </style:style>
    <style:style style:name="P26" style:family="paragraph" style:parent-style-name="Standard">
      <style:paragraph-properties fo:margin-left="1cm" fo:margin-right="0cm" fo:margin-top="0.212cm" fo:margin-bottom="0cm" fo:line-height="150%" fo:text-align="justify" style:justify-single-word="false" fo:text-indent="-1cm" style:auto-text-indent="false" style:text-autospace="none"/>
      <style:text-properties fo:language="en" fo:country="US"/>
    </style:style>
    <style:style style:name="P27" style:family="paragraph" style:parent-style-name="Standard">
      <style:paragraph-properties fo:margin-left="1cm" fo:margin-right="0cm" fo:margin-top="0.212cm" fo:margin-bottom="0cm" fo:line-height="150%" fo:text-align="justify" style:justify-single-word="false" fo:text-indent="-1cm" style:auto-text-indent="false" style:text-autospace="none"/>
      <style:text-properties fo:language="es" fo:country="ES"/>
    </style:style>
    <style:style style:name="P28" style:family="paragraph" style:parent-style-name="Standard">
      <style:paragraph-properties fo:margin-left="1cm" fo:margin-right="0cm" fo:margin-top="0.212cm" fo:margin-bottom="0cm" fo:line-height="150%" fo:text-align="justify" style:justify-single-word="false" fo:text-indent="-1cm" style:auto-text-indent="false" style:text-autospace="none"/>
      <style:text-properties fo:language="es" fo:country="ES"/>
    </style:style>
    <style:style style:name="P29" style:family="paragraph" style:parent-style-name="Standard" style:master-page-name="First_20_Page">
      <style:paragraph-properties style:page-number="auto" style:border-line-width="0.004cm 0.035cm 0.004cm" fo:padding-left="0.141cm" fo:padding-right="0.141cm" fo:padding-top="0.035cm" fo:padding-bottom="0.035cm" fo:border="0.11pt double #000000"/>
    </style:style>
    <style:style style:name="P30" style:family="paragraph" style:parent-style-name="Footer">
      <style:paragraph-properties fo:margin-left="0cm" fo:margin-right="0.635cm" fo:text-indent="0cm" style:auto-text-indent="false"/>
    </style:style>
    <style:style style:name="P31" style:family="paragraph" style:parent-style-name="Párrafo_20_de_20_lista" style:list-style-name="WW8Num5">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2" style:family="paragraph" style:parent-style-name="Párrafo_20_de_20_lista" style:list-style-name="WW8Num7">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3" style:family="paragraph" style:parent-style-name="Párrafo_20_de_20_lista" style:list-style-name="WW8Num19">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4" style:family="paragraph" style:parent-style-name="Párrafo_20_de_20_lista" style:list-style-name="WW8Num3">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5" style:family="paragraph" style:parent-style-name="Párrafo_20_de_20_lista" style:list-style-name="WW8Num11">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6" style:family="paragraph" style:parent-style-name="Párrafo_20_de_20_lista" style:list-style-name="WW8Num18">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7" style:family="paragraph" style:parent-style-name="Párrafo_20_de_20_lista" style:list-style-name="WW8Num9">
      <style:paragraph-properties fo:margin-top="0.212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38" style:family="paragraph" style:parent-style-name="Párrafo_20_de_20_lista">
      <style:paragraph-properties fo:margin-left="0cm" fo:margin-right="0cm" fo:margin-top="0.212cm" fo:margin-bottom="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T1" style:family="text">
      <style:text-properties style:font-style-complex="italic"/>
    </style:style>
    <style:style style:name="T2" style:family="text">
      <style:text-properties fo:language="es" fo:country="ES"/>
    </style:style>
    <style:style style:name="T3" style:family="text">
      <style:text-properties fo:language="es" fo:country="ES" fo:font-style="italic" style:font-style-asian="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es" fo:country="ES"/>
    </style:style>
    <style:style style:name="T7" style:family="text">
      <style:text-properties fo:language="es" fo:country="ES" fo:font-style="italic" style:font-style-asian="italic"/>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style:font-name-asian="Times New Roman"/>
    </style:style>
    <style:style style:name="T13" style:family="text">
      <style:text-properties fo:font-weight="bold" style:font-weight-asian="bold"/>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519cm" draw:visible-area-height="3.33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10"/>
      <text:p text:style-name="P10"/>
      <text:p text:style-name="P11"><draw:frame draw:style-name="fr2" draw:name="Objeto1" text:anchor-type="char" svg:x="6.131cm" svg:y="0.146cm" svg:width="4.39cm" svg:height="4.018cm" draw:z-index="14"><draw:object-ole xlink:href="./Object 1" xlink:type="simple" xlink:show="embed" xlink:actuate="onLoad"/><draw:image xlink:href="./ObjectReplacements/Object 1" xlink:type="simple" xlink:show="embed" xlink:actuate="onLoad"/></draw:frame></text:p>
      <text:p text:style-name="P13"/>
      <text:p text:style-name="P13"/>
      <text:p text:style-name="P13"/>
      <text:p text:style-name="P13"/>
      <text:p text:style-name="P13"/>
      <text:p text:style-name="P13"/>
      <text:p text:style-name="P12"/>
      <text:p text:style-name="P12"/>
      <text:p text:style-name="P12"/>
      <text:p text:style-name="P12"/>
      <text:p text:style-name="P17">UNIVERSIDAD DE BUENOS AIRES</text:p>
      <text:p text:style-name="P17">FACULTAD DE FILOSOFIA Y LETRAS</text:p>
      <text:p text:style-name="P16"/>
      <text:p text:style-name="P15"/>
      <text:p text:style-name="P10"/>
      <text:p text:style-name="P10"/>
      <text:p text:style-name="P18">DEPARTAMENTO: FILOSOFÍA</text:p>
      <text:p text:style-name="P18"/>
      <text:p text:style-name="P19">SEMINARIO DE DOCTORADO: El problema de la representación y la experiencia en la física cuántica. Poderes, potencias y efectuaciones potenciales.</text:p>
      <text:p text:style-name="P18"/>
      <text:p text:style-name="P18">PROFESOR: Christian de Ronde</text:p>
      <text:p text:style-name="P18"/>
      <text:p text:style-name="P18">CUATRIMESTRE: PRIMERO </text:p>
      <text:p text:style-name="P18"/>
      <text:p text:style-name="P18">AÑO: 2015</text:p>
      <text:p text:style-name="P18"/>
      <text:p text:style-name="P18"/>
      <text:p text:style-name="P18"/>
      <text:p text:style-name="P12"/>
      <text:p text:style-name="P14"/>
      <text:p text:style-name="P14"/>
      <text:p text:style-name="P14"><text:soft-page-break/></text:p>
      <text:p text:style-name="P1"/>
      <text:p text:style-name="P1">UNIVERSIDAD DE BUENOS AIRES</text:p>
      <text:p text:style-name="P1">FACULTAD DE FILOSOFÍA Y LETRAS<draw:frame draw:style-name="fr2" draw:name="Objeto2" text:anchor-type="char" svg:x="11.834cm" svg:y="-0.577cm" svg:width="2.725cm" svg:height="2.494cm" draw:z-index="13"><draw:object-ole xlink:href="./Object 2" xlink:type="simple" xlink:show="embed" xlink:actuate="onLoad"/><draw:image xlink:href="./ObjectReplacements/Object 2" xlink:type="simple" xlink:show="embed" xlink:actuate="onLoad"/></draw:frame></text:p>
      <text:p text:style-name="P1">DEPARTAMENTO DE FILOSOFIA</text:p>
      <text:p text:style-name="P1">SEMINARIO: <text:span text:style-name="T1">El problema de la representación y la experiencia</text:span></text:p>
      <text:p text:style-name="P2">en la física cuántica. Poderes, potencias y efectuaciones potenciales.</text:p>
      <text:p text:style-name="P1">PROFESOR: Christian de Ronde</text:p>
      <text:p text:style-name="P1">PRIMER CUATRIMESTRE DEL AÑO 2015 </text:p>
      <text:p text:style-name="P1"/>
      <text:p text:style-name="P1"/>
      <text:p text:style-name="P3"/>
      <text:p text:style-name="P4">1. Fundamentación y descripción</text:p>
      <text:p text:style-name="P1"/>
      <text:p text:style-name="P20"><text:span text:style-name="T2">La creación de la mecánica cuántica <text:s/>a comienzos del siglo XX fue concomitante con la llegada del positivismo lógico a la escena filosófica. Pero mientras que la teoría cuántica parecía acercar a los físicos por los caminos de la especulación filosófica (que muchos de ellos consideraban como metafísica), el positivismo lógico resultaba un movimiento contrario a la profunda tendencia metafísica del pensamiento occidental. Si bien este movimiento –enmarcado en la tradición analítica–, que había comenzado subvirtiendo las condiciones del pensamiento </text:span><text:span text:style-name="T3">a priori</text:span><text:span text:style-name="T2"> y la metafísica kantiana, “fue rápidamente alterado por fuerzas reaccionarias. Y ya antes de mitad del siglo XX sus más allegados seguidores comenzaron a hacer del mundo, otra vez, un lugar seguro para la metafísica” (van Fraassen, 2002, p. xviii). Hoy, más de un siglo después del nacimiento de la teoría cuántica, el debate respecto de la posibilidad o imposibilidad de un desarrollo metafísico de la física permanece abierto. La mecánica cuántica ha jugado un rol central en este debate debido a que, pese a su gran poder predictivo, el formalismo ortodoxo de la teoría establece la imposibilidad de brindar una interpretación basada en un </text:span><text:span text:style-name="T3">modelo representacional</text:span><text:span text:style-name="T2"> que dé cuenta de aquello que sucede en un experimento cuántico. </text:span>La <text:span text:style-name="T2">imposibilidad de concebir a la teoría en términos de un modelo ‘</text:span><text:span text:style-name="T2">visualizable’, ‘inteligible’ o ‘intuitivo’ (</text:span><text:span text:style-name="T3">anshaulich</text:span><text:span text:style-name="T2">) determinó que muchos evitaran la discusión respecto de la representación conceptual de la teoría. Pero más allá de posiciones instrumentalistas o anti-metafísicas, existen también muchos filósofos de la ciencia que sostienen una genuina preocupación respecto de la necesidad de proveer de una interpretación metafísica al formalismo cuántico e inclusive autores que manifiestan una posición empirista como van Fraassen sostienen al mismo tiempo la necesidad de considerar una interpretación metafísica de la teoría.</text:span></text:p>
      <text:p text:style-name="P24"><text:soft-page-break/>Una de las nociones que permite comprender la distancia entre la idea de <text:span text:style-name="T4">representación </text:span>en la física clásica y en la mecánica cuántica es el de <text:span text:style-name="T4">contextualidad cuántica</text:span>. Un ‘contexto’ se encuentra determinado por un arreglo experimental en el que se observan un conjunto completo de observables que conmutan (CCOC). La contextualidad cuántica muestra que si bien es posible pensar éste <text:span text:style-name="T4">o</text:span> aquél experimento así como el conjunto de propiedades que se derivan de ellos, existe una imposibilidad de orden formal para pensar simultáneamente la existencia de las propiedades del sistema independientemente de la <text:span text:style-name="T4">representación del experimento</text:span>. Este problema fue discutido por Bohr y Einstein respecto del experimento de la doble rendija, el cual muestra que no es posible considerar como <text:span text:style-name="T4">existentes</text:span> en forma simultánea a las propiedades expuestas en la ‘representación de onda’ <text:span text:style-name="T4">y</text:span> en la ‘representación de partícula’. La noción de contextualidad en la teoría cuántica resulta un concepto completamente extraño a las teorías de la física clásica, puesto que la idea de que un sistema cuántico pueda exponer propiedades mutuamente <text:span text:style-name="T4">incompatibles</text:span>, dependiendo de la elección del contexto, se encuentra en completa contradicción con la presuposición clásica de discutir respecto de un objeto físico <text:span text:style-name="T4">preexistente</text:span> a la medición de sus propiedades actuales.</text:p>
      <text:p text:style-name="P23"><text:span text:style-name="T2">El </text:span><text:span text:style-name="T3">problema de la representación</text:span><text:span text:style-name="T2"> en el caso particular de la mecánica cuántica se encuentra expuesto claramente en las llamadas interpretaciones modales. </text:span><text:span text:style-name="T2">Si bien la mecánica cuántica se encuentra relacionada con la modalidad desde su origen, cuando Max Born desarrolló en 1926 su interpretación de la función de onda cuántica Ψ en términos de una densidad de probabilidad de detectar una partícula en una posición particular, la estructura formal de la teoría determina un cambio cualitativo en la naturaleza de lo que puede ser considerado </text:span><text:span text:style-name="T3">posibilidad</text:span><text:span text:style-name="T2">. Según Heisenberg (1958, p. 42), resultaba evidente que la </text:span><text:span text:style-name="T3">posibilidad cuántica</text:span><text:span text:style-name="T2"> era algo completamente diferente a la posibilidad considerada en las teorías clásicas desde Newton y debería ser considerada como una tendencia o una potencia “hacia algo”.</text:span> <text:span text:style-name="T2">Las llamadas “interpretaciones modales” de la mecánica cuántica, desarrolladas por un conjunto de filósofos de la ciencia desde los años 80, incluyen una discusión tanto filosófica como formal de la noción de </text:span><text:span text:style-name="T3">posibilidad. </text:span><text:span text:style-name="T2">Dentro de este conjunto de interpretaciones sin un límite bien establecido, el proyecto de tinte realista propuesto por Dieks (ver Dickson &amp; Dieks, 2002) de referirse a “sistemas con propiedades definidas” se encuentra limitado por severas inconsistencias expuestas a partir de la contextualidad cuántica. Una propuesta para recuperar una imagen de objeto cuántico en algún sentido </text:span><text:soft-page-break/><text:span text:style-name="T2">similar a la de objeto clásico es la de referirse no ya a las </text:span><text:span text:style-name="T3">propiedades actuales</text:span><text:span text:style-name="T2"> sino a las </text:span><text:span text:style-name="T3">propiedades posibles</text:span><text:span text:style-name="T2">. La noción de posibilidad se encuentra intrínsecamente ligada a las posiciones </text:span><text:span text:style-name="T3">metafísicas</text:span><text:span text:style-name="T2"> y </text:span><text:span text:style-name="T3">anti-metafísicas</text:span><text:span text:style-name="T2"> propias de las diferentes corrientes interpretativas (de Ronde, 2011). Discutiremos diferentes versiones de la posibilidad: </text:span><text:span text:style-name="T3">i) </text:span><text:span text:style-name="T3">La posibilidad como estructura algorítmica:</text:span><text:span text:style-name="T2"> En el contexto </text:span><text:span text:style-name="T2">de la interpretación modal van Fraassen </text:span><text:span text:style-name="T2">y Dieks </text:span><text:span text:style-name="T2">sostienen una noción empirista o humeana de la posibilidad. </text:span><text:span text:style-name="T3">ii)</text:span><text:span text:style-name="T3"> La posibilidad como posibilidad clásica:</text:span><text:span text:style-name="T3"> </text:span><text:span text:style-name="T2">El caso de la interpretación de Bohm, dentro de lo que es considerado el programa de variables ocultas, aparece como un caso paradigmático que logra </text:span><text:span text:style-name="T3">restaurar una visión clásica respecto de lo que hay</text:span><text:span text:style-name="T2"> al costo de perder la </text:span><text:span text:style-name="T3">localidad</text:span><text:span text:style-name="T2"> de los eventos. </text:span><text:span text:style-name="T3">iii) La posibilidad à la</text:span><text:span text:style-name="T2"> Lewis:</text:span><text:span text:style-name="T3"> </text:span><text:span text:style-name="T2">La interpretación de muchos mundos sostiene la existencia ontológica de una multiplicidad de “mundos”. </text:span><text:span text:style-name="T3">iv) La posibilidad como potencialidad:</text:span><text:span text:style-name="T2"> Interpretaciones que, en términos de un proyecto eminentemente ontológico, buscan recuperar la noción de </text:span><text:span text:style-name="T3">potencialidad</text:span><text:span text:style-name="T2"> o </text:span><text:span text:style-name="T3">propensidad</text:span><text:span text:style-name="T2"> para comprender la mecánica cuántica.</text:span></text:p>
      <text:p text:style-name="P23"><text:span text:style-name="T2">Es evidente que </text:span><text:span text:style-name="T2">la mecánica cuántica ha permanecido ambigua con respecto a la metafísica desde su origen y aún hoy carece de una interpretación aceptada por la comunidad científica. Es tal vez, debido a los numerosos problemas filosóficos que plantea, que su interpretación y significado permanecen aún hoy como uno de los debates centrales de la filosofía de la ciencia contemporánea. </text:span></text:p>
      <text:p text:style-name="P1"/>
      <text:p text:style-name="P4">2. Objetivos</text:p>
      <text:p text:style-name="P1"/>
      <text:p text:style-name="P20">El objetivo general del curso es brindar una introducción a los problemas filosóficos de la mecánica cuántica. Discutir y analizar los debates y desarrollos filosóficos, que tuvieron lugar a lo largo del siglo XX, relacionados con la teoría cuántica. En particular, discutir y analizar la relevancia de la metafísica en el contexto de la física cuántica. El objetivo específico del curso es ofrecer una presentación de ciertos problemas particulares relacionados a las nociones de <text:span text:style-name="T4">potencialidad</text:span> y <text:span text:style-name="T4">contextualidad</text:span> así como también dar cuenta de las implicancias de dichas nociones en relación al problema de la <text:span text:style-name="T4">representación científica</text:span>. <text:s/></text:p>
      <text:p text:style-name="P1"/>
      <text:p text:style-name="P4">3. Contenidos</text:p>
      <text:p text:style-name="P3"/>
      <text:p text:style-name="P21"><text:span text:style-name="T8">Parte 1. </text:span>Breve historia de la física y su fundamento metafísico</text:p>
      <text:list xml:id="list123439812" text:style-name="WW8Num5">
        <text:list-item>
          <text:list>
            <text:list-item>
              <text:p text:style-name="P31"><text:soft-page-break/>Aristóteles y el hilemorfismo: entre la potencialidad y la actualidad. </text:p>
            </text:list-item>
            <text:list-item>
              <text:p text:style-name="P31">Newton y la física de la pura actualidad: <text:span text:style-name="T4">Actual State of Affairs</text:span> (<text:span text:style-name="T4">ASA</text:span>).</text:p>
            </text:list-item>
            <text:list-item>
              <text:p text:style-name="P31">Justificación de la física newtoniana: Racionalismo vs. Empirismo.</text:p>
            </text:list-item>
            <text:list-item>
              <text:p text:style-name="P31">Hume contra la causalidad.</text:p>
            </text:list-item>
            <text:list-item>
              <text:p text:style-name="P31">Kant: sujeto y representación.</text:p>
            </text:list-item>
            <text:list-item>
              <text:p text:style-name="P31">Mach y la deconstrucción de la física newtoniana.</text:p>
            </text:list-item>
            <text:list-item>
              <text:p text:style-name="P31">La subversión positivista y la creación de una nueva región del pensamiento.</text:p>
            </text:list-item>
            <text:list-item>
              <text:p text:style-name="P31">Las nuevas teorías físicas: relatividad y mecánica cuántica.</text:p>
            </text:list-item>
          </text:list>
        </text:list-item>
      </text:list>
      <text:p text:style-name="P38"><text:span text:style-name="T11">Bibliografía</text:span><text:span text:style-name="T10">: Aristóteles (1995), Simondon (2000), Hume (1982), Verelst &amp; Coecke (1998), de Ronde, Freytes &amp; Domenech (2014), </text:span>Mach (1959), de Ronde (2011, cap. 3 y 4; 2014a).</text:p>
      <text:p text:style-name="P22"/>
      <text:p text:style-name="P22">Parte 2. La creación de la mecánica cuántica (1900-1929).</text:p>
      <text:list xml:id="list994633793" text:style-name="WW8Num7">
        <text:list-item>
          <text:list>
            <text:list-item>
              <text:p text:style-name="P32">Planck y <text:span text:style-name="T4">el principio de cuántico</text:span>.</text:p>
            </text:list-item>
            <text:list-item>
              <text:p text:style-name="P32">Einstein (efecto fotoeléctrico) y Bohr (modelo del átomo).</text:p>
            </text:list-item>
            <text:list-item>
              <text:p text:style-name="P32">Heisenberg y la mecánica matricial.</text:p>
            </text:list-item>
            <text:list-item>
              <text:p text:style-name="P32">Schrödinger y la mecánica ondulatoria.</text:p>
            </text:list-item>
            <text:list-item>
              <text:p text:style-name="P32">Born y la interpretación probabilista de Ψ.</text:p>
            </text:list-item>
            <text:list-item>
              <text:p text:style-name="P32">Heisenberg y <text:span text:style-name="T4">el principio de indeterminación</text:span>.</text:p>
            </text:list-item>
            <text:list-item>
              <text:p text:style-name="P32">Bohr y <text:span text:style-name="T4">el principio de complementariedad</text:span> (<text:span text:style-name="T4">relaciones de incerteza</text:span>).</text:p>
            </text:list-item>
          </text:list>
        </text:list-item>
      </text:list>
      <text:p text:style-name="P20"><text:span text:style-name="T9">Bibliografía</text:span>: Jammer (1974), Jones (2008), Born (1926), Bohr (1929), <text:span text:style-name="T2">Hilgevoord, J. &amp; Uffink (2001), Bokulich (2005).</text:span></text:p>
      <text:p text:style-name="P22"/>
      <text:p text:style-name="P21"><text:span text:style-name="T8">Parte 3: </text:span>Desarrollo de la mecánica cuántica (1930-1967)</text:p>
      <text:list xml:id="list2143193781" text:style-name="WW8Num19">
        <text:list-item>
          <text:list>
            <text:list-item>
              <text:p text:style-name="P33">Dirac y la formulación ortodoxa: <text:span text:style-name="T4">el principio de superposición</text:span>. </text:p>
            </text:list-item>
            <text:list-item>
              <text:p text:style-name="P33">EPR: entrelazamiento y completitud.</text:p>
            </text:list-item>
            <text:list-item>
              <text:p text:style-name="P33">Los gatos de Schrödinger y las superposiciones cuánticas. </text:p>
            </text:list-item>
            <text:list-item>
              <text:p text:style-name="P33"><text:soft-page-break/>Bell y las condiciones de la experiencia posible (clásica). </text:p>
            </text:list-item>
            <text:list-item>
              <text:p text:style-name="P33">Kochen-Specker, la contextualidad y el <text:span text:style-name="T4">ASA</text:span>.</text:p>
            </text:list-item>
          </text:list>
        </text:list-item>
      </text:list>
      <text:p text:style-name="P20"><text:span text:style-name="T9">Bibliografía</text:span>: Aerts (1981), Einstein <text:span text:style-name="T4">et al.</text:span> (1935), Jammer (1987), Schrodinger (1935), Cassini &amp; de Ronde (2014), da Costa &amp; de Ronde (2013; 2014a), Arenhart &amp; Krasue (2014a), Pitowsky (1994), <text:span text:style-name="T2">Bell (1964),</text:span> de Ronde (2011, cap. 5), <text:span text:style-name="T10">Dickson (1998)</text:span>. </text:p>
      <text:p text:style-name="P3"/>
      <text:p text:style-name="P3"/>
      <text:p text:style-name="P3"/>
      <text:p text:style-name="P21"><text:span text:style-name="T8">Parte 4: </text:span>El triunfo de Bohr</text:p>
      <text:list xml:id="list47080568" text:style-name="WW8Num3">
        <text:list-item>
          <text:list>
            <text:list-item>
              <text:p text:style-name="P34">Bohr y el giro lingüístico: el fin de la representación.</text:p>
            </text:list-item>
            <text:list-item>
              <text:p text:style-name="P34">Dualidad onda-corpúsculo y <text:span text:style-name="T4">el principio de correspondencia</text:span>.</text:p>
            </text:list-item>
            <text:list-item>
              <text:p text:style-name="P34">Positivismo y experiencia: términos teóricos y términos empíricos.</text:p>
            </text:list-item>
            <text:list-item>
              <text:p text:style-name="P34">Pragmática y big-science.</text:p>
            </text:list-item>
            <text:list-item>
              <text:p text:style-name="P34">Fuchs &amp; Peres: el instrumentalismo y el fin de la interpretación.</text:p>
            </text:list-item>
            <text:list-item>
              <text:p text:style-name="P34">Derivas de la física contemporánea: la justificación del “sentido común”.</text:p>
            </text:list-item>
            <text:list-item>
              <text:p text:style-name="P34">Constructivismo metafísico: creación de formalismos, conceptos y nuevas experiencias. </text:p>
            </text:list-item>
          </text:list>
        </text:list-item>
      </text:list>
      <text:p text:style-name="P20"><text:span text:style-name="T9">Bibliografía</text:span>: Bokulich &amp; Bokulich (2005), Bitbol (1997), de Ronde (2011, cap. 4; 2014a; 2014c), Fuchs &amp; Peres (2000).</text:p>
      <text:p text:style-name="P20"/>
      <text:p text:style-name="P21"><text:span text:style-name="T8">Parte 5: </text:span>Problemas e interpretaciones</text:p>
      <text:list xml:id="list934028758" text:style-name="WW8Num11">
        <text:list-item>
          <text:list>
            <text:list-item>
              <text:p text:style-name="P35">Heisenberg y el retorno del hilemorfismo aristotélico (causalidad final).</text:p>
            </text:list-item>
            <text:list-item>
              <text:p text:style-name="P35">Bohm y el retorno del actualismo newtoniano (causalidad eficiente). <text:s text:c="2"/></text:p>
            </text:list-item>
            <text:list-item>
              <text:p text:style-name="P35">Un mapa interpretativo: principios metafísicos y formalismos.</text:p>
            </text:list-item>
            <text:list-item>
              <text:p text:style-name="P35">La noción de entidad como <text:span text:style-name="T4">obstáculo epistemológico</text:span>. </text:p>
            </text:list-item>
            <text:list-item>
              <text:p text:style-name="P35">Invariancia y realidad física.</text:p>
            </text:list-item>
            <text:list-item>
              <text:p text:style-name="P35">Inversión de los problemas: contextualidad y superposición.</text:p>
            </text:list-item>
          </text:list>
        </text:list-item>
      </text:list>
      <text:p text:style-name="P20"><text:soft-page-break/><text:span text:style-name="T9">Bibliografía</text:span>: Heisenberg (1958), Bacciagaluppi (2007), de Ronde &amp; Bontems (2011), de Ronde (2011, 2013a), de Ronde &amp; Massri (2014).</text:p>
      <text:p text:style-name="P20"/>
      <text:p text:style-name="P21"><text:span text:style-name="T8">Parte 6: </text:span>Representación y experiencia en física</text:p>
      <text:list xml:id="list621450339" text:style-name="WW8Num18">
        <text:list-item>
          <text:list>
            <text:list-item>
              <text:p text:style-name="P36">El problema de la representación en la física clásica.</text:p>
            </text:list-item>
            <text:list-item>
              <text:p text:style-name="P36">El problema de la representación en la física cuántica.</text:p>
            </text:list-item>
            <text:list-item>
              <text:p text:style-name="P36">La experiencia visual en la física clásica.</text:p>
            </text:list-item>
            <text:list-item>
              <text:p text:style-name="P36">La experiencia táctil en la física cuántica.</text:p>
            </text:list-item>
            <text:list-item>
              <text:p text:style-name="P36">La física como descripción del mundo.</text:p>
            </text:list-item>
            <text:list-item>
              <text:p text:style-name="P36">La física como expresión del ser.</text:p>
            </text:list-item>
          </text:list>
        </text:list-item>
      </text:list>
      <text:p text:style-name="P20"><text:span text:style-name="T9">Bibliografía</text:span>: Van Fraassen (2008), Hacking (1983), Dieks (1988), de Ronde (2014a), Bardet &amp; de Ronde (2014).</text:p>
      <text:p text:style-name="P38"/>
      <text:p text:style-name="P21"><text:span text:style-name="T8">Parte 7: </text:span>Posibilidad cuántica y probabilidad cuántica</text:p>
      <text:list xml:id="list1622301038" text:style-name="WW8Num9">
        <text:list-item>
          <text:list>
            <text:list-item>
              <text:p text:style-name="P37"><text:span text:style-name="T12"><text:s/></text:span>La posibilidad cuántica: contextualidad e interacción de lo posible.</text:p>
            </text:list-item>
            <text:list-item>
              <text:p text:style-name="P37">Actualización y el teorema de KS modal.</text:p>
            </text:list-item>
            <text:list-item>
              <text:p text:style-name="P37">La probabilidad cuántica: el fin de la ignorancia.</text:p>
            </text:list-item>
            <text:list-item>
              <text:p text:style-name="P37">La experiencia en los laboratorios.</text:p>
            </text:list-item>
            <text:list-item>
              <text:p text:style-name="P37">La noción de potencia en la física y en la metafísica. </text:p>
            </text:list-item>
            <text:list-item>
              <text:p text:style-name="P37">La potencia teleológica en la mecánica cuántica.</text:p>
            </text:list-item>
            <text:list-item>
              <text:p text:style-name="P37">Los principios cuánticos: indeterminación, superposición y diferencia.</text:p>
            </text:list-item>
            <text:list-item>
              <text:p text:style-name="P37">Potencialidad ontológica y <text:span text:style-name="T4">Potential State of Affairs</text:span> (PSA).</text:p>
            </text:list-item>
            <text:list-item>
              <text:p text:style-name="P37">Representando superposiciones: poderes y potencias. </text:p>
            </text:list-item>
          </text:list>
        </text:list-item>
      </text:list>
      <text:p text:style-name="P38"/>
      <text:p text:style-name="P20"><text:span text:style-name="T9">Bibliografía</text:span>: Van Fraassen (1991), Popper (1982), Dieks (2010), Smets (2005), Vermaas (1999), Dickson (1998), de Ronde, Freyets &amp; Domenech (2014), Aerts (2010), Karakostas <text:soft-page-break/>(2007), <text:span text:style-name="T2">Cartwright</text:span> (1989), de Ronde (2012, 2013a, 2013b, 2014b).</text:p>
      <text:p text:style-name="P3"/>
      <text:p text:style-name="P3"/>
      <text:p text:style-name="P3"/>
      <text:p text:style-name="P4">4. Bibliografía complementaria general</text:p>
      <text:p text:style-name="P1"/>
      <text:p text:style-name="P26">Aerts, D., 1985, “The physical origin of the Einstein Podolsky Rosen paradox”, En <text:span text:style-name="T4">Open Questions in Quantum Physics: Invited Papers on the Foundations of Microphysics</text:span>, 33-50, G. Tarozzi and A. van der Merwe (Eds.), Kluwer Academic, Dordrecht.</text:p>
      <text:p text:style-name="P27">Aerts, D., 2010, “A Potentiality and conceptuality interpretation of quantum mechancis”, <text:span text:style-name="T4">Philosophica</text:span>, <text:span text:style-name="T13">83</text:span>, 15-52. </text:p>
      <text:p text:style-name="P26">Agamben, G., 2008, <text:span text:style-name="T4">Potencialities</text:span>, Stanford, Stanford University Press.</text:p>
      <text:p text:style-name="P27">Arenhart, J. R. and Krause, D., 2014, “Oppositions in Quan- tum Mechanics”, in <text:span text:style-name="T4">New dimensions of the square of opposition</text:span>, Jean-Yves Béziau and Katarzyna Gan-Krzywoszynska (Eds.), 337- 356, Philosophia Verlag, Munich. <text:span text:style-name="T4">Philosophy of Science Archive</text:span>, http://philsci-archive.pitt.edu/10583/</text:p>
      <text:p text:style-name="P27">Arenhart, J. R. and Krause, D., 2014, “Contradiction, Quantum Mechanics, and the Square of Opposition”, <text:span text:style-name="T4">Philosophy of Science Archive</text:span>, http://philsci-archive.pitt.edu/10582/</text:p>
      <text:p text:style-name="P27">Arenhart, J. R. and Krause, D., 2014, “Potentiality and Contradiction in Quantum Mechanics.”, in <text:span text:style-name="T4">Festschrift honoring J.-Y. Béziau’s 50th Birthday</text:span>, in press. <text:span text:style-name="T4">Philosophy of Science Archive</text:span>, http://philsci-archive.pitt.edu/10726/ </text:p>
      <text:p text:style-name="P26">Aristóteles, 1995, <text:span text:style-name="T4">Metafísica</text:span>, Gredos.</text:p>
      <text:p text:style-name="P26">Bacciagaluppi, G., 1996, <text:span text:style-name="T4">Topics in the Modal Interpretation of Quantum Mechanics</text:span>, Doctoral dissertation, University of Cambridge, Cambridge.</text:p>
      <text:p text:style-name="P27">Bacciagaluppi, G., 2007, “The Role of Decoherence in Quantum Mechanics”, <text:span text:style-name="T4">The Stanford Encyclopedia of Philosophy (Fall 2008 Edition)</text:span>, E. N. Zalta (ed.), URL: http://plato.stanford.edu/archives/fall2008/entries/qm-decoherence/. </text:p>
      <text:p text:style-name="P27">Baltag, A. and Smets, S., 2012, “The Dynamic Turn in Quantum Logic”, <text:span text:style-name="T4">Synthese</text:span>, 186, 753-773. </text:p>
      <text:p text:style-name="P27">Bell, J. S., 1964, “On the Einstein-Podolsky-Rosen paradox”, <text:span text:style-name="T4">Physics</text:span>, <text:span text:style-name="T13">1</text:span>, 195-200.</text:p>
      <text:p text:style-name="P26"><text:soft-page-break/>Bitbol, M., 1997, <text:span text:style-name="T4">Mechanique Quantique, une introduction philosophique</text:span>, Champs Flamarion, Paris.</text:p>
      <text:p text:style-name="P26">Bitbol, M., 2010, “Reflective Metaphysics: Understanding Quantum Mechanics from a Kantian Standpoint”, <text:span text:style-name="T4">Philosophica</text:span>, <text:span text:style-name="T13">83</text:span>, 53-83.</text:p>
      <text:p text:style-name="P26">Bohr, N., 1935, “Can Quantum Mechanical Description of Physical Reality be Considered Complete?”, <text:span text:style-name="T4">Physical Review</text:span>,<text:span text:style-name="T13"> 48</text:span>, 696-702.</text:p>
      <text:p text:style-name="P26">Bokulich, A., 2004, “Open or Closed? Dirac, Heisenberg, and the Relation between Classical and Quantum Mechanics”, <text:span text:style-name="T4">Studies in History and Philosophy of Modern Physics</text:span>,<text:span text:style-name="T13"> 35</text:span>, 377-396.</text:p>
      <text:p text:style-name="P26">Bokulich, A., 2006, “Heisenberg Meets Kuhn: Closed Theories and Paradigms”, <text:span text:style-name="T4">Philosophy of Science</text:span>, <text:span text:style-name="T13">73</text:span>, 90-107.</text:p>
      <text:p text:style-name="P26">Bokulich, P., &amp; Bokulich, A., 2005, “Niels Bohr’s Generalization of Classical Mechanics”, <text:span text:style-name="T4">Foundations of Physics</text:span>,<text:span text:style-name="T13"> 35</text:span>, 347371.</text:p>
      <text:p text:style-name="P26">Carnap, H., Hahn, H. &amp; Neurath, O., 1929, “The Scientific Conception of the World: The Vienna Circle”, Wissendchaftliche Weltausffassung.</text:p>
      <text:p text:style-name="P27">Cartwright, N., 1989, <text:span text:style-name="T4">Nature’s Capacities and their Measurement</text:span>, Oxford University Press, Oxford. </text:p>
      <text:p text:style-name="P27">da Costa, N. and de Ronde, C., 2013, “The Paraconsistent Logic of Quantum Superpositions”, <text:span text:style-name="T4">Foundations of Physics</text:span>, <text:span text:style-name="T13">43</text:span>, 845-858. </text:p>
      <text:p text:style-name="P27">da Costa, N. and de Ronde, C., 2014a, “Non-Reflexive Foundations for Quantum Mechanics”, <text:span text:style-name="T4">Foundations of Physics</text:span>, <text:span text:style-name="T4">Foundations of Physics</text:span>, <text:span text:style-name="T13">44</text:span>, 1369-1380.</text:p>
      <text:p text:style-name="P27">da Costa, N. and de Ronde, C., 2014b, “The Paraconsistent Approach to Quantum Superpositions Reloaded: Formalizing Contradictory Powers in the Potential Realm”, preprint. </text:p>
      <text:p text:style-name="P26">de Ronde, C., 2010, “For and Against Metaphysics in the Modal Interpretation of Quantum Mechanics”, <text:span text:style-name="T4">Philosophica</text:span>, <text:span text:style-name="T13">83</text:span>, 85-117.</text:p>
      <text:p text:style-name="P26">de Ronde, C., 2011, <text:span text:style-name="T4">The Contextual and Modal Character of Quantum Mechanics: A Formal and Philosophical Analysis <text:s/>in the Foundations of Physics</text:span>, PhD dissertation, Utrecht University.</text:p>
      <text:p text:style-name="P25"><text:soft-page-break/>de Ronde, C., 2012, “La noción de potencialidad ontológica en la interpretación modal de la mecánica cuántica”, <text:span text:style-name="T4">Scientiae Studia</text:span>, <text:span text:style-name="T13">10</text:span>.</text:p>
      <text:p text:style-name="P27">de Ronde, C., 2013a, “Quantum Superpositions and Causality: On the Multiple Paths to the Measurement Result”, <text:span text:style-name="T4">Philosophy of Science Archive</text:span>, http://philsci-archive.pitt.edu/10049/</text:p>
      <text:p text:style-name="P27">de Ronde, C., 2013b, “Representing Quantum Superpositions: Powers, Potentia and Potential Effectuations”, <text:span text:style-name="T4">Philosophy of Science Archive</text:span>, http://philsci-archive.pitt.edu/10155/ <text:s/></text:p>
      <text:p text:style-name="P27">de Ronde, C., 2014a, “The Problem of Representation and Experience in Quantum Mechanics”, in <text:span text:style-name="T4">Probing the Meaning of Quantum Mechanics: Physical, Philosophical and Logical Perspectives</text:span>, 91-111, D. Aerts, S. Aerts and C. de Ronde (Eds.), World Scientific, Singapore. </text:p>
      <text:p text:style-name="P27">de Ronde, C., 2014b, “A Defense of the Paraconsistent Approach to Quantum Superpositions (Answer to Arenhart and Krause)”, <text:span text:style-name="T4">Philosophy of Science Archive</text:span>, http://philsci-archive.pitt.edu/10613/ <text:s/></text:p>
      <text:p text:style-name="P27">de Ronde, C., 2014c, “Epistemological and Ontological Paraconsistency. For and Against Niels Bohr Philosophy”, in <text:span text:style-name="T4">Festschrift honoring J.-Y. Béziau’s 50th Birthday</text:span>, in press.</text:p>
      <text:p text:style-name="P25">de Ronde, C. &amp; Bontems, V., 2011, “La notion d’entité en tant qu’obstacle épistemologique: Bachelard, la m´ecanique quantique et la logique”, <text:span text:style-name="T4">Bulletin des Amis de Gaston Bachelard</text:span>, <text:span text:style-name="T13">13</text:span>, 12-38.</text:p>
      <text:p text:style-name="P26">de Ronde, C. &amp; Christiaens, W. (Eds.), 2010, For and Against Metaphysics in Quantum Mechanics, <text:span text:style-name="T4">Philosophica</text:span>,<text:span text:style-name="T13"> 83</text:span>.</text:p>
      <text:p text:style-name="P27">de Ronde, C., Freytes, H. and Domenech, G., 2014, “Interpreting the Modal Kochen-Specker Theorem: Possibility and Many Worlds in Quantum Mechanics”, <text:span text:style-name="T4">Studies in History and Philosophy of Modern Physics</text:span>, <text:span text:style-name="T13">45</text:span>, pp. 11-18. </text:p>
      <text:p text:style-name="P25">de Ronde &amp; Masri, 2014, <text:span text:style-name="T2">“Revisiting the First Postulate of Quantum Mechanics: Invariance and Physical Reality”, preprint. </text:span></text:p>
      <text:p text:style-name="P27">D’Espagnat, B., 1976, <text:span text:style-name="T4">Conceptual Foundations of Quantum Mechanics</text:span>, Benjamin, Reading MA.</text:p>
      <text:p text:style-name="P26"><text:soft-page-break/>Dickson, W. M., 1998, <text:span text:style-name="T4">Quantum Chance and Nonlocality: Probability and Nonlocality in the Interpretations of Quantum Mechanics</text:span>, Cambridge University Press, Cambridge.</text:p>
      <text:p text:style-name="P26">Dieks, D., 1988, “The Formalism of Quantum Theory: An Objective Description of Reality”, <text:span text:style-name="T4">Annalen der Physik</text:span>, <text:span text:style-name="T13">7</text:span>, 174-190.</text:p>
      <text:p text:style-name="P26">Dieks, D., 2010, “Quantum Mechanics, Chance and Modality”, <text:span text:style-name="T4">Philosophica</text:span>, <text:span text:style-name="T13">83</text:span>, 117-137.</text:p>
      <text:p text:style-name="P27">Domenech, G., Freytes, H. and de Ronde, C., 2006, “Scopes and limits of modality in quantum mechanics”, <text:span text:style-name="T4">Annalen der Physik</text:span>, <text:span text:style-name="T13">15</text:span>, 853-860. </text:p>
      <text:p text:style-name="P26"><text:span text:style-name="T12"><text:s/></text:span>Dorato, M., 2006, “Properties and Dispositions: Some Metaphysical Remarks on Quantum Ontology”, <text:span text:style-name="T4">Proceedings of the AIP</text:span>,<text:span text:style-name="T13"> 844</text:span>, 139-157.</text:p>
      <text:p text:style-name="P26">Dorato, M., 2010, “Physics and metaphysics: interaction or autonomy?”, <text:span text:style-name="T4">HumanaMente</text:span>, forthcoming.</text:p>
      <text:p text:style-name="P26">Einstein, A., Podolsky, B. &amp; Rosen, N., 1935, “Can Quantum-Mechanical Description be Considered Complete?”, <text:span text:style-name="T4">Physical Review</text:span>,<text:span text:style-name="T13"> 47</text:span>, 777-780. </text:p>
      <text:p text:style-name="P27">Fine, A., 1986, <text:span text:style-name="T4">The Shaky Game</text:span>, University of Chicago Press, Chicago.</text:p>
      <text:p text:style-name="P27">Folse, H. J., 1985, <text:span text:style-name="T4">The Philosophy of Niels Bohr: The framework of Complementarity</text:span>, North Holland Physics Publishing, Amsterdam.</text:p>
      <text:p text:style-name="P26">Fuchs, C. &amp; Peres, A., 2000, “Quantum theory needs no ‘interpretation’ ”, <text:span text:style-name="T4">Physics Today</text:span>, <text:span text:style-name="T13">53</text:span>, 70.</text:p>
      <text:p text:style-name="P26">Granger, G. G., 2001, <text:span text:style-name="T4">Sciences et réalité</text:span>, Editions Odile Jacob, Paris. <text:s/></text:p>
      <text:p text:style-name="P26">Hacking, I., 1983, <text:span text:style-name="T4">Representing and Intervening</text:span>, Cambridge, Cambridge University Press.</text:p>
      <text:p text:style-name="P26">Heisenberg, W., 1958, <text:span text:style-name="T4">Physics and Philosophy</text:span>, World perspectives, George Allen and Unwin Ltd., London. </text:p>
      <text:p text:style-name="P26">Heisenberg, W., 1971, <text:span text:style-name="T4">Physics and Beyond</text:span>, Harper &amp; Row. <text:s/></text:p>
      <text:p text:style-name="P26">Heisenberg, W., 1973, “Development of Concepts in the History of Quantum Theory”, En <text:span text:style-name="T4">The Physicist’s Conception of Nature</text:span>, 264-275, J. Mehra (Ed.), Reidel, Dordrecht.</text:p>
      <text:p text:style-name="P27">Hilgevoord, J. &amp; Uffink, J., 2001, “The Uncertainty Principle”, <text:span text:style-name="T4">The Stanford Encyclopedia of Philosophy (Winter 2001 Edition)</text:span>, E. N. Zalta (Ed.), URL: http://plato.stanford.edu/archives/win2001/entries/qt-uncertainty/.</text:p>
      <text:p text:style-name="P26"><text:soft-page-break/>Howard, D., 2004, “Who Invented the ‘Copenhagen Interpretation?’ A Study in Mythology”, <text:span text:style-name="T4">Philosophy of Science</text:span>, <text:span text:style-name="T13">71</text:span>, 669-682. </text:p>
      <text:p text:style-name="P26">Howard, D., 2005, “Albert Einstein as a Philosopher of Science”, <text:span text:style-name="T4">Physics Today</text:span>, <text:span text:style-name="T13">58</text:span>, 34-40.</text:p>
      <text:p text:style-name="P26">Jammer, M., 1974, <text:span text:style-name="T4">The Philosophy of Quantum Mechanics</text:span>, John Wiley and sons, New York.</text:p>
      <text:p text:style-name="P26">Jammer, M., 1987, “The EPR Experiment in its Historical Development”, En <text:span text:style-name="T4">Symposium on the foundations of Modern Physics 1987</text:span>, 129-149, P. Lathi and P. Mittelslaedt (Eds.), World Scientific, Singapore.</text:p>
      <text:p text:style-name="P26">Karakostas, V., 2007, “Nonseparability, Potentiality and the Context-Dependence of Quantum Objects”, <text:span text:style-name="T4">Journal for General Philosophy of Science</text:span>, <text:span text:style-name="T13">38</text:span>, 279-297. </text:p>
      <text:p text:style-name="P26">Kauark-Leite, P., 2004, <text:span text:style-name="T4">The transcendental approach and the problem of language and reality in quantum mechanics</text:span>, PhD thesis, Centre de Recherche en Epistémologie Appliquée - École Polytechnique.</text:p>
      <text:p text:style-name="P27">Mach, E., 1959, <text:span text:style-name="T4">The Analysis of Sensations</text:span>, Dover Edition, New York.</text:p>
      <text:p text:style-name="P26">Pauli, W., 1994, <text:span text:style-name="T4">Writings on Physics and Philosophy</text:span>, Enz, C. and von Meyenn, K. (Eds.), Springer-Verlag, Berlin.</text:p>
      <text:p text:style-name="P26">Peres, A. (1993), <text:span text:style-name="T5">Quantum Theory: Concepts and Methods</text:span>, Kluwer Academic Publishers, Dordrecht.</text:p>
      <text:p text:style-name="P26">Piron, C., 1983, “Le realisme en physique quantique: une aproche selon Aristote”, en <text:span text:style-name="T4">The concept of physical reality.</text:span> Proceedings of a conference organized by the Interdisciplinary Research Group, University of Athens.</text:p>
      <text:p text:style-name="P26">Piron, C., 1999, “Quanta and Relativity: Two Failed Revolutions”, In <text:span text:style-name="T4">The White Book of Einstein Meets Magritte</text:span>, 107-112, D. Aerts J. Broekaert and E. Mathijs (Eds.), Kluwer Academic Publishers.</text:p>
      <text:p text:style-name="P26">Pitowsky, I., 1994, “George Boole’s ‘Conditions of Possible Experience’ and the Quantum Puzzle”, <text:span text:style-name="T4">The British Journal for the Philosophy of Science</text:span>, <text:span text:style-name="T13">45</text:span>, 95-125.</text:p>
      <text:p text:style-name="P26">Popper, K. R., 1982, <text:span text:style-name="T4">Quantum Theory and the Schism in Physics</text:span>, London, Hutchinson.</text:p>
      <text:p text:style-name="P27">Priest, G., 1987,<text:span text:style-name="T4"> In Contradiction</text:span>. Nijhoff, Dordrecht.</text:p>
      <text:p text:style-name="P26"><text:soft-page-break/>Redhead, M., 1987, <text:span text:style-name="T4">Incompleteness, Nonlocality, and Realism: A Prolegomenon to the Philosophy of Quantum Mechanics</text:span>, Oxford, Clarendon Press.</text:p>
      <text:p text:style-name="P26">Simondon, G., 2005, <text:span text:style-name="T4">L’Individuation a la lumiere des notions de forme et d’information</text:span>, Jérôme Millon, Paris.</text:p>
      <text:p text:style-name="P26">Selleri, F., 1994, <text:span text:style-name="T4">Le grand débat de la théorie quantique</text:span>, Paris, Flammarion.</text:p>
      <text:p text:style-name="P26">Smets, S., 2005, “The Modes of Physical Properties in the Logical Foundations of Physics”, <text:span text:style-name="T4">Logic and Logical Philosophy</text:span>, <text:span text:style-name="T13">14</text:span>, 37-53.</text:p>
      <text:p text:style-name="P26">Suppes, P., 2002, <text:span text:style-name="T4">Representation and Invariance of Scientific Structures</text:span>, Center for the Study of Language and Information Publications, Stanford. </text:p>
      <text:p text:style-name="P26">Van Fraaseen, B., 1980, <text:span text:style-name="T4">The Scientific Image</text:span>, Oxford, Clarendon Press.</text:p>
      <text:p text:style-name="P26">Van Fraassen, B. C., 1991, <text:span text:style-name="T4">Quantum Mechanics: An Empiricist View</text:span>, Clarendon, Oxford.</text:p>
      <text:p text:style-name="P26">Van Fraassen, B., 2008, <text:span text:style-name="T4">Scientific Representation: Paradoxes of Perspective</text:span>, Oxford, Clarendon Press.</text:p>
      <text:p text:style-name="P26">Vermaas, P. E., 1999, <text:span text:style-name="T4">A Philosophers Understanding of Quantum Mechanics</text:span>, Cambridge University Press, Cambridge.</text:p>
      <text:p text:style-name="P26">Verelst, K. &amp; Coecke, B., 1999, “Early Greek Thought and perspectives for the Interpretation of Quantum Mechanics: Preliminaries to an Ontological Approach”, En <text:span text:style-name="T4">The Blue Book of Einstein Meets Magritte</text:span>, 163-196, D. Aerts (Ed.), Kluwer Academic Publishers, Dordrecht.</text:p>
      <text:p text:style-name="P27">Von Weizsäcker, C. F., 1974, <text:span text:style-name="T4">La Imagen Física del Mundo</text:span>, Biblioteca de Autores Cristianos, Madrid.</text:p>
      <text:p text:style-name="P27">Wheeler, J. A. and Zurek, W. H. (Eds.) 1983, <text:span text:style-name="T4">Theory and Measurement</text:span>, Princeton University Press, Princeton. </text:p>
      <text:p text:style-name="P9"/>
      <text:p text:style-name="P1"/>
      <text:p text:style-name="P4">5. Carga horaria</text:p>
      <text:p text:style-name="P8"/>
      <text:p text:style-name="P8">Cuatro horas semanales.</text:p>
      <text:p text:style-name="P6"/>
      <text:p text:style-name="P5">6. Actividades planificadas</text:p>
      <text:p text:style-name="P8"><text:soft-page-break/></text:p>
      <text:p text:style-name="P8">Se consignarán las actividades planificadas: exposiciones del docente, exposiciones de los alumnos, trabajos prácticos, actividades especiales, etc.</text:p>
      <text:p text:style-name="P8"/>
      <text:p text:style-name="P8"/>
      <text:p text:style-name="P5">7. Condiciones de regularidad y régimen de promoción</text:p>
      <text:p text:style-name="P6"/>
      <text:p text:style-name="P8">El seminario se dictará con cuatro horas semanales, los alumnos deberán asistir a no menos del 80% de las reuniones. El profesor evaluará la participación de los alumnos con una nota no inferior a cuatro (4) puntos, para que los mismos estén en condiciones de entregar el trabajo monográfico. La calificación final resultará del promedio de ambas notas. <text:s text:c="2"/></text:p>
      <text:p text:style-name="P6"/>
      <text:p text:style-name="P5">8. Recomendaciones</text:p>
      <text:p text:style-name="P7"><text:s/></text:p>
      <text:p text:style-name="P8">El curso está dirigido a introducir a los estudiantes de filosofía en los problemas filosóficos de la mecánica cuántica.<text:span text:style-name="T2"> </text:span>Tiene como requisitos mínimos algunas nociones básicas de la filosofía general de la ciencia, y se recomienda haber cursado Filosofía Moderna y Metafísica. El curso no tiene como requisito poseer conocimientos de física. Los problemas específicos que serán trabajados pueden ser comprendidos sin la necesidad de conocimientos específicos del formalismo. La metodología del curso es la habitual en seminarios de grado. Combina las clases teóricas a cargo del profesor con las exposiciones de temas específicos por parte de los participantes y la discusión conjunta de problemas gener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Bitstream Vera San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100%"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 style:font-size-asian="11pt" style:font-name-complex="Calibri" style:font-size-complex="11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fo:font-size="11pt" style:font-size-asian="11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1z0" style:family="text">
      <style:text-properties fo:font-size="11pt" style:font-size-asian="11pt"/>
    </style:style>
    <style:style style:name="WW8Num18z0" style:family="text">
      <style:text-properties fo:font-size="11pt" style:font-size-asian="11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9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7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top="0.388cm" style:dynamic-spacing="true"/>
      </style:footer-style>
    </style:page-layout>
    <style:page-layout style:name="Mpm2">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7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487cm" fo:margin-top="0.388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4"><draw:text-box fo:min-height="0.37cm" fo:min-width="0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ilosofia</meta:initial-creator>
    <meta:creation-date>2015-05-15T15:28:00</meta:creation-date>
    <dc:creator>..</dc:creator>
    <dc:date>2015-05-15T15:28:00</dc:date>
    <meta:editing-cycles>2</meta:editing-cycles>
    <meta:editing-duration>PT3M</meta:editing-duration>
    <meta:document-statistic meta:table-count="0" meta:image-count="0" meta:object-count="2" meta:page-count="14" meta:paragraph-count="172" meta:word-count="3373" meta:character-count="20925" meta:non-whitespace-character-count="20270"/>
    <meta:generator>LibreOffice/3.5$Linux_x86 LibreOffice_project/350m1$Build-2</meta:generator>
    <meta:user-defined meta:name="Información 1"/>
    <meta:user-defined meta:name="Información 2"/>
    <meta:user-defined meta:name="Información 3"/>
    <meta:user-defined meta:name="Información 4"/>
  </office:meta>
</office:document-meta>
</file>