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Times New Roman" svg:font-family="'Times New Roman'" style:font-family-generic="roman"/>
    <style:font-face style:name="Arial1" svg:font-family="Arial" style:font-family-generic="swiss"/>
    <style:font-face style:name="Tahoma1"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1.117cm"/>
    </style:style>
    <style:style style:name="co2" style:family="table-column">
      <style:table-column-properties fo:break-before="auto" style:column-width="2.237cm"/>
    </style:style>
    <style:style style:name="co3" style:family="table-column">
      <style:table-column-properties fo:break-before="auto" style:column-width="2.993cm"/>
    </style:style>
    <style:style style:name="co4" style:family="table-column">
      <style:table-column-properties fo:break-before="auto" style:column-width="4.475cm"/>
    </style:style>
    <style:style style:name="co5" style:family="table-column">
      <style:table-column-properties fo:break-before="auto" style:column-width="0.503cm"/>
    </style:style>
    <style:style style:name="co6" style:family="table-column">
      <style:table-column-properties fo:break-before="auto" style:column-width="1.538cm"/>
    </style:style>
    <style:style style:name="co7" style:family="table-column">
      <style:table-column-properties fo:break-before="auto" style:column-width="6.964cm"/>
    </style:style>
    <style:style style:name="co8" style:family="table-column">
      <style:table-column-properties fo:break-before="auto" style:column-width="11.691cm"/>
    </style:style>
    <style:style style:name="co9" style:family="table-column">
      <style:table-column-properties fo:break-before="auto" style:column-width="0.894cm"/>
    </style:style>
    <style:style style:name="co10" style:family="table-column">
      <style:table-column-properties fo:break-before="auto" style:column-width="2.461cm"/>
    </style:style>
    <style:style style:name="co11" style:family="table-column">
      <style:table-column-properties fo:break-before="auto" style:column-width="4.195cm"/>
    </style:style>
    <style:style style:name="co12" style:family="table-column">
      <style:table-column-properties fo:break-before="auto" style:column-width="2.713cm"/>
    </style:style>
    <style:style style:name="co13" style:family="table-column">
      <style:table-column-properties fo:break-before="auto" style:column-width="6.657cm"/>
    </style:style>
    <style:style style:name="co14" style:family="table-column">
      <style:table-column-properties fo:break-before="auto" style:column-width="5.874cm"/>
    </style:style>
    <style:style style:name="co15" style:family="table-column">
      <style:table-column-properties fo:break-before="auto" style:column-width="2.656cm"/>
    </style:style>
    <style:style style:name="co16" style:family="table-column">
      <style:table-column-properties fo:break-before="auto" style:column-width="4.614cm"/>
    </style:style>
    <style:style style:name="co17" style:family="table-column">
      <style:table-column-properties fo:break-before="auto" style:column-width="5.23cm"/>
    </style:style>
    <style:style style:name="co18" style:family="table-column">
      <style:table-column-properties fo:break-before="auto" style:column-width="4.838cm"/>
    </style:style>
    <style:style style:name="co19" style:family="table-column">
      <style:table-column-properties fo:break-before="auto" style:column-width="2.166cm"/>
    </style:style>
    <style:style style:name="co20" style:family="table-column">
      <style:table-column-properties fo:break-before="auto" style:column-width="4.027cm"/>
    </style:style>
    <style:style style:name="ro1" style:family="table-row">
      <style:table-row-properties style:row-height="0.45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9cm" fo:break-before="auto" style:use-optimal-row-height="true"/>
    </style:style>
    <style:style style:name="ro4" style:family="table-row">
      <style:table-row-properties style:row-height="1.349cm" fo:break-before="auto" style:use-optimal-row-height="true"/>
    </style:style>
    <style:style style:name="ro5" style:family="table-row">
      <style:table-row-properties style:row-height="3.149cm" fo:break-before="auto" style:use-optimal-row-height="true"/>
    </style:style>
    <style:style style:name="ro6" style:family="table-row">
      <style:table-row-properties style:row-height="1.799cm" fo:break-before="auto" style:use-optimal-row-height="true"/>
    </style:style>
    <style:style style:name="ro7" style:family="table-row">
      <style:table-row-properties style:row-height="0.476cm" fo:break-before="auto" style:use-optimal-row-height="true"/>
    </style:style>
    <style:style style:name="ro8" style:family="table-row">
      <style:table-row-properties style:row-height="1.349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31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609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582cm" fo:break-before="auto" style:use-optimal-row-height="true"/>
    </style:style>
    <style:style style:name="ro17" style:family="table-row">
      <style:table-row-properties style:row-height="0.503cm" fo:break-before="auto" style:use-optimal-row-height="false"/>
    </style:style>
    <style:style style:name="ro18" style:family="table-row">
      <style:table-row-properties style:row-height="0.556cm" fo:break-before="auto" style:use-optimal-row-height="true"/>
    </style:style>
    <style:style style:name="ro19" style:family="table-row">
      <style:table-row-properties style:row-height="0.45cm" fo:break-before="auto" style:use-optimal-row-height="false"/>
    </style:style>
    <style:style style:name="ro20" style:family="table-row">
      <style:table-row-properties style:row-height="1.535cm" fo:break-before="auto" style:use-optimal-row-height="false"/>
    </style:style>
    <style:style style:name="ro21" style:family="table-row">
      <style:table-row-properties style:row-height="1.323cm" fo:break-before="auto" style:use-optimal-row-height="true"/>
    </style:style>
    <style:style style:name="ro22" style:family="table-row">
      <style:table-row-properties style:row-height="0.476cm" fo:break-before="auto" style:use-optimal-row-height="false"/>
    </style:style>
    <style:style style:name="ro23" style:family="table-row">
      <style:table-row-properties style:row-height="1.614cm" fo:break-before="auto" style:use-optimal-row-height="false"/>
    </style:style>
    <style:style style:name="ro24" style:family="table-row">
      <style:table-row-properties style:row-height="0.9cm" fo:break-before="auto" style:use-optimal-row-height="false"/>
    </style:style>
    <style:style style:name="ro25" style:family="table-row">
      <style:table-row-properties style:row-height="1.323cm" fo:break-before="auto" style:use-optimal-row-height="false"/>
    </style:style>
    <style:style style:name="ro26" style:family="table-row">
      <style:table-row-properties style:row-height="1.27cm" fo:break-before="auto" style:use-optimal-row-height="false"/>
    </style:style>
    <style:style style:name="ro27" style:family="table-row">
      <style:table-row-properties style:row-height="1.376cm" fo:break-before="auto" style:use-optimal-row-height="true"/>
    </style:style>
    <style:style style:name="ta1" style:family="table" style:master-page-name="PageStyle_5f_INSTRUCTIVO">
      <style:table-properties table:display="true" style:writing-mode="lr-tb"/>
    </style:style>
    <style:style style:name="ta2" style:family="table" style:master-page-name="PageStyle_5f_PROYECTO">
      <style:table-properties table:display="true" style:writing-mode="lr-tb"/>
    </style:style>
    <style:style style:name="ta3" style:family="table" style:master-page-name="PageStyle_5f_INTEGRANTES">
      <style:table-properties table:display="true" style:writing-mode="lr-tb"/>
    </style:style>
    <style:style style:name="ta4" style:family="table" style:master-page-name="PageStyle_5f_Hoja1">
      <style:table-properties table:display="fals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99cc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ackground-color="#99cc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99cc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ce6" style:family="table-cell" style:parent-style-name="Default">
      <style:table-cell-properties style:glyph-orientation-vertical="0" fo:background-color="#99cc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 style:family="table-cell" style:parent-style-name="Default">
      <style:table-cell-properties style:glyph-orientation-vertical="0" fo:background-color="#99cc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11" style:family="table-cell" style:parent-style-name="Default">
      <style:table-cell-properties style:diagonal-bl-tr="none" style:diagonal-tl-br="none" fo:background-color="transparent" fo:border="none" fo:padding="0.071cm" style:rotation-align="none"/>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fo:background-color="#c0c0c0"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c0c0c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ccffcc"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ackground-color="#c0c0c0"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071cm" style:rotation-angle="6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ffcc99" style:diagonal-bl-tr="none" style:diagonal-tl-br="none" style:text-align-source="fix" style:repeat-content="false" fo:wrap-option="no-wrap" fo:border="0.9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order-bottom="none" fo:background-color="#ffcc99" style:diagonal-bl-tr="none" style:diagonal-tl-br="none" style:text-align-source="fix" style:repeat-content="false" fo:wrap-option="no-wrap" fo:border-left="0.91pt solid #000000" style:direction="ltr" fo:padding="0.071cm" fo:border-right="0.91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order-bottom="0.91pt solid #000000" fo:background-color="#ffcc99" style:diagonal-bl-tr="none" style:diagonal-tl-br="none" style:text-align-source="fix" style:repeat-content="false" fo:wrap-option="no-wrap" fo:border-left="0.91pt solid #000000" style:direction="ltr" fo:padding="0.071cm" fo:border-right="0.91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ffcc99" style:diagonal-bl-tr="none" style:diagonal-tl-br="none" style:text-align-source="fix" style:repeat-content="false" fo:wrap-option="no-wrap" fo:border="0.9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cc99" style:diagonal-bl-tr="none" style:diagonal-tl-br="none" style:text-align-source="fix" style:repeat-content="false" fo:wrap-option="no-wrap" fo:border-left="0.91pt solid #000000" style:direction="ltr" fo:padding="0.071cm" fo:border-right="0.91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table-cell-properties style:glyph-orientation-vertical="0" fo:border-bottom="0.91pt solid #000000" fo:background-color="#ffcc99" style:diagonal-bl-tr="none" style:diagonal-tl-br="none" style:text-align-source="fix" style:repeat-content="false" fo:wrap-option="no-wrap" fo:border-left="0.91pt solid #000000" style:direction="ltr" fo:padding="0.071cm" fo:border-right="0.91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style:glyph-orientation-vertical="0" fo:background-color="#ffcc99" style:diagonal-bl-tr="none" style:diagonal-tl-br="none" style:text-align-source="fix" style:repeat-content="false" fo:wrap-option="wrap" fo:border="0.9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none" fo:background-color="#ffcc99" style:diagonal-bl-tr="none" style:diagonal-tl-br="none" style:text-align-source="fix" style:repeat-content="false" fo:wrap-option="wrap" fo:border-left="0.91pt solid #000000" style:direction="ltr" fo:padding="0.071cm" fo:border-right="0.91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0.91pt solid #000000" style:direction="ltr" fo:padding="0.071cm" fo:border-right="0.91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ackground-color="#c0c0c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91pt solid #000000" fo:background-color="#ccffcc" style:diagonal-bl-tr="none" style:diagonal-tl-br="none" style:text-align-source="fix" style:repeat-content="false" fo:wrap-option="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ackground-color="#ff8080" style:diagonal-bl-tr="none" style:diagonal-tl-br="none" style:text-align-source="value-type" style:repeat-content="false" fo:wrap-option="wrap" fo:border="0.9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ackground-color="#c0c0c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31pt solid #000000" fo:background-color="#ffcc99" style:diagonal-bl-tr="none" style:diagonal-tl-br="none" style:text-align-source="value-type" style:repeat-content="false" fo:wrap-option="wrap" fo:border-left="0.91pt solid #000000" style:direction="ltr" fo:padding="0.071cm" fo:border-right="0.91pt solid #000000" style:rotation-angle="0" style:rotation-align="none" style:shrink-to-fit="false" fo:border-top="0.9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31pt solid #000000" fo:background-color="#ffcc99" style:diagonal-bl-tr="none" style:diagonal-tl-br="none" style:text-align-source="value-type" style:repeat-content="false" fo:wrap-option="wrap" fo:border-left="0.91pt solid #000000" style:direction="ltr" fo:padding="0.071cm" fo:border-right="0.9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91pt solid #000000" fo:background-color="#ffcc99" style:diagonal-bl-tr="none" style:diagonal-tl-br="none" style:text-align-source="value-type" style:repeat-content="false" fo:wrap-option="wrap" fo:border-left="0.91pt solid #000000" style:direction="ltr" fo:padding="0.071cm" fo:border-right="0.9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31pt solid #000000" fo:background-color="#ffcc99" style:diagonal-bl-tr="none" style:diagonal-tl-br="none" style:text-align-source="value-type" style:repeat-content="false" fo:wrap-option="no-wrap" fo:border-left="0.91pt solid #000000" style:direction="ltr" fo:padding="0.071cm" fo:border-right="0.9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91pt solid #000000" fo:background-color="#ccffcc" style:diagonal-bl-tr="none" style:diagonal-tl-br="none" style:text-align-source="fix" style:repeat-content="false" fo:wrap-option="wrap" fo:border-left="none"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ackground-color="#ffff99"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0.91pt solid #000000" style:direction="ltr" fo:padding="0.071cm" fo:border-right="0.91pt solid #000000" style:rotation-angle="0" style:rotation-align="none" style:shrink-to-fit="false" fo:border-top="0.9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0.91pt solid #000000" style:direction="ltr" fo:padding="0.071cm" fo:border-right="0.9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91pt solid #000000" fo:background-color="#ccffcc" style:diagonal-bl-tr="none" style:diagonal-tl-br="none" style:text-align-source="value-type" style:repeat-content="false" fo:wrap-option="wrap" fo:border-left="0.91pt solid #000000" style:direction="ltr" fo:padding="0.071cm" fo:border-right="0.9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none" style:direction="ltr" fo:padding="0.071cm" fo:border-right="0.9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none" style:direction="ltr" fo:padding="0.071cm" fo:border-right="0.9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
      <style:table-cell-properties style:glyph-orientation-vertical="0" fo:border-bottom="0.31pt solid #000000" fo:background-color="#ccffcc" style:diagonal-bl-tr="none" style:diagonal-tl-br="none" style:text-align-source="value-type" style:repeat-content="false" fo:wrap-option="wrap" fo:border-left="none" style:direction="ltr" fo:padding="0.071cm" fo:border-right="0.9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Excel_5f_BuiltIn_5f_Hyperlink" style:data-style-name="N0">
      <style:table-cell-properties style:glyph-orientation-vertical="0" fo:border-bottom="0.91pt solid #000000" fo:background-color="#ccffcc" style:cell-protect="protected" style:print-content="true" style:diagonal-bl-tr="none" style:diagonal-tl-br="none" style:text-align-source="value-type" style:repeat-content="false" fo:wrap-option="wrap" fo:border-left="none" style:direction="ltr" fo:padding="0.071cm" fo:border-right="0.91pt solid #000000" style:rotation-angle="0" style:rotation-align="none" style:shrink-to-fit="false" fo:border-top="0.31pt solid #000000" style:vertical-align="middle" style:vertical-justify="auto"/>
      <style:paragraph-properties css3t:text-justify="auto" fo:margin-left="0cm" style:writing-mode="page"/>
    </style:style>
    <style:style style:name="ce48" style:family="table-cell" style:parent-style-name="Default">
      <style:table-cell-properties style:glyph-orientation-vertical="0" fo:border-bottom="0.91pt solid #000000" fo:background-color="#ccffcc" style:diagonal-bl-tr="none" style:diagonal-tl-br="none" style:text-align-source="value-type" style:repeat-content="false" fo:wrap-option="wrap" fo:border-left="none" style:direction="ltr" fo:padding="0.071cm" fo:border-right="0.9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ackground-color="#969696"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ackground-color="#969696"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ackground-color="#969696"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ackground-color="#969696"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969696"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969696"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fo:color="#969696"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ackground-color="#c0c0c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ackground-color="#ffffff"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ffffff"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Normal_5f_Hoja1">
      <style:table-cell-properties style:glyph-orientation-vertical="0" fo:border-bottom="0.91pt solid #000000" fo:background-color="#99ccff"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Normal_5f_Hoja1">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Normal_5f_Hoja1">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Normal_5f_Hoja1">
      <style:table-cell-properties style:glyph-orientation-vertical="0" fo:border-bottom="0.91pt solid #000000" fo:background-color="#99ccff"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Normal_5f_Hoja1">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Normal_5f_Hoja1">
      <style:table-cell-properties style:glyph-orientation-vertical="0" fo:border-bottom="none" fo:background-color="#99ccff"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Normal_5f_Hoja1">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91pt solid #000000" style:vertical-align="automatic"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ackground-color="#c0c0c0" fo:padding="0.071cm"/>
    </style:style>
    <style:style style:name="ce68" style:family="table-cell" style:parent-style-name="Normal_5f_Hoja1">
      <style:table-cell-properties style:glyph-orientation-vertical="0" fo:background-color="#99cc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ackground-color="#99cc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70" style:family="table-cell" style:parent-style-name="Default">
      <style:table-cell-properties style:glyph-orientation-vertical="0" fo:background-color="#99ccff"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ackground-color="#99ccff"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ackground-color="#c0c0c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0.91pt solid #000000"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fo:background-color="#ffcc99" style:diagonal-bl-tr="none" style:diagonal-tl-br="none" fo:border="0.91pt solid #000000" fo:padding="0.071cm"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91pt solid #000000" style:direction="ltr" fo:padding="0.071cm" fo:border-right="0.91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071cm" fo:border-right="0.91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none" fo:background-color="#ffcc99" style:diagonal-bl-tr="none" style:diagonal-tl-br="none" style:text-align-source="fix" style:repeat-content="false" fo:wrap-option="wrap" fo:border-left="0.9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fo:border-bottom="none" fo:background-color="#ffcc99" style:diagonal-bl-tr="none" style:diagonal-tl-br="none" style:text-align-source="fix" style:repeat-content="false" fo:wrap-option="wrap" fo:border-left="0.91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fo:border-bottom="0.91pt solid #000000" fo:background-color="#ffcc99"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order-bottom="none" fo:background-color="#ffcc99" style:diagonal-bl-tr="none" style:diagonal-tl-br="none" style:text-align-source="fix" style:repeat-content="false" fo:wrap-option="wrap" fo:border-left="0.91pt solid #000000" style:direction="ltr" fo:padding="0.071cm" fo:border-right="0.91pt solid #000000" style:rotation-angle="90" style:rotation-align="bottom"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fo:border-bottom="0.91pt solid #000000" fo:background-color="#ffcc99" style:diagonal-bl-tr="none" style:diagonal-tl-br="none" style:text-align-source="value-type" style:repeat-content="false" fo:wrap-option="no-wrap" fo:border-left="0.91pt solid #000000" style:direction="ltr" fo:padding="0.071cm" fo:border-right="0.91pt solid #000000" style:rotation-angle="90" style:rotation-align="bottom"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fo:border-bottom="0.91pt solid #000000" fo:background-color="#ffcc99"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value-type"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order-bottom="0.91pt solid #000000" style:diagonal-bl-tr="none" style:diagonal-tl-br="none" style:text-align-source="value-type"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fo:padding="0.071cm"/>
    </style:style>
    <style:style style:name="ce87" style:family="table-cell" style:parent-style-name="Default">
      <style:table-cell-properties style:glyph-orientation-vertical="0" fo:background-color="#c0c0c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88"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ackground-color="#c0c0c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ackground-color="#ff8080"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style:glyph-orientation-vertical="0" fo:background-color="#ffcc99" style:diagonal-bl-tr="none" style:diagonal-tl-br="none" style:text-align-source="value-type" style:repeat-content="false" fo:wrap-option="wrap" fo:border="0.91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93" style:family="table-cell" style:parent-style-name="Default">
      <style:table-cell-properties style:glyph-orientation-vertical="0" fo:border-bottom="0.31pt solid #000000" fo:background-color="#ffcc99" style:diagonal-bl-tr="none" style:diagonal-tl-br="none" style:text-align-source="value-type" style:repeat-content="false" fo:wrap-option="wrap" fo:border-left="0.91pt solid #000000" style:direction="ltr" fo:padding="0.071cm" fo:border-right="0.91pt solid #000000" style:rotation-angle="0" style:rotation-align="none" style:shrink-to-fit="false" fo:border-top="0.91pt solid #000000" style:vertical-align="automatic" style:vertical-justify="auto"/>
      <style:paragraph-properties css3t:text-justify="auto" fo:margin-left="0cm" style:writing-mode="page"/>
    </style:style>
    <style:style style:name="ce94" style:family="table-cell" style:parent-style-name="Default">
      <style:table-cell-properties style:glyph-orientation-vertical="0" fo:border-bottom="0.31pt solid #000000" fo:background-color="#ffcc99" style:diagonal-bl-tr="none" style:diagonal-tl-br="none" style:text-align-source="value-type" style:repeat-content="false" fo:wrap-option="wrap" fo:border-left="0.91pt solid #000000" style:direction="ltr" fo:padding="0.071cm" fo:border-right="0.91pt solid #000000" style:rotation-angle="0" style:rotation-align="none" style:shrink-to-fit="false" fo:border-top="0.31pt solid #000000" style:vertical-align="automatic" style:vertical-justify="auto"/>
      <style:paragraph-properties css3t:text-justify="auto" fo:margin-left="0cm" style:writing-mode="page"/>
    </style:style>
    <style:style style:name="ce95" style:family="table-cell" style:parent-style-name="Default">
      <style:table-cell-properties style:glyph-orientation-vertical="0" fo:border-bottom="none" fo:background-color="#ffcc99" style:diagonal-bl-tr="none" style:diagonal-tl-br="none" style:text-align-source="value-type" style:repeat-content="false" fo:wrap-option="wrap" fo:border-left="0.91pt solid #000000" style:direction="ltr" fo:padding="0.071cm" fo:border-right="0.91pt solid #000000" style:rotation-angle="0" style:rotation-align="none" style:shrink-to-fit="false" fo:border-top="0.31pt solid #000000" style:vertical-align="automatic" style:vertical-justify="auto"/>
      <style:paragraph-properties css3t:text-justify="auto" fo:margin-left="0cm" style:writing-mode="page"/>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style:glyph-orientation-vertical="0" fo:border-bottom="0.91pt solid #000000" fo:background-color="#ffcc99" style:diagonal-bl-tr="none" style:diagonal-tl-br="none" style:text-align-source="value-type" style:repeat-content="false" fo:wrap-option="wrap" fo:border-left="0.91pt solid #000000" style:direction="ltr" fo:padding="0.071cm" fo:border-right="0.91pt solid #000000" style:rotation-angle="0" style:rotation-align="none" style:shrink-to-fit="false" fo:border-top="0.31pt solid #000000" style:vertical-align="automatic" style:vertical-justify="auto"/>
      <style:paragraph-properties css3t:text-justify="auto" fo:margin-left="0cm" style:writing-mode="page"/>
    </style:style>
    <style:style style:name="ce100" style:family="table-cell" style:parent-style-name="Default">
      <style:table-cell-properties style:glyph-orientation-vertical="0" fo:border-bottom="0.31pt solid #000000" fo:background-color="#ffcc99" style:diagonal-bl-tr="none" style:diagonal-tl-br="none" style:text-align-source="value-type" style:repeat-content="false" fo:wrap-option="wrap" fo:border-left="0.91pt solid #000000" style:direction="ltr" fo:padding="0.071cm" fo:border-right="0.91pt solid #000000" style:rotation-angle="0" style:rotation-align="none" style:shrink-to-fit="false" fo:border-top="0.91pt solid #000000" style:vertical-align="middle" style:vertical-justify="auto"/>
      <style:paragraph-properties css3t:text-justify="auto" fo:margin-left="0cm" style:writing-mode="page"/>
    </style:style>
    <style:style style:name="ce10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102" style:family="table-cell" style:parent-style-name="Default">
      <style:table-cell-properties style:glyph-orientation-vertical="0" fo:background-color="#00ff00"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able-cell-properties style:glyph-orientation-vertical="0" fo:border-bottom="0.91pt solid #000000" fo:background-color="#ffcc99" style:diagonal-bl-tr="none" style:diagonal-tl-br="none" style:text-align-source="value-type" style:repeat-content="false" fo:wrap-option="wrap" fo:border-left="none" style:direction="ltr" fo:padding="0.071cm" fo:border-right="0.91pt solid #000000" style:rotation-angle="0" style:rotation-align="none" style:shrink-to-fit="false" fo:border-top="0.91pt solid #000000" style:vertical-align="automatic" style:vertical-justify="auto"/>
      <style:paragraph-properties css3t:text-justify="auto" fo:margin-left="0cm" style:writing-mode="page"/>
    </style:style>
    <style:style style:name="ce104" style:family="table-cell" style:parent-style-name="Default">
      <style:table-cell-properties style:glyph-orientation-vertical="0" fo:background-color="#ccffcc" style:diagonal-bl-tr="none" style:diagonal-tl-br="none" style:text-align-source="value-type" style:repeat-content="false" fo:wrap-option="wrap" fo:border="0.91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105"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none" style:direction="ltr" fo:padding="0.071cm" fo:border-right="0.91pt solid #000000" style:rotation-angle="0" style:rotation-align="none" style:shrink-to-fit="false" fo:border-top="0.91pt solid #000000" style:vertical-align="automatic" style:vertical-justify="auto"/>
      <style:paragraph-properties css3t:text-justify="auto" fo:margin-left="0cm" style:writing-mode="page"/>
    </style:style>
    <style:style style:name="ce106"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none" style:direction="ltr" fo:padding="0.071cm" fo:border-right="0.91pt solid #000000" style:rotation-angle="0" style:rotation-align="none" style:shrink-to-fit="false" fo:border-top="0.31pt solid #000000" style:vertical-align="automatic" style:vertical-justify="auto"/>
      <style:paragraph-properties css3t:text-justify="auto" fo:margin-left="0cm" style:writing-mode="page"/>
    </style:style>
    <style:style style:name="ce107" style:family="table-cell" style:parent-style-name="Default" style:data-style-name="N37">
      <style:table-cell-properties style:glyph-orientation-vertical="0" fo:border-bottom="0.31pt solid #000000" fo:background-color="#ccffcc" style:diagonal-bl-tr="none" style:diagonal-tl-br="none" style:text-align-source="value-type" style:repeat-content="false" fo:wrap-option="wrap" fo:border-left="none" style:direction="ltr" fo:padding="0.071cm" fo:border-right="0.91pt solid #000000" style:rotation-angle="0" style:rotation-align="none" style:shrink-to-fit="false" fo:border-top="0.31pt solid #000000" style:vertical-align="automatic" style:vertical-justify="auto"/>
      <style:paragraph-properties css3t:text-justify="auto" fo:margin-left="0cm" style:writing-mode="page"/>
    </style:style>
    <style:style style:name="ce108" style:family="table-cell" style:parent-style-name="Default" style:data-style-name="N1">
      <style:table-cell-properties style:glyph-orientation-vertical="0" fo:border-bottom="0.31pt solid #000000" fo:background-color="#ccffcc" style:diagonal-bl-tr="none" style:diagonal-tl-br="none" style:text-align-source="value-type" style:repeat-content="false" fo:wrap-option="wrap" fo:border-left="none" style:direction="ltr" fo:padding="0.071cm" fo:border-right="0.91pt solid #000000" style:rotation-angle="0" style:rotation-align="none" style:shrink-to-fit="false" fo:border-top="0.31pt solid #000000" style:vertical-align="automatic" style:vertical-justify="auto"/>
      <style:paragraph-properties css3t:text-justify="auto" fo:margin-left="0cm" style:writing-mode="page"/>
    </style:style>
    <style:style style:name="ce109" style:family="table-cell" style:parent-style-name="Excel_5f_BuiltIn_5f_Hyperlink" style:data-style-name="N0">
      <style:table-cell-properties style:glyph-orientation-vertical="0" fo:border-bottom="none" fo:background-color="#ccffcc" style:cell-protect="protected" style:print-content="true" style:diagonal-bl-tr="none" style:diagonal-tl-br="none" style:text-align-source="value-type" style:repeat-content="false" fo:wrap-option="wrap" fo:border-left="none" style:direction="ltr" fo:padding="0.071cm" fo:border-right="0.91pt solid #000000" style:rotation-angle="0" style:rotation-align="none" style:shrink-to-fit="false" fo:border-top="0.31pt solid #000000" style:vertical-align="automatic" style:vertical-justify="auto"/>
      <style:paragraph-properties css3t:text-justify="auto" fo:margin-left="0cm" style:writing-mode="page"/>
    </style:style>
    <style:style style:name="ce110" style:family="table-cell" style:parent-style-name="Default">
      <style:table-cell-properties style:glyph-orientation-vertical="0" fo:border-bottom="none" fo:background-color="#ffcc99" style:diagonal-bl-tr="none" style:diagonal-tl-br="none" style:text-align-source="value-type" style:repeat-content="false" fo:wrap-option="wrap" fo:border-left="none" style:direction="ltr" fo:padding="0.071cm" fo:border-right="0.91pt solid #000000" style:rotation-angle="0" style:rotation-align="none" style:shrink-to-fit="false" fo:border-top="0.91pt solid #000000" style:vertical-align="automatic" style:vertical-justify="auto"/>
      <style:paragraph-properties css3t:text-justify="auto" fo:margin-left="0cm" style:writing-mode="page"/>
    </style:style>
    <style:style style:name="ce111"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0.91pt solid #000000" style:direction="ltr" fo:padding="0.071cm" fo:border-right="0.91pt solid #000000" style:rotation-angle="0" style:rotation-align="none" style:shrink-to-fit="false" fo:border-top="0.91pt solid #000000" style:vertical-align="automatic" style:vertical-justify="auto"/>
      <style:paragraph-properties css3t:text-justify="auto" fo:margin-left="0cm" style:writing-mode="page"/>
    </style:style>
    <style:style style:name="ce112" style:family="table-cell" style:parent-style-name="Default">
      <style:table-cell-properties style:glyph-orientation-vertical="0" fo:border-bottom="0.91pt solid #000000" fo:background-color="#ccffcc" style:diagonal-bl-tr="none" style:diagonal-tl-br="none" style:text-align-source="value-type" style:repeat-content="false" fo:wrap-option="wrap" fo:border-left="0.91pt solid #000000" style:direction="ltr" fo:padding="0.071cm" fo:border-right="0.91pt solid #000000" style:rotation-angle="0" style:rotation-align="none" style:shrink-to-fit="false" fo:border-top="none" style:vertical-align="automatic" style:vertical-justify="auto"/>
      <style:paragraph-properties css3t:text-justify="auto" fo:margin-left="0cm" style:writing-mode="page"/>
    </style:style>
    <style:style style:name="ce113" style:family="table-cell" style:parent-style-name="Default">
      <style:table-cell-properties style:glyph-orientation-vertical="0" fo:border-bottom="none" fo:background-color="#ccffcc" style:diagonal-bl-tr="none" style:diagonal-tl-br="none" style:text-align-source="value-type" style:repeat-content="false" fo:wrap-option="wrap" fo:border-left="none" style:direction="ltr" fo:padding="0.071cm" fo:border-right="0.91pt solid #000000" style:rotation-angle="0" style:rotation-align="none" style:shrink-to-fit="false" fo:border-top="0.31pt solid #000000" style:vertical-align="automatic" style:vertical-justify="auto"/>
      <style:paragraph-properties css3t:text-justify="auto" fo:margin-left="0cm" style:writing-mode="page"/>
    </style:style>
    <style:style style:name="ce114" style:family="table-cell" style:parent-style-name="Default">
      <style:table-cell-properties style:glyph-orientation-vertical="0" fo:border-bottom="0.91pt solid #000000" fo:background-color="#ccffcc" style:diagonal-bl-tr="none" style:diagonal-tl-br="none" style:text-align-source="value-type" style:repeat-content="false" fo:wrap-option="wrap" fo:border-left="none" style:direction="ltr" fo:padding="0.071cm" fo:border-right="0.91pt solid #000000" style:rotation-angle="0" style:rotation-align="none" style:shrink-to-fit="false" fo:border-top="0.31pt solid #000000" style:vertical-align="automatic" style:vertical-justify="auto"/>
      <style:paragraph-properties css3t:text-justify="auto" fo:margin-left="0cm" style:writing-mode="page"/>
    </style:style>
    <style:style style:name="ce115" style:family="table-cell" style:parent-style-name="Default">
      <style:table-cell-properties style:glyph-orientation-vertical="0" fo:border-bottom="none" fo:background-color="#ccffcc" style:diagonal-bl-tr="none" style:diagonal-tl-br="none" style:text-align-source="value-type" style:repeat-content="false" fo:wrap-option="wrap" fo:border-left="0.91pt solid #000000" style:direction="ltr" fo:padding="0.071cm" fo:border-right="0.91pt solid #000000" style:rotation-angle="0" style:rotation-align="none" style:shrink-to-fit="false" fo:border-top="0.31pt solid #000000" style:vertical-align="automatic" style:vertical-justify="auto"/>
      <style:paragraph-properties css3t:text-justify="auto" fo:margin-left="0cm" style:writing-mode="page"/>
    </style:style>
    <style:style style:name="ce116"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0.91pt solid #000000" style:direction="ltr" fo:padding="0.071cm" fo:border-right="0.91pt solid #000000" style:rotation-angle="0" style:rotation-align="none" style:shrink-to-fit="false" fo:border-top="0.31pt solid #000000" style:vertical-align="automatic" style:vertical-justify="auto"/>
      <style:paragraph-properties css3t:text-justify="auto" fo:margin-left="0cm" style:writing-mode="page"/>
    </style:style>
    <style:style style:name="ce117" style:family="table-cell" style:parent-style-name="Default">
      <style:table-cell-properties style:glyph-orientation-vertical="0" fo:border-bottom="0.91pt solid #000000" fo:background-color="#ccffcc" style:diagonal-bl-tr="none" style:diagonal-tl-br="none" style:text-align-source="value-type" style:repeat-content="false" fo:wrap-option="wrap" fo:border-left="0.91pt solid #000000" style:direction="ltr" fo:padding="0.071cm" fo:border-right="0.91pt solid #000000" style:rotation-angle="0" style:rotation-align="none" style:shrink-to-fit="false" fo:border-top="0.31pt solid #000000" style:vertical-align="automatic" style:vertical-justify="auto"/>
      <style:paragraph-properties css3t:text-justify="auto" fo:margin-left="0cm" style:writing-mode="page"/>
    </style:style>
    <style:style style:name="ce1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none"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style:style>
    <style:style style:name="gr2" style:family="graphic">
      <style:graphic-properties draw:stroke="solid" svg:stroke-width="0.026cm" svg:stroke-color="#000000" draw:marker-start="Fin_20_de_20_línea_20_1" draw:marker-start-width="0.2cm" draw:marker-start-center="false" draw:stroke-linejoin="miter" draw:fill="solid" draw:fill-color="#99ccff"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style:writing-mode="lr-tb"/>
    </style:style>
    <style:style style:name="P2" style:family="paragraph">
      <style:paragraph-properties fo:text-align="start" style:text-autospace="none" style:line-break="normal" style:writing-mode="lr-tb"/>
      <style:text-properties style:text-outline="false" style:text-line-through-style="none" style:font-name="Arial" fo:font-size="10pt" fo:language="es" fo:country="AR"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T2" style:family="text">
      <style:text-properties fo:color="#000000" style:text-outline="false" style:text-line-through-styl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T3" style:family="text">
      <style:text-properties fo:color="#000000" style:text-outline="false" style:text-line-through-styl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8"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AGRONOMIA&quot;;&quot;ARQUITECTURA&quot;;&quot;CIENCIAS ECONOMICAS&quot;;&quot;CIENCIAS EXACTAS Y NATURALES&quot;;&quot;CIENCIAS SOCIALES&quot;;&quot;CIENCIA VETERINARIAS&quot;;&quot;DERECHO&quot;;&quot;FARMACIA Y BIOQUIMICA&quot;;&quot;FILOSOFIA Y LETRAS&quot;;&quot;INGENIERIA&quot;;&quot;MEDICINA&quot;;&quot;ODONTOLOGIA&quot;;&quot;PSICOLOGIA&quot;;&quot;CICLO BASICO COMUN&quot;;&quot;&quot;)" table:allow-empty-cell="true" table:display-list="unsorted" table:base-cell-address="PROYECTO.D13">
          <table:error-message table:message-type="stop" table:display="true"/>
        </table:content-validation>
        <table:content-validation table:name="val2" table:condition="of:cell-content-is-whole-number() and cell-content-is-not-between(8,14)" table:allow-empty-cell="true" table:base-cell-address="PROYECTO.D15">
          <table:error-message table:message-type="stop" table:display="true"/>
        </table:content-validation>
        <table:content-validation table:name="val3" table:condition="of:cell-content-is-in-list([INTEGRANTES.$C$90:INTEGRANTES.$C$96])" table:allow-empty-cell="true" table:display-list="unsorted" table:base-cell-address="INTEGRANTES.C8">
          <table:error-message table:message-type="stop" table:display="true"/>
        </table:content-validation>
        <table:content-validation table:name="val4" table:condition="of:cell-content-is-in-list(&quot;MASCULINO&quot;;&quot;FEMENINO&quot;)" table:allow-empty-cell="true" table:display-list="unsorted" table:base-cell-address="INTEGRANTES.C12">
          <table:error-message table:message-type="stop" table:display="true"/>
        </table:content-validation>
        <table:content-validation table:name="val5" table:condition="of:cell-content-is-whole-number() and cell-content-is-between(0,1000000000000)" table:allow-empty-cell="true" table:base-cell-address="INTEGRANTES.C15">
          <table:error-message table:message-type="stop" table:display="true"/>
        </table:content-validation>
        <table:content-validation table:name="val6" table:condition="of:cell-content-is-whole-number() and cell-content-is-between(0,100000000000000)" table:allow-empty-cell="true" table:base-cell-address="INTEGRANTES.C17">
          <table:error-message table:message-type="stop" table:display="true"/>
        </table:content-validation>
        <table:content-validation table:name="val7" table:condition="of:cell-content-is-in-list(&quot;AGRONOMIA&quot;;&quot;ARQUITECTURA&quot;;&quot;ECONOMICAS&quot;;&quot;EXACTAS&quot;;&quot;SOCIALES&quot;;&quot;VETERINARIA&quot;;&quot;DERECHO&quot;;&quot;FARMACIA&quot;;&quot;FILOSOFIA&quot;;&quot;INGENIERIA&quot;;&quot;MEDICINA&quot;;&quot;ODONTOLOGIA&quot;;&quot;PSICOLOGIA&quot;;&quot;CBC&quot;;&quot;&quot;)" table:allow-empty-cell="true" table:display-list="unsorted" table:base-cell-address="INTEGRANTES.C34">
          <table:error-message table:message-type="stop" table:display="true"/>
        </table:content-validation>
        <table:content-validation table:name="val8" table:condition="of:cell-content-is-in-list(&quot;SECUNDARIO FINALIZADO&quot;;&quot;TERCIARIO EN CURSO&quot;;&quot;TERCIARIO FINALIZADO&quot;;&quot;UNIVERSITARIO EN CURSO&quot;;&quot;UNIVERSITARIO FINALIZADO&quot;;&quot;POSTGRADO EN CURSO&quot;;&quot;POSTGRADO FINALIZADO&quot;)" table:allow-empty-cell="true" table:display-list="unsorted" table:base-cell-address="INTEGRANTES.C31">
          <table:error-message table:message-type="stop" table:display="true"/>
        </table:content-validation>
        <table:content-validation table:name="val9" table:condition="of:cell-content-is-in-list(&quot;PARCIAL&quot;;&quot;SEMIEXCLUSIVA&quot;;&quot;EXCLUSIVA&quot;)" table:allow-empty-cell="true" table:display-list="unsorted" table:base-cell-address="INTEGRANTES.C35">
          <table:error-message table:message-type="stop" table:display="true"/>
        </table:content-validation>
        <table:content-validation table:name="val10" table:condition="of:cell-content-is-in-list(&quot;TITULAR&quot;;&quot;ADJUNTO&quot;;&quot;ASOCIADO&quot;;&quot;JEFE DE TRABAJOS PRACTICOS&quot;;&quot;AYUDANTE DE PRIMERA&quot;;&quot;AYUDANTE DE SEGUNDA&quot;;&quot;CONSULTO&quot;;&quot;EMERITO&quot;;&quot;OTRO&quot;)" table:allow-empty-cell="true" table:display-list="unsorted" table:base-cell-address="INTEGRANTES.C36">
          <table:error-message table:message-type="stop" table:display="true"/>
        </table:content-validation>
        <table:content-validation table:name="val11" table:condition="of:cell-content-is-in-list(&quot;CONCURSADO&quot;;&quot;INTERINO&quot;;&quot;CONTRATADO&quot;;&quot;OTRA&quot;)" table:allow-empty-cell="true" table:display-list="unsorted" table:base-cell-address="INTEGRANTES.C37">
          <table:error-message table:message-type="stop" table:display="true"/>
        </table:content-validation>
        <table:content-validation table:name="val12" table:condition="of:cell-content-is-in-list(&quot;RENTADO&quot;;&quot;AD HONOREM&quot;)" table:allow-empty-cell="true" table:display-list="unsorted" table:base-cell-address="INTEGRANTES.C38">
          <table:error-message table:message-type="stop" table:display="true"/>
        </table:content-validation>
        <table:content-validation table:name="val13" table:condition="of:cell-content-is-in-list(&quot;CONICET&quot;;&quot;CIC&quot;;&quot;OTRO&quot;)" table:allow-empty-cell="true" table:display-list="unsorted" table:base-cell-address="INTEGRANTES.C39">
          <table:error-message table:message-type="stop" table:display="true"/>
        </table:content-validation>
        <table:content-validation table:name="val14" table:condition="of:cell-content-is-in-list(&quot;UNIVERSITARIO&quot;;&quot;MAESTRÍA&quot;;&quot;DOCTORADO&quot;;&quot;OTROS&quot;;&quot;NO POSEE &quot;)" table:allow-empty-cell="true" table:display-list="unsorted" table:base-cell-address="INTEGRANTES.C42">
          <table:error-message table:message-type="stop" table:display="true"/>
        </table:content-validation>
        <table:content-validation table:name="val15" table:condition="of:cell-content-is-in-list(&quot;HUMANIDADES&quot;;&quot;CIENCIAS SOCIALES&quot;;&quot;CIENCIAS AGRICOLOGANADERAS&quot;;&quot;CIENCIAS EXACTAS Y NATURALES&quot;;&quot;TECNOLOGIAS&quot;;&quot;CIENCIAS MEDICAS&quot;)" table:allow-empty-cell="true" table:display-list="unsorted" table:base-cell-address="INTEGRANTES.C43">
          <table:error-message table:message-type="stop" table:display="true"/>
        </table:content-validation>
        <table:content-validation table:name="val16" table:condition="of:cell-content-is-in-list(&quot;1&quot;;&quot;2&quot;;&quot;3&quot;;&quot;4&quot;;&quot;5&quot;;&quot;6&quot;;&quot;7&quot;;&quot;8&quot;;&quot;9&quot;;&quot;10&quot;;&quot;11&quot;;&quot;12&quot;;&quot;13&quot;;&quot;14&quot;)" table:allow-empty-cell="true" table:display-list="unsorted" table:base-cell-address="INTEGRANTES.C46">
          <table:error-message table:message-type="stop" table:display="true"/>
        </table:content-validation>
      </table:content-validations>
      <table:table table:name="INSTRUCTIVO" table:style-name="ta1" table:protected="true">
        <table:table-protection table:select-protected-cells="true" table:select-unprotected-cells="true"/>
        <office:forms form:automatic-focus="false" form:apply-design-mode="false"/>
        <table:table-column table:style-name="co1" table:default-cell-style-name="ce10"/>
        <table:table-column table:style-name="co2" table:number-columns-repeated="3" table:default-cell-style-name="ce11"/>
        <table:table-column table:style-name="co3" table:default-cell-style-name="ce11"/>
        <table:table-column table:style-name="co2" table:number-columns-repeated="2" table:default-cell-style-name="ce11"/>
        <table:table-column table:style-name="co4" table:default-cell-style-name="ce11"/>
        <table:table-column table:style-name="co2" table:number-columns-repeated="249" table:default-cell-style-name="ce11"/>
        <table:table-column table:style-name="co2" table:number-columns-repeated="767" table:default-cell-style-name="Default"/>
        <table:table-row table:style-name="ro1">
          <table:table-cell table:style-name="ce1"/>
          <table:table-cell table:number-columns-repeated="1023"/>
        </table:table-row>
        <table:table-row table:style-name="ro1">
          <table:table-cell table:style-name="ce2" office:value-type="string">
            <text:p>Instructivo para la Carga</text:p>
          </table:table-cell>
          <table:table-cell table:number-columns-repeated="2"/>
          <table:table-cell table:style-name="ce14" table:number-columns-spanned="2" table:number-rows-spanned="1"/>
          <table:covered-table-cell table:style-name="ce14"/>
          <table:table-cell table:number-columns-repeated="1019"/>
        </table:table-row>
        <table:table-row table:style-name="ro1">
          <table:table-cell table:style-name="ce2"/>
          <table:table-cell table:number-columns-repeated="2"/>
          <table:table-cell table:style-name="ce14" table:number-columns-repeated="2"/>
          <table:table-cell table:number-columns-repeated="1019"/>
        </table:table-row>
        <table:table-row table:style-name="ro2">
          <table:table-cell table:style-name="ce3" office:value-type="string">
            <text:p>SE SOLICITA LEER EL INSTRUCTIVO COMPLETO ANTES DE COMENZAR A CARGAR</text:p>
          </table:table-cell>
          <table:table-cell table:number-columns-repeated="1023"/>
        </table:table-row>
        <table:table-row table:style-name="ro1">
          <table:table-cell table:style-name="ce4"/>
          <table:table-cell table:number-columns-repeated="1023"/>
        </table:table-row>
        <table:table-row table:style-name="ro1">
          <table:table-cell table:style-name="ce5" office:value-type="string">
            <text:p>Para tener en cuenta al completar los datos de proyectos e integrantes</text:p>
          </table:table-cell>
          <table:table-cell/>
          <table:table-cell table:style-name="ce14" table:number-columns-spanned="4" table:number-rows-spanned="1"/>
          <table:covered-table-cell table:number-columns-repeated="3" table:style-name="ce14"/>
          <table:table-cell table:number-columns-repeated="1018"/>
        </table:table-row>
        <table:table-row table:style-name="ro1">
          <table:table-cell table:style-name="ce5"/>
          <table:table-cell/>
          <table:table-cell table:style-name="ce14" table:number-columns-repeated="4"/>
          <table:table-cell table:number-columns-repeated="1018"/>
        </table:table-row>
        <table:table-row table:style-name="ro1">
          <table:table-cell table:style-name="ce1" office:value-type="string">
            <text:p>El llenado se inicia completando la hoja en la que figuran los datos del proyecto ("Proyectos")</text:p>
          </table:table-cell>
          <table:table-cell table:number-columns-repeated="1023"/>
        </table:table-row>
        <table:table-row table:style-name="ro1">
          <table:table-cell table:style-name="ce6" office:value-type="string">
            <text:p><text:s text:c="4"/>1. <text:span text:style-name="T4">Situarse con el cursor sobre el nombre de la solapa.</text:span></text:p>
          </table:table-cell>
          <table:table-cell table:number-columns-repeated="1023"/>
        </table:table-row>
        <table:table-row table:style-name="ro1">
          <table:table-cell table:style-name="ce6" office:value-type="string">
            <text:p><text:s text:c="4"/>2. <text:span text:style-name="T4">Cliquear con el botón izquierdo del mouse sobre la misma.</text:span></text:p>
          </table:table-cell>
          <table:table-cell table:number-columns-repeated="1023"/>
        </table:table-row>
        <table:table-row table:style-name="ro1">
          <table:table-cell table:style-name="ce1" office:value-type="string">
            <text:p><text:s text:c="4"/>Se abrirá automáticamente la página con el formulario correspondiente y puede comenzar la carga.</text:p>
          </table:table-cell>
          <table:table-cell table:number-columns-repeated="1023"/>
        </table:table-row>
        <table:table-row table:style-name="ro3">
          <table:table-cell table:style-name="ce1" office:value-type="string">
            <text:p>Debe repetir esta operación cada vez que desee cambiar de una hoja a otra (ej. volver a "Instructivo" desde "Proyectos" o saltar de este a "Integrantes").</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text:p>* La información debe ser completada en mayúsculas sin usar acentos. </text:p>
          </table:table-cell>
          <table:table-cell table:number-columns-repeated="1023"/>
        </table:table-row>
        <table:table-row table:style-name="ro1">
          <table:table-cell table:style-name="ce1"/>
          <table:table-cell table:number-columns-repeated="1023"/>
        </table:table-row>
        <table:table-row table:style-name="ro4">
          <table:table-cell table:style-name="ce7" office:value-type="string">
            <text:p>* Los nombres de personas e instituciones deberán ingresarse completos y sin usar abreviaturas. En el caso de las mujeres casadas el apellido que debe ingresar primero es el de soltera y si desea puede ingresar también el de casada a continuación (nunca el de casada únicamente o invirtiendo el orden).</text:p>
          </table:table-cell>
          <table:table-cell table:number-columns-repeated="1023"/>
        </table:table-row>
        <table:table-row table:style-name="ro1">
          <table:table-cell table:style-name="ce7"/>
          <table:table-cell table:number-columns-repeated="1023"/>
        </table:table-row>
        <table:table-row table:style-name="ro4">
          <table:table-cell table:style-name="ce1" office:value-type="string">
            <text:p>* Le recordamos que la precisión de la información contribuirá a agilizar el proceso de evaluación de las presentaciones y su posterior financiamiento, <text:s/>por lo cual rogamos chequear que estos datos queden cargados correctamente, especialmente los referidos a domicilio, teléfono y correo electrónico.</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text:p>* Se solicita siempre completar los datos dentro de la columna indicada.</text:p>
          </table:table-cell>
          <table:table-cell table:number-columns-repeated="1023"/>
        </table:table-row>
        <table:table-row table:style-name="ro1">
          <table:table-cell table:style-name="ce1"/>
          <table:table-cell table:number-columns-repeated="1023"/>
        </table:table-row>
        <table:table-row table:style-name="ro1">
          <table:table-cell table:style-name="ce8" office:value-type="string">
            <text:p>* <text:span text:style-name="T4">Observará que algunos campos tienen un triángulo de color rojo en su ángulo superior.</text:span></text:p>
          </table:table-cell>
          <table:table-cell table:number-columns-repeated="1023"/>
        </table:table-row>
        <table:table-row table:style-name="ro5">
          <table:table-cell table:style-name="ce6" office:value-type="string">
            <text:p><text:s text:c="4"/>1.<text:span text:style-name="T4"> Ubique el cursor (indicado por el signo "+") sobre el casillero correspondiente (sin cliquear), se desplegará una leyenda de </text:span><text:span text:style-name="T4">fondo celeste con especificaciones acerca de la información que debe cargarse en el casillero. Si no alcanza a <text:s/>verla completa </text:span><text:span text:style-name="T4">desplácese con las barras que se encuantran en el margen derecho y en la parte inferior de la pantalla hacia donde lo necesite </text:span><text:span text:style-name="T4">y vuelva a situarse con el cursor sobre el casillero que desea cargar. Debido a que la mayoría de los casilleros contienen estas </text:span><text:span text:style-name="T4">leyendas asegúrese de que la que está leyendo corresponde al casillero que desea completar (puede controlarlo verificando la </text:span><text:span text:style-name="T4">flecha que une la leyenda con el triángulo rojo del casillero). Recuerde que la leyenda correponde siempre al casillero donde </text:span><text:span text:style-name="T4">está posicionado el cursor, sin importar donde está tipeando).</text:span></text:p>
          </table:table-cell>
          <table:table-cell table:number-columns-repeated="1023"/>
        </table:table-row>
        <table:table-row table:style-name="ro1">
          <table:table-cell table:style-name="ce6" office:value-type="string">
            <text:p><text:s text:c="4"/>2. Una vez que decida escribir en el casillero: deberá cliquear para comenzar a cargar</text:p>
          </table:table-cell>
          <table:table-cell table:number-columns-repeated="1023"/>
        </table:table-row>
        <table:table-row table:style-name="ro3">
          <table:table-cell table:style-name="ce6" office:value-type="string">
            <text:p>Se recomienda que una vez que haya llenado todos los casilleros controle que la información que completó cumple los requisitos que se indica en la leyenda de cada casillero.</text:p>
          </table:table-cell>
          <table:table-cell table:number-columns-repeated="1023"/>
        </table:table-row>
        <table:table-row table:style-name="ro1">
          <table:table-cell table:style-name="ce6"/>
          <table:table-cell table:number-columns-repeated="1023"/>
        </table:table-row>
        <table:table-row table:style-name="ro4">
          <table:table-cell table:style-name="ce6" office:value-type="string">
            <text:p>* En el caso en que los datos a completar correpondan a opciones fijas, al cliquear en algunos de los casilleros aparecerá también un cuadrado gris con un triángulo negro en su interior apuntando hacia abajo, al cliquear en él se desplegará un pequeño listado de opciones entre las cuales usted podrá cliquear alguna o escribir según el formato allí indicado.</text:p>
          </table:table-cell>
          <table:table-cell table:number-columns-repeated="1023"/>
        </table:table-row>
        <table:table-row table:style-name="ro1">
          <table:table-cell table:style-name="ce6"/>
          <table:table-cell table:number-columns-repeated="1023"/>
        </table:table-row>
        <table:table-row table:style-name="ro3">
          <table:table-cell table:style-name="ce9" office:value-type="string">
            <text:p>* <text:span text:style-name="T4">No se preocupe en el caso que los datos cargados excedan el espacio habilitado (ej. al cargar el <text:s/>título), el programa </text:span><text:span text:style-name="T4">contempla <text:s/>esta posibilidad adaptandose al espacio requerido.</text:span></text:p>
          </table:table-cell>
          <table:table-cell table:number-columns-repeated="1023"/>
        </table:table-row>
        <table:table-row table:style-name="ro1">
          <table:table-cell table:style-name="ce1"/>
          <table:table-cell table:number-columns-repeated="1023"/>
        </table:table-row>
        <table:table-row table:style-name="ro3">
          <table:table-cell table:style-name="ce8" office:value-type="string">
            <text:p>*<text:span text:style-name="T4"> En caso de "integrantes" para realizar la carga de los datos de cada uno de ellos deberá completar las columnas indicadas a </text:span><text:span text:style-name="T4">tal fin (es decir una para cada integrante)</text:span></text:p>
          </table:table-cell>
          <table:table-cell table:number-columns-repeated="1023"/>
        </table:table-row>
        <table:table-row table:style-name="ro1">
          <table:table-cell table:style-name="ce8"/>
          <table:table-cell table:number-columns-repeated="1023"/>
        </table:table-row>
        <table:table-row table:style-name="ro3">
          <table:table-cell table:style-name="ce6" office:value-type="string">
            <text:p>* Para la carga de integrantes se han previsto 12 columnas. Si la carga de los mismos excediera esta cifra se puede continuar agregando columnas del modo que a continuación se detalla:</text:p>
          </table:table-cell>
          <table:table-cell table:number-columns-repeated="1023"/>
        </table:table-row>
        <table:table-row table:style-name="ro3">
          <table:table-cell table:style-name="ce6" office:value-type="string">
            <text:p><text:s text:c="4"/>1.Seleccione cualquiera de las columnas de integrantesen la cual no ha cargado datos aún (para esto debe cliquear en la letra que identifica a la columna)</text:p>
          </table:table-cell>
          <table:table-cell table:number-columns-repeated="1023"/>
        </table:table-row>
        <table:table-row table:style-name="ro1">
          <table:table-cell table:style-name="ce6" office:value-type="string">
            <text:p><text:s text:c="3"/>2. Presione el botón derecho del mouse y se desplegará un menú del cual debe seleccionar la opción "Copiar". </text:p>
          </table:table-cell>
          <table:table-cell table:number-columns-repeated="1023"/>
        </table:table-row>
        <table:table-row table:style-name="ro1">
          <table:table-cell table:style-name="ce6" office:value-type="string">
            <text:p><text:s text:c="3"/>3. Ubique el cursor en el casillero 1 de la primera columna vacía y cliquée una vez. </text:p>
          </table:table-cell>
          <table:table-cell table:number-columns-repeated="1023"/>
        </table:table-row>
        <table:table-row table:style-name="ro1">
          <table:table-cell table:style-name="ce6" office:value-type="string">
            <text:p><text:s text:c="3"/>4. Presione el botón derecho del mouse y elija la opción "Pegar" del menú que se ha desplegado. </text:p>
          </table:table-cell>
          <table:table-cell table:number-columns-repeated="1023"/>
        </table:table-row>
        <table:table-row table:style-name="ro1">
          <table:table-cell table:style-name="ce6" office:value-type="string">
            <text:p>Repita esta operación tantas veces como sea necesario de acuerdo al número de integrantes que dea cargar </text:p>
          </table:table-cell>
          <table:table-cell table:number-columns-repeated="1023"/>
        </table:table-row>
        <table:table-row table:style-name="ro1">
          <table:table-cell table:style-name="ce8"/>
          <table:table-cell table:number-columns-repeated="1023"/>
        </table:table-row>
        <table:table-row table:style-name="ro6">
          <table:table-cell table:style-name="ce6" office:value-type="string">
            <text:p>* Para facilitar la carga en la hoja de "Integrantes" se ha inmovilizado un panel, esto quiere decir que al desplazarse hacia la derecha para completar los datos de otros integrantes en otras columnas usted no verá algunas columnas que ya ha completado, <text:s/>pero si permanecerán siempre visibles las dos primeras (A y B) en las que se indica cual es la información que debe completar.</text:p>
          </table:table-cell>
          <table:table-cell table:number-columns-repeated="1023"/>
        </table:table-row>
        <table:table-row table:style-name="ro1">
          <table:table-cell table:style-name="ce8"/>
          <table:table-cell table:number-columns-repeated="1023"/>
        </table:table-row>
        <table:table-row table:style-name="ro1">
          <table:table-cell table:style-name="ce8"/>
          <table:table-cell table:style-name="ce12" table:number-columns-repeated="7"/>
          <table:table-cell table:number-columns-repeated="1016"/>
        </table:table-row>
        <table:table-row table:style-name="ro3">
          <table:table-cell table:style-name="ce9" office:value-type="string">
            <text:p>* <text:span text:style-name="T5">La SECYT - UBA no requiere la presentación impresa en papel del presente archivo. Si Ud. por otros motivos desea </text:span><text:span text:style-name="T5">imprimirlo, una vez finalizada la carga seleccione con el cursor el área que desea imprimir y luego siga los siguientes pasos: </text:span></text:p>
          </table:table-cell>
          <table:table-cell table:style-name="ce13" table:number-columns-repeated="5"/>
          <table:table-cell table:number-columns-repeated="1018"/>
        </table:table-row>
        <table:table-row table:style-name="ro1">
          <table:table-cell table:style-name="ce7" office:value-type="string">
            <text:p><text:s text:c="4"/>1. Ir a" Archivo", cliquée "Imprimir".</text:p>
          </table:table-cell>
          <table:table-cell table:style-name="ce13" table:number-columns-repeated="5"/>
          <table:table-cell table:number-columns-repeated="1018"/>
        </table:table-row>
        <table:table-row table:style-name="ro1">
          <table:table-cell table:style-name="ce7" office:value-type="string">
            <text:p><text:s text:c="4"/>2. Tilde la opción "Selección" y luego "Aceptar".</text:p>
          </table:table-cell>
          <table:table-cell table:style-name="ce13" table:number-columns-repeated="5"/>
          <table:table-cell table:number-columns-repeated="1018"/>
        </table:table-row>
        <table:table-row table:style-name="ro1">
          <table:table-cell table:style-name="ce7" office:value-type="string">
            <text:p>Recuerde que puede quitar el color para evitar el gasto de tinta.</text:p>
          </table:table-cell>
          <table:table-cell table:number-columns-repeated="1023"/>
        </table:table-row>
        <table:table-row table:style-name="ro1">
          <table:table-cell table:style-name="ce8"/>
          <table:table-cell table:style-name="ce12" table:number-columns-repeated="7"/>
          <table:table-cell table:number-columns-repeated="1016"/>
        </table:table-row>
        <table:table-row table:style-name="ro3">
          <table:table-cell table:style-name="ce9" office:value-type="string">
            <text:p>* <text:span text:style-name="T5">Para guardar el documento en un diskette ir a "Archivo",descender hasta "Guardar como", seleccionar la unidad del disco 3 </text:span><text:span text:style-name="T5">1/2, y luego "Guardar". </text:span></text:p>
          </table:table-cell>
          <table:table-cell table:number-columns-repeated="1023"/>
        </table:table-row>
        <table:table-row table:style-name="ro1" table:number-rows-repeated="22">
          <table:table-cell table:style-name="ce1"/>
          <table:table-cell table:number-columns-repeated="1023"/>
        </table:table-row>
        <table:table-row table:style-name="ro1" table:number-rows-repeated="1048505">
          <table:table-cell table:number-columns-repeated="1024"/>
        </table:table-row>
        <table:table-row table:style-name="ro1">
          <table:table-cell table:number-columns-repeated="1024"/>
        </table:table-row>
      </table:table>
      <table:table table:name="PROYECTO" table:style-name="ta2" table:print-ranges="PROYECTO.A1:PROYECTO.E25">
        <table:shapes>
          <draw:custom-shape draw:z-index="0" draw:name="AutoShape 16" draw:style-name="gr1" draw:text-style-name="P1" svg:width="0.87cm" svg:height="0.53cm" svg:x="5.761cm" svg:y="2.8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 draw:name="AutoShape 17" draw:style-name="gr1" draw:text-style-name="P1" svg:width="0.879cm" svg:height="0.53cm" svg:x="12.727cm" svg:y="2.8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shapes>
        <table:table-column table:style-name="co5" table:default-cell-style-name="ce17"/>
        <table:table-column table:style-name="co6" table:default-cell-style-name="ce17"/>
        <table:table-column table:style-name="co7" table:default-cell-style-name="ce38"/>
        <table:table-column table:style-name="co8" table:default-cell-style-name="ce38"/>
        <table:table-column table:style-name="co9" table:default-cell-style-name="ce17"/>
        <table:table-column table:style-name="co10" table:number-columns-repeated="2" table:default-cell-style-name="ce17"/>
        <table:table-column table:style-name="co11" table:number-columns-repeated="6" table:default-cell-style-name="ce17"/>
        <table:table-column table:style-name="co12" table:default-cell-style-name="ce19"/>
        <table:table-column table:style-name="co2" table:number-columns-repeated="3" table:default-cell-style-name="ce15"/>
        <table:table-column table:style-name="co2" table:number-columns-repeated="7" table:default-cell-style-name="ce55"/>
        <table:table-column table:style-name="co13" table:default-cell-style-name="ce55"/>
        <table:table-column table:style-name="co2" table:default-cell-style-name="ce55"/>
        <table:table-column table:style-name="co14" table:default-cell-style-name="ce55"/>
        <table:table-column table:style-name="co2" table:number-columns-repeated="23" table:default-cell-style-name="ce55"/>
        <table:table-column table:style-name="co2" table:number-columns-repeated="207" table:default-cell-style-name="ce17"/>
        <table:table-column table:style-name="co2" table:number-columns-repeated="767" table:default-cell-style-name="Default"/>
        <table:table-row table:style-name="ro7">
          <table:table-cell table:style-name="ce15" table:number-columns-repeated="2"/>
          <table:table-cell table:style-name="ce30" table:number-columns-repeated="2"/>
          <table:table-cell table:style-name="ce15" table:number-columns-repeated="9"/>
          <table:table-cell table:number-columns-repeated="1011"/>
        </table:table-row>
        <table:table-row table:style-name="ro8">
          <table:table-cell table:style-name="ce15"/>
          <table:table-cell table:style-name="ce18" office:value-type="string" table:number-columns-spanned="3" table:number-rows-spanned="1">
            <text:p>POSTULACIÓN DE PROYECTOS DE INVESTIGACION PDE <text:s text:c="86"/>PROGRAMACIÓN UBACYT 2016 <text:s text:c="40"/></text:p>
          </table:table-cell>
          <table:covered-table-cell table:style-name="ce31"/>
          <table:covered-table-cell table:style-name="ce39"/>
          <table:table-cell table:style-name="ce15" table:number-columns-repeated="9"/>
          <table:table-cell table:number-columns-repeated="1011"/>
        </table:table-row>
        <table:table-row table:style-name="ro9">
          <table:table-cell table:style-name="ce15" table:number-columns-repeated="2"/>
          <table:table-cell table:style-name="ce30" table:number-columns-repeated="2"/>
          <table:table-cell table:style-name="ce15" table:number-columns-repeated="9"/>
          <table:table-cell table:number-columns-repeated="1011"/>
        </table:table-row>
        <table:table-row table:style-name="ro10">
          <table:table-cell table:style-name="ce15"/>
          <table:table-cell table:style-name="ce19"/>
          <table:table-cell table:style-name="ce32" office:value-type="string">
            <text:p>NO COMPLETAR EN ESTA COLUMNA</text:p>
          </table:table-cell>
          <table:table-cell table:style-name="ce40" office:value-type="string">
            <text:p>SI COMPLETAR EN ESTA COLUMNA</text:p>
          </table:table-cell>
          <table:table-cell table:style-name="ce15" table:number-columns-repeated="9"/>
          <table:table-cell table:number-columns-repeated="1011"/>
        </table:table-row>
        <table:table-row table:style-name="ro9">
          <table:table-cell table:style-name="ce15" table:number-columns-repeated="2"/>
          <table:table-cell table:style-name="ce30" table:number-columns-repeated="2"/>
          <table:table-cell table:style-name="ce15" table:number-columns-repeated="9"/>
          <table:table-cell table:number-columns-repeated="1011"/>
        </table:table-row>
        <table:table-row table:style-name="ro11">
          <table:table-cell table:style-name="ce15"/>
          <table:table-cell table:style-name="ce20"/>
          <table:table-cell table:style-name="ce33" table:number-columns-repeated="2"/>
          <table:table-cell table:style-name="ce15" table:number-columns-repeated="9"/>
          <table:table-cell table:number-columns-repeated="1011"/>
        </table:table-row>
        <table:table-row table:style-name="ro12">
          <table:table-cell table:style-name="ce16"/>
          <table:table-cell table:style-name="ce21" office:value-type="string" table:number-columns-spanned="1" table:number-rows-spanned="6">
            <text:p>DATOS GENERALES</text:p>
          </table:table-cell>
          <table:table-cell table:style-name="ce34" office:value-type="string">
            <text:p>Temática</text:p>
          </table:table-cell>
          <table:table-cell table:style-name="ce41"/>
          <table:table-cell table:style-name="ce16" table:number-columns-repeated="9"/>
          <table:table-cell table:style-name="ce54"/>
          <table:table-cell table:style-name="ce16" table:number-columns-repeated="3"/>
          <table:table-cell table:style-name="ce56" table:number-columns-repeated="33"/>
          <table:table-cell table:style-name="ce71" table:number-columns-repeated="974"/>
        </table:table-row>
        <table:table-row table:style-name="ro13">
          <table:table-cell table:style-name="ce16"/>
          <table:covered-table-cell table:style-name="ce22"/>
          <table:table-cell table:style-name="ce35" office:value-type="string">
            <text:p>Especialidad </text:p>
          </table:table-cell>
          <table:table-cell table:style-name="ce42"/>
          <table:table-cell table:style-name="ce16" table:number-columns-repeated="9"/>
          <table:table-cell table:style-name="ce54"/>
          <table:table-cell table:style-name="ce16" table:number-columns-repeated="3"/>
          <table:table-cell table:style-name="ce56" table:number-columns-repeated="33"/>
          <table:table-cell table:style-name="ce71" table:number-columns-repeated="974"/>
        </table:table-row>
        <table:table-row table:style-name="ro14">
          <table:table-cell table:style-name="ce16"/>
          <table:covered-table-cell table:style-name="ce22"/>
          <table:table-cell table:style-name="ce35" office:value-type="string">
            <text:p>Palabra Clave</text:p>
          </table:table-cell>
          <table:table-cell table:style-name="ce42"/>
          <table:table-cell table:style-name="ce16"/>
          <table:table-cell table:style-name="ce49" table:number-columns-repeated="4"/>
          <table:table-cell table:style-name="ce16" table:number-columns-repeated="4"/>
          <table:table-cell table:style-name="ce54"/>
          <table:table-cell table:style-name="ce16" table:number-columns-repeated="3"/>
          <table:table-cell table:style-name="ce56" table:number-columns-repeated="33"/>
          <table:table-cell table:style-name="ce71" table:number-columns-repeated="974"/>
        </table:table-row>
        <table:table-row table:style-name="ro15">
          <table:table-cell table:style-name="ce16"/>
          <table:covered-table-cell table:style-name="ce22"/>
          <table:table-cell table:style-name="ce35" office:value-type="string">
            <text:p>Apellido del Director del Proyecto</text:p>
          </table:table-cell>
          <table:table-cell table:style-name="ce42">
            <office:annotation draw:style-name="gr2" draw:text-style-name="P2" svg:width="5.571cm" svg:height="1.719cm" svg:x="16.3cm" svg:y="3.52cm" draw:caption-point-x="4.385cm" draw:caption-point-y="2.125cm">
              <dc:date>2015-08-24T00:00:00</dc:date>
              <text:p text:style-name="P2"><text:span text:style-name="T1">SE SOLICITA PARA EL CASO DE LAS MUJERES CASADAS <text:s/>INCLUIR EN PRIMER LUGAR SU APELLIDO DE SOLTERAS </text:span></text:p>
              <text:p text:style-name="P2"><text:span text:style-name="T1"/></text:p>
            </office:annotation>
          </table:table-cell>
          <table:table-cell table:style-name="ce16"/>
          <table:table-cell table:style-name="ce49" table:number-columns-repeated="4"/>
          <table:table-cell table:style-name="ce16" table:number-columns-repeated="4"/>
          <table:table-cell table:style-name="ce54"/>
          <table:table-cell table:style-name="ce16" table:number-columns-repeated="3"/>
          <table:table-cell table:style-name="ce56" table:number-columns-repeated="33"/>
          <table:table-cell table:style-name="ce71" table:number-columns-repeated="974"/>
        </table:table-row>
        <table:table-row table:style-name="ro16">
          <table:table-cell table:style-name="ce16"/>
          <table:covered-table-cell table:style-name="ce22"/>
          <table:table-cell table:style-name="ce35" office:value-type="string">
            <text:p>Nombre del Director de Proyecto</text:p>
          </table:table-cell>
          <table:table-cell table:style-name="ce42">
            <office:annotation draw:style-name="gr2" draw:text-style-name="P2" svg:width="2.98cm" svg:height="1.534cm" svg:x="16.78cm" svg:y="3.598cm" draw:caption-point-x="3.905cm" draw:caption-point-y="2.603cm">
              <dc:date>2015-08-24T00:00:00</dc:date>
              <text:p text:style-name="P2"><text:span text:style-name="T2">SE SOLICITA COMPLETAR CON TODOS SUS NOMBRES</text:span></text:p>
            </office:annotation>
          </table:table-cell>
          <table:table-cell table:style-name="ce16"/>
          <table:table-cell table:style-name="ce49" table:number-columns-repeated="4"/>
          <table:table-cell table:style-name="ce16" table:number-columns-repeated="4"/>
          <table:table-cell table:style-name="ce54"/>
          <table:table-cell table:style-name="ce16" table:number-columns-repeated="3"/>
          <table:table-cell table:style-name="ce56"/>
          <table:table-cell table:style-name="ce57" office:value-type="string">
            <text:p>Campos de Aplicación</text:p>
          </table:table-cell>
          <table:table-cell table:style-name="ce56" table:number-columns-repeated="5"/>
          <table:table-cell table:style-name="ce60" office:value-type="string">
            <text:p>RAMA</text:p>
          </table:table-cell>
          <table:table-cell table:style-name="ce56"/>
          <table:table-cell table:style-name="ce60" office:value-type="string">
            <text:p>DISCIPLINA</text:p>
          </table:table-cell>
          <table:table-cell table:style-name="ce56" table:number-columns-repeated="23"/>
          <table:table-cell table:style-name="ce71" table:number-columns-repeated="974"/>
        </table:table-row>
        <table:table-row table:style-name="ro14">
          <table:table-cell table:style-name="ce16"/>
          <table:covered-table-cell table:style-name="ce23"/>
          <table:table-cell table:style-name="ce36" office:value-type="string">
            <text:p>Título del Proyecto</text:p>
          </table:table-cell>
          <table:table-cell table:style-name="ce43"/>
          <table:table-cell table:style-name="ce16"/>
          <table:table-cell table:style-name="ce49"/>
          <table:table-cell table:style-name="ce50"/>
          <table:table-cell table:style-name="ce51"/>
          <table:table-cell table:style-name="ce49"/>
          <table:table-cell table:style-name="ce16" table:number-columns-repeated="4"/>
          <table:table-cell table:style-name="ce54"/>
          <table:table-cell table:style-name="ce16" table:number-columns-repeated="3"/>
          <table:table-cell table:style-name="ce56"/>
          <table:table-cell table:style-name="ce58" office:value-type="string">
            <text:p>DESARROLLO DEL PETROLEO Y GAS</text:p>
          </table:table-cell>
          <table:table-cell table:style-name="ce56" table:number-columns-repeated="5"/>
          <table:table-cell table:style-name="ce61" office:value-type="string">
            <text:p>GENETICA</text:p>
          </table:table-cell>
          <table:table-cell table:style-name="ce56"/>
          <table:table-cell table:style-name="ce68" office:value-type="string">
            <text:p>ANTROPOLOGIA</text:p>
          </table:table-cell>
          <table:table-cell table:style-name="ce56" table:number-columns-repeated="23"/>
          <table:table-cell table:style-name="ce71" table:number-columns-repeated="974"/>
        </table:table-row>
        <table:table-row table:style-name="ro14">
          <table:table-cell table:style-name="ce16"/>
          <table:table-cell table:style-name="ce24" office:value-type="string" table:number-columns-spanned="1" table:number-rows-spanned="5">
            <text:p>LOCALIZACIÓN</text:p>
          </table:table-cell>
          <table:table-cell table:style-name="ce34" office:value-type="string">
            <text:p>Unidad Académica sede del Proyecto</text:p>
          </table:table-cell>
          <table:table-cell table:style-name="ce44" table:content-validation-name="val1"/>
          <table:table-cell table:style-name="ce16"/>
          <table:table-cell table:style-name="ce49"/>
          <table:table-cell table:style-name="ce50"/>
          <table:table-cell table:style-name="ce52" office:value-type="string">
            <text:p>Historia de la enseñanza de las profesiones y disciplinas científicas en la Universidad de Buenos Aires</text:p>
          </table:table-cell>
          <table:table-cell table:style-name="ce49"/>
          <table:table-cell table:style-name="ce16" table:number-columns-repeated="4"/>
          <table:table-cell table:style-name="ce54"/>
          <table:table-cell table:style-name="ce16" table:number-columns-repeated="3"/>
          <table:table-cell table:style-name="ce56"/>
          <table:table-cell table:style-name="ce58" office:value-type="string">
            <text:p>DESARROLLO DE LA MINERIA</text:p>
          </table:table-cell>
          <table:table-cell table:style-name="ce56" table:number-columns-repeated="5"/>
          <table:table-cell table:style-name="ce61" office:value-type="string">
            <text:p>MICROBIOLOGIA</text:p>
          </table:table-cell>
          <table:table-cell table:style-name="ce56"/>
          <table:table-cell table:style-name="ce68" office:value-type="string">
            <text:p>ARTES</text:p>
          </table:table-cell>
          <table:table-cell table:style-name="ce56" table:number-columns-repeated="23"/>
          <table:table-cell table:style-name="ce71" table:number-columns-repeated="974"/>
        </table:table-row>
        <table:table-row table:style-name="ro17">
          <table:table-cell table:style-name="ce16"/>
          <table:covered-table-cell table:style-name="ce25"/>
          <table:table-cell table:style-name="ce35" office:value-type="string">
            <text:p>Lugar de Trabajo </text:p>
          </table:table-cell>
          <table:table-cell table:style-name="ce45"/>
          <table:table-cell table:style-name="ce16"/>
          <table:table-cell table:style-name="ce49"/>
          <table:table-cell table:style-name="ce50"/>
          <table:table-cell table:style-name="ce53" office:value-type="string">
            <text:p>Historia de los Grupos e Institutos de investigación Científica de la Universidad de Buenos Aires</text:p>
          </table:table-cell>
          <table:table-cell table:style-name="ce49"/>
          <table:table-cell table:style-name="ce16" table:number-columns-repeated="4"/>
          <table:table-cell table:style-name="ce54"/>
          <table:table-cell table:style-name="ce16" table:number-columns-repeated="3"/>
          <table:table-cell table:style-name="ce56"/>
          <table:table-cell table:style-name="ce58" office:value-type="string">
            <text:p>DESARROLLO INDUSTRIAL Y DE LA TECNOLOGIA (INCLUYE DESARROLLO DE LA MICROELECTRONICA, INFORMATICA, SOFTWARE, ETC.)</text:p>
          </table:table-cell>
          <table:table-cell table:style-name="ce56" table:number-columns-repeated="5"/>
          <table:table-cell table:style-name="ce61" office:value-type="string">
            <text:p>MOLECULAR</text:p>
          </table:table-cell>
          <table:table-cell table:style-name="ce56"/>
          <table:table-cell table:style-name="ce68" office:value-type="string">
            <text:p>BIBLIOTECOLOGÍA Y DOCUMENTACIÓN</text:p>
          </table:table-cell>
          <table:table-cell table:style-name="ce56" table:number-columns-repeated="23"/>
          <table:table-cell table:style-name="ce71" table:number-columns-repeated="974"/>
        </table:table-row>
        <table:table-row table:style-name="ro10">
          <table:table-cell table:style-name="ce16"/>
          <table:covered-table-cell table:style-name="ce25"/>
          <table:table-cell table:style-name="ce35" office:value-type="string">
            <text:p>Teléfono</text:p>
          </table:table-cell>
          <table:table-cell table:style-name="ce46" table:content-validation-name="val2"/>
          <table:table-cell table:style-name="ce16"/>
          <table:table-cell table:style-name="ce49"/>
          <table:table-cell table:style-name="ce50"/>
          <table:table-cell table:style-name="ce52" office:value-type="string">
            <text:p>Historia de las Escuelas de Educación Media de la Universidad de Buenos Aires</text:p>
          </table:table-cell>
          <table:table-cell table:style-name="ce49"/>
          <table:table-cell table:style-name="ce16" table:number-columns-repeated="4"/>
          <table:table-cell table:style-name="ce54"/>
          <table:table-cell table:style-name="ce16" table:number-columns-repeated="3"/>
          <table:table-cell table:style-name="ce56"/>
          <table:table-cell table:style-name="ce58" office:value-type="string">
            <text:p>PRODUCCION Y USO RACIONAL DE LA ENERGIA</text:p>
          </table:table-cell>
          <table:table-cell table:style-name="ce56" table:number-columns-repeated="5"/>
          <table:table-cell table:style-name="ce61" office:value-type="string">
            <text:p>EXPERIMENTAL</text:p>
          </table:table-cell>
          <table:table-cell table:style-name="ce56"/>
          <table:table-cell table:style-name="ce69" office:value-type="string">
            <text:p>BIOLOGIA</text:p>
          </table:table-cell>
          <table:table-cell table:style-name="ce56" table:number-columns-repeated="23"/>
          <table:table-cell table:style-name="ce71" table:number-columns-repeated="974"/>
        </table:table-row>
        <table:table-row table:style-name="ro10">
          <table:table-cell table:style-name="ce16"/>
          <table:covered-table-cell table:style-name="ce25"/>
          <table:table-cell table:style-name="ce35" office:value-type="string">
            <text:p>Fax</text:p>
          </table:table-cell>
          <table:table-cell table:style-name="ce45" table:content-validation-name="val2"/>
          <table:table-cell table:style-name="ce16"/>
          <table:table-cell table:style-name="ce49"/>
          <table:table-cell table:style-name="ce50"/>
          <table:table-cell table:style-name="ce52" office:value-type="string">
            <text:p>Historia de la Universidad de Buenos Aires bajo la dictadura militar 1976-1983</text:p>
          </table:table-cell>
          <table:table-cell table:style-name="ce49"/>
          <table:table-cell table:style-name="ce16" table:number-columns-repeated="4"/>
          <table:table-cell table:style-name="ce54"/>
          <table:table-cell table:style-name="ce16" table:number-columns-repeated="3"/>
          <table:table-cell table:style-name="ce56"/>
          <table:table-cell table:style-name="ce58" office:value-type="string">
            <text:p>ESARROLLO DE LA INFRESTRUCTURA (INCLUYE TRANSPORTE Y TELECOMUNICACIONES Y PLANIFICACION URBANA Y RURAL)</text:p>
          </table:table-cell>
          <table:table-cell table:style-name="ce56" table:number-columns-repeated="5"/>
          <table:table-cell table:style-name="ce61" office:value-type="string">
            <text:p>DE LA SALUD</text:p>
          </table:table-cell>
          <table:table-cell table:style-name="ce56"/>
          <table:table-cell table:style-name="ce68" office:value-type="string">
            <text:p>BIOLOGIA</text:p>
          </table:table-cell>
          <table:table-cell table:style-name="ce56" table:number-columns-repeated="23"/>
          <table:table-cell table:style-name="ce71" table:number-columns-repeated="974"/>
        </table:table-row>
        <table:table-row table:style-name="ro10">
          <table:table-cell table:style-name="ce16"/>
          <table:covered-table-cell table:style-name="ce26"/>
          <table:table-cell table:style-name="ce36" office:value-type="string">
            <text:p>E-mail</text:p>
          </table:table-cell>
          <table:table-cell table:style-name="ce47">
            <office:annotation draw:style-name="gr2" draw:text-style-name="P2" svg:width="4.585cm" svg:height="4.921cm" svg:x="16.643cm" svg:y="6.139cm" draw:caption-point-x="4.042cm" draw:caption-point-y="3.739cm">
              <dc:date>2015-08-24T00:00:00</dc:date>
              <text:p text:style-name="P2"><text:span text:style-name="T2">RECUERDE QUE ESTA DIRECCIÓN ES UNA DE LAS QUE USARÁ LA SECYT - UBA PARA COMUNICARSE CON LOS INTEGRANTES DEL PROYECTO, POR LO CUAL SE RUEGA ASEGURARSE QUE TODOS LOS DATOS DETALLADOS SON LOS CORRECTOS Y EN CASO DE CAMBIAR SE NOTIFIQUEN CON LA MAYOR BREVEDAD POSIBLE</text:span></text:p>
              <text:p text:style-name="P2"><text:span text:style-name="T3"/></text:p>
            </office:annotation>
          </table:table-cell>
          <table:table-cell table:style-name="ce16"/>
          <table:table-cell table:style-name="ce49"/>
          <table:table-cell table:style-name="ce50"/>
          <table:table-cell table:style-name="ce52" office:value-type="string">
            <text:p>Historia de las agrupaciones gremiales estudiantiles, docentes y no docentes de la Universidad de Buenos Aires</text:p>
          </table:table-cell>
          <table:table-cell table:style-name="ce49"/>
          <table:table-cell table:style-name="ce16" table:number-columns-repeated="4"/>
          <table:table-cell table:style-name="ce54"/>
          <table:table-cell table:style-name="ce16" table:number-columns-repeated="3"/>
          <table:table-cell table:style-name="ce56"/>
          <table:table-cell table:style-name="ce58" office:value-type="string">
            <text:p>CONTROL Y PROTECCION DEL MEDIO AMBIENTE</text:p>
          </table:table-cell>
          <table:table-cell table:style-name="ce56" table:number-columns-repeated="5"/>
          <table:table-cell table:style-name="ce61" office:value-type="string">
            <text:p>INMUNOLOGIA</text:p>
          </table:table-cell>
          <table:table-cell table:style-name="ce56"/>
          <table:table-cell table:style-name="ce68" office:value-type="string">
            <text:p>CIENCAS DE LA COMUNICACIÓN</text:p>
          </table:table-cell>
          <table:table-cell table:style-name="ce56" table:number-columns-repeated="23"/>
          <table:table-cell table:style-name="ce71" table:number-columns-repeated="974"/>
        </table:table-row>
        <table:table-row table:style-name="ro10">
          <table:table-cell table:style-name="ce16"/>
          <table:table-cell table:style-name="ce27" office:value-type="string" table:number-columns-spanned="1" table:number-rows-spanned="4">
            <text:p>EVALUACIÓN </text:p>
          </table:table-cell>
          <table:table-cell table:style-name="ce37" office:value-type="string">
            <text:p>EVALUADOR RECUSADO APELLIDOS</text:p>
          </table:table-cell>
          <table:table-cell table:style-name="ce44">
            <office:annotation draw:style-name="gr2" draw:text-style-name="P2" svg:width="5.458cm" svg:height="1.613cm" svg:x="16.471cm" svg:y="7.726cm" draw:caption-point-x="4.214cm" draw:caption-point-y="2.814cm">
              <dc:date>2015-08-24T00:00:00</dc:date>
              <text:p text:style-name="P2"><text:span text:style-name="T2">SE SOLICITA PARA EL CASO DE LAS MUJERES CASADAS <text:s/>INCLUIR EN PRIMER LUGAR SU APELLIDO DE SOLTERAS </text:span></text:p>
              <text:p text:style-name="P2"><text:span text:style-name="T3"/></text:p>
            </office:annotation>
          </table:table-cell>
          <table:table-cell table:style-name="ce16"/>
          <table:table-cell table:style-name="ce49"/>
          <table:table-cell table:style-name="ce50"/>
          <table:table-cell table:style-name="ce51"/>
          <table:table-cell table:style-name="ce49"/>
          <table:table-cell table:style-name="ce16" table:number-columns-repeated="4"/>
          <table:table-cell table:style-name="ce54"/>
          <table:table-cell table:style-name="ce16" table:number-columns-repeated="3"/>
          <table:table-cell table:style-name="ce56"/>
          <table:table-cell table:style-name="ce58" office:value-type="string">
            <text:p>SALUD (EXCLUIDA LA CONTAMINACION)</text:p>
          </table:table-cell>
          <table:table-cell table:style-name="ce56" table:number-columns-repeated="5"/>
          <table:table-cell table:style-name="ce61" office:value-type="string">
            <text:p>NEUROCIENCIAS</text:p>
          </table:table-cell>
          <table:table-cell table:style-name="ce56"/>
          <table:table-cell table:style-name="ce68" office:value-type="string">
            <text:p>CIENCIAS DE LA ATMOSFERA</text:p>
          </table:table-cell>
          <table:table-cell table:style-name="ce56" table:number-columns-repeated="23"/>
          <table:table-cell table:style-name="ce71" table:number-columns-repeated="974"/>
        </table:table-row>
        <table:table-row table:style-name="ro10">
          <table:table-cell table:style-name="ce16"/>
          <table:covered-table-cell table:style-name="ce28"/>
          <table:table-cell table:style-name="ce35" office:value-type="string">
            <text:p>EVALUADOR RECUSADO NOMBRES</text:p>
          </table:table-cell>
          <table:table-cell table:style-name="ce45">
            <office:annotation draw:style-name="gr2" draw:text-style-name="P2" svg:width="3.734cm" svg:height="1.27cm" svg:x="16.528cm" svg:y="7.302cm" draw:caption-point-x="4.157cm" draw:caption-point-y="3.899cm">
              <dc:date>2015-08-24T00:00:00</dc:date>
              <text:p text:style-name="P2"><text:span text:style-name="T2">SE SOLICITA COMPLETAR CON TODOS SUS NOMBRES</text:span></text:p>
              <text:p text:style-name="P2"><text:span text:style-name="T3"/></text:p>
            </office:annotation>
          </table:table-cell>
          <table:table-cell table:style-name="ce16"/>
          <table:table-cell table:style-name="ce49" table:number-columns-repeated="4"/>
          <table:table-cell table:style-name="ce16" table:number-columns-repeated="4"/>
          <table:table-cell table:style-name="ce54"/>
          <table:table-cell table:style-name="ce16" table:number-columns-repeated="3"/>
          <table:table-cell table:style-name="ce56"/>
          <table:table-cell table:style-name="ce58" office:value-type="string">
            <text:p>DESARROLLO SOCIAL Y SERVICOS SOCIALES</text:p>
          </table:table-cell>
          <table:table-cell table:style-name="ce56" table:number-columns-repeated="5"/>
          <table:table-cell table:style-name="ce61" office:value-type="string">
            <text:p>NUTRICION</text:p>
          </table:table-cell>
          <table:table-cell table:style-name="ce56"/>
          <table:table-cell table:style-name="ce68" office:value-type="string">
            <text:p>CIENCIAS POLITICAS</text:p>
          </table:table-cell>
          <table:table-cell table:style-name="ce56" table:number-columns-repeated="23"/>
          <table:table-cell table:style-name="ce71" table:number-columns-repeated="974"/>
        </table:table-row>
        <table:table-row table:style-name="ro14">
          <table:table-cell table:style-name="ce16"/>
          <table:covered-table-cell table:style-name="ce28"/>
          <table:table-cell table:style-name="ce35" office:value-type="string">
            <text:p>EVALUADOR EXCUSADO APELLIDOS</text:p>
          </table:table-cell>
          <table:table-cell table:style-name="ce45">
            <office:annotation draw:style-name="gr2" draw:text-style-name="P2" svg:width="3.14cm" svg:height="2.673cm" svg:x="16.528cm" svg:y="8.281cm" draw:caption-point-x="4.157cm" draw:caption-point-y="3.582cm">
              <dc:date>2015-08-24T00:00:00</dc:date>
              <text:p text:style-name="P2"><text:span text:style-name="T2">SE SOLICITA PARA EL CASO DE LAS MUJERES CASADAS <text:s/>INCLUIR EN PRIMER LUGAR SU APELLIDO DE SOLTERAS </text:span></text:p>
              <text:p text:style-name="P2"><text:span text:style-name="T3"/></text:p>
            </office:annotation>
          </table:table-cell>
          <table:table-cell table:style-name="ce16"/>
          <table:table-cell table:style-name="ce49" table:number-columns-repeated="4"/>
          <table:table-cell table:style-name="ce16" table:number-columns-repeated="4"/>
          <table:table-cell table:style-name="ce54"/>
          <table:table-cell table:style-name="ce16" table:number-columns-repeated="3"/>
          <table:table-cell table:style-name="ce56"/>
          <table:table-cell table:style-name="ce58" office:value-type="string">
            <text:p>EXPLORACION Y EXPLOTACION DE LA ATMOSFERA</text:p>
          </table:table-cell>
          <table:table-cell table:style-name="ce56" table:number-columns-repeated="5"/>
          <table:table-cell table:style-name="ce61" office:value-type="string">
            <text:p>PATOLOGIA</text:p>
          </table:table-cell>
          <table:table-cell table:style-name="ce56"/>
          <table:table-cell table:style-name="ce68" office:value-type="string">
            <text:p>CONTABILIDAD</text:p>
          </table:table-cell>
          <table:table-cell table:style-name="ce56" table:number-columns-repeated="23"/>
          <table:table-cell table:style-name="ce71" table:number-columns-repeated="974"/>
        </table:table-row>
        <table:table-row table:style-name="ro14">
          <table:table-cell table:style-name="ce16"/>
          <table:covered-table-cell table:style-name="ce29"/>
          <table:table-cell table:style-name="ce36" office:value-type="string">
            <text:p>EVALUADOR EXCUSADO NOMBRES</text:p>
          </table:table-cell>
          <table:table-cell table:style-name="ce48">
            <office:annotation draw:style-name="gr2" draw:text-style-name="P2" svg:width="2.443cm" svg:height="1.747cm" svg:x="16.7cm" svg:y="9.975cm" draw:caption-point-x="3.985cm" draw:caption-point-y="2.523cm">
              <dc:date>2015-08-24T00:00:00</dc:date>
              <text:p text:style-name="P2"><text:span text:style-name="T2">SE SOLICITA COMPLETAR CON TODOS SUS NOMBRES</text:span></text:p>
              <text:p text:style-name="P2"><text:span text:style-name="T3"/></text:p>
            </office:annotation>
          </table:table-cell>
          <table:table-cell table:style-name="ce16"/>
          <table:table-cell table:style-name="ce49" table:number-columns-repeated="4"/>
          <table:table-cell table:style-name="ce16" table:number-columns-repeated="4"/>
          <table:table-cell table:style-name="ce54"/>
          <table:table-cell table:style-name="ce16" table:number-columns-repeated="3"/>
          <table:table-cell table:style-name="ce56"/>
          <table:table-cell table:style-name="ce58" office:value-type="string">
            <text:p>PROMOCION GENERAL DEL CONOCIMIENTO</text:p>
          </table:table-cell>
          <table:table-cell table:style-name="ce56" table:number-columns-repeated="5"/>
          <table:table-cell table:style-name="ce61" office:value-type="string">
            <text:p>PSICOLOGIA CLINICA</text:p>
          </table:table-cell>
          <table:table-cell table:style-name="ce56"/>
          <table:table-cell table:style-name="ce68" office:value-type="string">
            <text:p>DERECHO</text:p>
          </table:table-cell>
          <table:table-cell table:style-name="ce56" table:number-columns-repeated="23"/>
          <table:table-cell table:style-name="ce71" table:number-columns-repeated="974"/>
        </table:table-row>
        <table:table-row table:style-name="ro14">
          <table:table-cell table:style-name="ce15" table:number-columns-repeated="2"/>
          <table:table-cell table:style-name="ce30" table:number-columns-repeated="2"/>
          <table:table-cell table:style-name="ce15" table:number-columns-repeated="9"/>
          <table:table-cell table:number-columns-repeated="5"/>
          <table:table-cell table:style-name="ce59" office:value-type="string">
            <text:p>ESPACIO CIVIL</text:p>
          </table:table-cell>
          <table:table-cell table:number-columns-repeated="5"/>
          <table:table-cell table:style-name="ce62" office:value-type="string">
            <text:p>PSIQUIATRIA</text:p>
          </table:table-cell>
          <table:table-cell/>
          <table:table-cell table:style-name="ce68" office:value-type="string">
            <text:p>DISEÑO</text:p>
          </table:table-cell>
          <table:table-cell table:number-columns-repeated="997"/>
        </table:table-row>
        <table:table-row table:style-name="ro14">
          <table:table-cell table:style-name="ce15" table:number-columns-repeated="2"/>
          <table:table-cell table:style-name="ce30" table:number-columns-repeated="2"/>
          <table:table-cell table:style-name="ce15" table:number-columns-repeated="9"/>
          <table:table-cell table:number-columns-repeated="5"/>
          <table:table-cell table:style-name="ce59" office:value-type="string">
            <text:p>DEFENSA</text:p>
          </table:table-cell>
          <table:table-cell table:number-columns-repeated="5"/>
          <table:table-cell table:style-name="ce62" office:value-type="string">
            <text:p>HISTOLOGIA</text:p>
          </table:table-cell>
          <table:table-cell/>
          <table:table-cell table:style-name="ce68" office:value-type="string">
            <text:p>ECONOMIA</text:p>
          </table:table-cell>
          <table:table-cell table:number-columns-repeated="997"/>
        </table:table-row>
        <table:table-row table:style-name="ro18">
          <table:table-cell table:style-name="ce15" table:number-columns-repeated="2"/>
          <table:table-cell table:style-name="ce30" table:number-columns-repeated="2"/>
          <table:table-cell table:style-name="ce15" table:number-columns-repeated="9"/>
          <table:table-cell table:number-columns-repeated="5"/>
          <table:table-cell table:style-name="ce59" office:value-type="string">
            <text:p>OTROS (ESPECIFICAREN MAYUSCULAS Y SIN ACENTOS)</text:p>
          </table:table-cell>
          <table:table-cell table:number-columns-repeated="5"/>
          <table:table-cell table:style-name="ce62" office:value-type="string">
            <text:p>TOXICOLOGIA</text:p>
          </table:table-cell>
          <table:table-cell/>
          <table:table-cell table:style-name="ce68" office:value-type="string">
            <text:p>EDUCACION</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EPIDEMIOLOGIA</text:p>
          </table:table-cell>
          <table:table-cell/>
          <table:table-cell table:style-name="ce68" office:value-type="string">
            <text:p>FILOSOFIA</text:p>
          </table:table-cell>
          <table:table-cell table:number-columns-repeated="997"/>
        </table:table-row>
        <table:table-row table:style-name="ro3">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SALUD COMUNITARIA/ MEDICINA PREVENTIVA</text:p>
          </table:table-cell>
          <table:table-cell/>
          <table:table-cell table:style-name="ce68" office:value-type="string">
            <text:p>FISICA</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FISIOLOGIA AGRICOLA</text:p>
          </table:table-cell>
          <table:table-cell/>
          <table:table-cell table:style-name="ce68" office:value-type="string">
            <text:p>GEOGRAFÍA</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FERTILIDAD</text:p>
          </table:table-cell>
          <table:table-cell/>
          <table:table-cell table:style-name="ce68" office:value-type="string">
            <text:p>GEOLOGIA</text:p>
          </table:table-cell>
          <table:table-cell table:number-columns-repeated="997"/>
        </table:table-row>
        <table:table-row table:style-name="ro4">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FARMACIA CLINICA, ATENCION FARMACEUTICA / AUDITORIA FARMACEUTICA</text:p>
          </table:table-cell>
          <table:table-cell/>
          <table:table-cell table:style-name="ce68" office:value-type="string">
            <text:p>HABITAT EDILICIO Y URBANO</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CLINICA QUIRURGICA</text:p>
          </table:table-cell>
          <table:table-cell/>
          <table:table-cell table:style-name="ce68" office:value-type="string">
            <text:p>HABITAT EDILICIO Y URBANO</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CLINICA ODONTOLOGICA</text:p>
          </table:table-cell>
          <table:table-cell/>
          <table:table-cell table:style-name="ce68" office:value-type="string">
            <text:p>HISTORIA</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CLINICA MEDICA</text:p>
          </table:table-cell>
          <table:table-cell/>
          <table:table-cell table:style-name="ce68" office:value-type="string">
            <text:p>INFORMATICA</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ANATOMIA</text:p>
          </table:table-cell>
          <table:table-cell/>
          <table:table-cell table:style-name="ce68" office:value-type="string">
            <text:p>INFORMATICA</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FISIOLOGIA</text:p>
          </table:table-cell>
          <table:table-cell/>
          <table:table-cell table:style-name="ce68" office:value-type="string">
            <text:p>INGENIERIA</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FARMACOLOGIA</text:p>
          </table:table-cell>
          <table:table-cell/>
          <table:table-cell table:style-name="ce68" office:value-type="string">
            <text:p>INGENIERIA</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FARMACOTECNIA</text:p>
          </table:table-cell>
          <table:table-cell/>
          <table:table-cell table:style-name="ce68" office:value-type="string">
            <text:p>LETRAS</text:p>
          </table:table-cell>
          <table:table-cell table:number-columns-repeated="997"/>
        </table:table-row>
        <table:table-row table:style-name="ro7">
          <table:table-cell table:style-name="ce15" table:number-columns-repeated="2"/>
          <table:table-cell table:style-name="ce30" table:number-columns-repeated="2"/>
          <table:table-cell table:style-name="ce15" table:number-columns-repeated="9"/>
          <table:table-cell table:number-columns-repeated="11"/>
          <table:table-cell table:style-name="ce63" office:value-type="string">
            <text:p>BIOTECNOLOGIA</text:p>
          </table:table-cell>
          <table:table-cell/>
          <table:table-cell table:style-name="ce68" office:value-type="string">
            <text:p>MATEMATICA</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4" office:value-type="string">
            <text:p>COMERCIALIZACION</text:p>
          </table:table-cell>
          <table:table-cell/>
          <table:table-cell table:style-name="ce68" office:value-type="string">
            <text:p>PRODUCCION AGROPECUARIA</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ESTADISTICA</text:p>
          </table:table-cell>
          <table:table-cell/>
          <table:table-cell table:style-name="ce70" office:value-type="string">
            <text:p>PSICOLOGIA</text:p>
          </table:table-cell>
          <table:table-cell table:number-columns-repeated="997"/>
        </table:table-row>
        <table:table-row table:style-name="ro3">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PROMOCION Y DESARROLLO DE ORGANIZACIONES</text:p>
          </table:table-cell>
          <table:table-cell/>
          <table:table-cell table:style-name="ce68" office:value-type="string">
            <text:p>PSICOLOGIA</text:p>
          </table:table-cell>
          <table:table-cell table:number-columns-repeated="997"/>
        </table:table-row>
        <table:table-row table:style-name="ro4">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SISTEMAS ORGANIZACIONALES <text:s/>(PRODUCCION/PERSONAL/ADMINISTRACION)</text:p>
          </table:table-cell>
          <table:table-cell/>
          <table:table-cell table:style-name="ce68" office:value-type="string">
            <text:p>PSICOLOGIA</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SOCIOCULTURAL</text:p>
          </table:table-cell>
          <table:table-cell/>
          <table:table-cell table:style-name="ce68" office:value-type="string">
            <text:p>QUIMICA</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POLITICAS COMUNICACIONALES</text:p>
          </table:table-cell>
          <table:table-cell/>
          <table:table-cell table:style-name="ce68" office:value-type="string">
            <text:p>RELACIONES DEL TRABAJO</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TEORIAS SEMIOTICAS</text:p>
          </table:table-cell>
          <table:table-cell/>
          <table:table-cell table:style-name="ce68" office:value-type="string">
            <text:p>SALUD ANIMAL</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MEDIATIZACION Y COMUNICACIÓN</text:p>
          </table:table-cell>
          <table:table-cell/>
          <table:table-cell table:style-name="ce70" office:value-type="string">
            <text:p>SALUD HUMANA</text:p>
          </table:table-cell>
          <table:table-cell table:number-columns-repeated="997"/>
        </table:table-row>
        <table:table-row table:style-name="ro1">
          <table:table-cell table:style-name="ce15" table:number-columns-repeated="2"/>
          <table:table-cell table:style-name="ce30" table:number-columns-repeated="2"/>
          <table:table-cell table:style-name="ce15" table:number-columns-repeated="9"/>
          <table:table-cell table:number-columns-repeated="11"/>
          <table:table-cell table:style-name="ce62" office:value-type="string">
            <text:p>HISTORIA DE LOS MEDIOS</text:p>
          </table:table-cell>
          <table:table-cell/>
          <table:table-cell table:style-name="ce68" office:value-type="string">
            <text:p>SOCIOLOGIA</text:p>
          </table:table-cell>
          <table:table-cell table:number-columns-repeated="997"/>
        </table:table-row>
        <table:table-row table:style-name="ro3">
          <table:table-cell table:style-name="ce15"/>
          <table:table-cell table:number-columns-repeated="3"/>
          <table:table-cell table:style-name="ce15" table:number-columns-repeated="9"/>
          <table:table-cell table:number-columns-repeated="11"/>
          <table:table-cell table:style-name="ce62" office:value-type="string">
            <text:p>GENEROS Y ESTILOS EN LA COMUNICACIÓN CONTEMPORANEA</text:p>
          </table:table-cell>
          <table:table-cell/>
          <table:table-cell table:style-name="ce68" office:value-type="string">
            <text:p>TECNOLOGIAS</text:p>
          </table:table-cell>
          <table:table-cell table:number-columns-repeated="997"/>
        </table:table-row>
        <table:table-row table:style-name="ro1">
          <table:table-cell table:style-name="ce15"/>
          <table:table-cell table:number-columns-repeated="3"/>
          <table:table-cell table:style-name="ce15" table:number-columns-repeated="9"/>
          <table:table-cell table:number-columns-repeated="11"/>
          <table:table-cell table:style-name="ce62" office:value-type="string">
            <text:p>COMUNICACIÓN PUBLICITARIA</text:p>
          </table:table-cell>
          <table:table-cell/>
          <table:table-cell table:style-name="ce68" office:value-type="string">
            <text:p>TECNOLOGIAS</text:p>
          </table:table-cell>
          <table:table-cell table:number-columns-repeated="997"/>
        </table:table-row>
        <table:table-row table:style-name="ro3">
          <table:table-cell table:number-columns-repeated="24"/>
          <table:table-cell table:style-name="ce62" office:value-type="string">
            <text:p>CAMPO DE LA INFORMACION ESTUDIOS DE OPINION PUBLICA</text:p>
          </table:table-cell>
          <table:table-cell/>
          <table:table-cell table:style-name="ce68" office:value-type="string">
            <text:p>TECNOLOGIAS</text:p>
          </table:table-cell>
          <table:table-cell table:number-columns-repeated="997"/>
        </table:table-row>
        <table:table-row table:style-name="ro1">
          <table:table-cell table:number-columns-repeated="24"/>
          <table:table-cell table:style-name="ce62" office:value-type="string">
            <text:p>ARTE Y GENEROS POPULARES</text:p>
          </table:table-cell>
          <table:table-cell/>
          <table:table-cell table:style-name="ce68" office:value-type="string">
            <text:p>TECNOLOGIAS</text:p>
          </table:table-cell>
          <table:table-cell table:number-columns-repeated="997"/>
        </table:table-row>
        <table:table-row table:style-name="ro1">
          <table:table-cell table:number-columns-repeated="24"/>
          <table:table-cell table:style-name="ce62" office:value-type="string">
            <text:p>COMUNICACIÓN Y EDUCACION </text:p>
          </table:table-cell>
          <table:table-cell/>
          <table:table-cell table:style-name="ce68" office:value-type="string">
            <text:p>TRABAJO SOCIAL</text:p>
          </table:table-cell>
          <table:table-cell table:number-columns-repeated="997"/>
        </table:table-row>
        <table:table-row table:style-name="ro1">
          <table:table-cell table:number-columns-repeated="24"/>
          <table:table-cell table:style-name="ce62" office:value-type="string">
            <text:p>INSTITUCIONES POLITICAS</text:p>
          </table:table-cell>
          <table:table-cell table:number-columns-repeated="999"/>
        </table:table-row>
        <table:table-row table:style-name="ro1">
          <table:table-cell table:number-columns-repeated="24"/>
          <table:table-cell table:style-name="ce62" office:value-type="string">
            <text:p>TEORIA POLITICA</text:p>
          </table:table-cell>
          <table:table-cell table:number-columns-repeated="999"/>
        </table:table-row>
        <table:table-row table:style-name="ro1">
          <table:table-cell table:number-columns-repeated="24"/>
          <table:table-cell table:style-name="ce62" office:value-type="string">
            <text:p>SISTEMAS POLITICOS</text:p>
          </table:table-cell>
          <table:table-cell table:number-columns-repeated="999"/>
        </table:table-row>
        <table:table-row table:style-name="ro3">
          <table:table-cell table:number-columns-repeated="24"/>
          <table:table-cell table:style-name="ce62" office:value-type="string">
            <text:p>ADMINISTRACION Y POLITICAS PUBLICAS</text:p>
          </table:table-cell>
          <table:table-cell table:number-columns-repeated="999"/>
        </table:table-row>
        <table:table-row table:style-name="ro1">
          <table:table-cell table:number-columns-repeated="24"/>
          <table:table-cell table:style-name="ce62" office:value-type="string">
            <text:p>OPINION PUBLICA</text:p>
          </table:table-cell>
          <table:table-cell table:number-columns-repeated="999"/>
        </table:table-row>
        <table:table-row table:style-name="ro1">
          <table:table-cell table:number-columns-repeated="24"/>
          <table:table-cell table:style-name="ce62" office:value-type="string">
            <text:p>IDEOLOGIAS POLITICAS</text:p>
          </table:table-cell>
          <table:table-cell table:number-columns-repeated="999"/>
        </table:table-row>
        <table:table-row table:style-name="ro1">
          <table:table-cell table:number-columns-repeated="24"/>
          <table:table-cell table:style-name="ce62" office:value-type="string">
            <text:p>COMPORTAMIENTO POLITICO</text:p>
          </table:table-cell>
          <table:table-cell table:number-columns-repeated="999"/>
        </table:table-row>
        <table:table-row table:style-name="ro1">
          <table:table-cell table:number-columns-repeated="24"/>
          <table:table-cell table:style-name="ce62" office:value-type="string">
            <text:p>RELACIONES INTERNACIONALES</text:p>
          </table:table-cell>
          <table:table-cell table:number-columns-repeated="999"/>
        </table:table-row>
        <table:table-row table:style-name="ro1">
          <table:table-cell table:number-columns-repeated="24"/>
          <table:table-cell table:style-name="ce62" office:value-type="string">
            <text:p>AUDITORIA</text:p>
          </table:table-cell>
          <table:table-cell table:number-columns-repeated="999"/>
        </table:table-row>
        <table:table-row table:style-name="ro1">
          <table:table-cell table:number-columns-repeated="24"/>
          <table:table-cell table:style-name="ce62" office:value-type="string">
            <text:p>SISTEMAS CONTABLES</text:p>
          </table:table-cell>
          <table:table-cell table:number-columns-repeated="999"/>
        </table:table-row>
        <table:table-row table:style-name="ro1">
          <table:table-cell table:number-columns-repeated="24"/>
          <table:table-cell table:style-name="ce62" office:value-type="string">
            <text:p>SISTEMAS DE COSTOS</text:p>
          </table:table-cell>
          <table:table-cell table:number-columns-repeated="999"/>
        </table:table-row>
        <table:table-row table:style-name="ro1">
          <table:table-cell table:number-columns-repeated="24"/>
          <table:table-cell table:style-name="ce62" office:value-type="string">
            <text:p>TEORIA Y TECNICA IMPOSITIVA</text:p>
          </table:table-cell>
          <table:table-cell table:number-columns-repeated="999"/>
        </table:table-row>
        <table:table-row table:style-name="ro1">
          <table:table-cell table:number-columns-repeated="24"/>
          <table:table-cell table:style-name="ce62" office:value-type="string">
            <text:p>PRIVADO</text:p>
          </table:table-cell>
          <table:table-cell table:number-columns-repeated="999"/>
        </table:table-row>
        <table:table-row table:style-name="ro1">
          <table:table-cell table:number-columns-repeated="24"/>
          <table:table-cell table:style-name="ce62" office:value-type="string">
            <text:p>FILOSOFIA</text:p>
          </table:table-cell>
          <table:table-cell table:number-columns-repeated="999"/>
        </table:table-row>
        <table:table-row table:style-name="ro1">
          <table:table-cell table:number-columns-repeated="24"/>
          <table:table-cell table:style-name="ce62" office:value-type="string">
            <text:p>PUBLICO</text:p>
          </table:table-cell>
          <table:table-cell table:number-columns-repeated="999"/>
        </table:table-row>
        <table:table-row table:style-name="ro1">
          <table:table-cell table:number-columns-repeated="24"/>
          <table:table-cell table:style-name="ce62" office:value-type="string">
            <text:p>CIENCIAS SOCIALES</text:p>
          </table:table-cell>
          <table:table-cell table:number-columns-repeated="999"/>
        </table:table-row>
        <table:table-row table:style-name="ro1">
          <table:table-cell table:number-columns-repeated="24"/>
          <table:table-cell table:style-name="ce62" office:value-type="string">
            <text:p>HISTORIA ECONOMICA SOCIAL</text:p>
          </table:table-cell>
          <table:table-cell table:number-columns-repeated="999"/>
        </table:table-row>
        <table:table-row table:style-name="ro1">
          <table:table-cell table:number-columns-repeated="24"/>
          <table:table-cell table:style-name="ce62" office:value-type="string">
            <text:p>POLITICAS PUBLICAS</text:p>
          </table:table-cell>
          <table:table-cell table:number-columns-repeated="999"/>
        </table:table-row>
        <table:table-row table:style-name="ro1">
          <table:table-cell table:number-columns-repeated="24"/>
          <table:table-cell table:style-name="ce62" office:value-type="string">
            <text:p>DESARROLLO ECONOMICO</text:p>
          </table:table-cell>
          <table:table-cell table:number-columns-repeated="999"/>
        </table:table-row>
        <table:table-row table:style-name="ro1">
          <table:table-cell table:number-columns-repeated="24"/>
          <table:table-cell table:style-name="ce62" office:value-type="string">
            <text:p>TEORIA ECONOMICA</text:p>
          </table:table-cell>
          <table:table-cell table:number-columns-repeated="999"/>
        </table:table-row>
        <table:table-row table:style-name="ro1">
          <table:table-cell table:number-columns-repeated="24"/>
          <table:table-cell table:style-name="ce62" office:value-type="string">
            <text:p>HISTORIA DE LA EDUCACION</text:p>
          </table:table-cell>
          <table:table-cell table:number-columns-repeated="999"/>
        </table:table-row>
        <table:table-row table:style-name="ro1">
          <table:table-cell table:number-columns-repeated="24"/>
          <table:table-cell table:style-name="ce62" office:value-type="string">
            <text:p>PLANIFICACIÓN DE LA EDUCACIÓN</text:p>
          </table:table-cell>
          <table:table-cell table:number-columns-repeated="999"/>
        </table:table-row>
        <table:table-row table:style-name="ro1">
          <table:table-cell table:number-columns-repeated="24"/>
          <table:table-cell table:style-name="ce62" office:value-type="string">
            <text:p>FILOSFIA DE LA EDUCACION</text:p>
          </table:table-cell>
          <table:table-cell table:number-columns-repeated="999"/>
        </table:table-row>
        <table:table-row table:style-name="ro1">
          <table:table-cell table:number-columns-repeated="24"/>
          <table:table-cell table:style-name="ce62" office:value-type="string">
            <text:p>TEORÍA DE LA EDUCACIÓN</text:p>
          </table:table-cell>
          <table:table-cell table:number-columns-repeated="999"/>
        </table:table-row>
        <table:table-row table:style-name="ro3">
          <table:table-cell table:number-columns-repeated="24"/>
          <table:table-cell table:style-name="ce62" office:value-type="string">
            <text:p>DIDÁCTICA / METODOLOGÍA / <text:s/>TECNOLOGÍA EDUCATIVA</text:p>
          </table:table-cell>
          <table:table-cell table:number-columns-repeated="999"/>
        </table:table-row>
        <table:table-row table:style-name="ro3">
          <table:table-cell table:number-columns-repeated="24"/>
          <table:table-cell table:style-name="ce62" office:value-type="string">
            <text:p>ADMINISTRACION DE LA EDUCACIÓN</text:p>
          </table:table-cell>
          <table:table-cell table:number-columns-repeated="999"/>
        </table:table-row>
        <table:table-row table:style-name="ro1">
          <table:table-cell table:number-columns-repeated="24"/>
          <table:table-cell table:style-name="ce62" office:value-type="string">
            <text:p>ECONOMIA DE LA EDUCACION</text:p>
          </table:table-cell>
          <table:table-cell table:number-columns-repeated="999"/>
        </table:table-row>
        <table:table-row table:style-name="ro1">
          <table:table-cell table:number-columns-repeated="24"/>
          <table:table-cell table:style-name="ce62" office:value-type="string">
            <text:p>POLÍTICA EDUCATIVA</text:p>
          </table:table-cell>
          <table:table-cell table:number-columns-repeated="999"/>
        </table:table-row>
        <table:table-row table:style-name="ro1">
          <table:table-cell table:number-columns-repeated="24"/>
          <table:table-cell table:style-name="ce62" office:value-type="string">
            <text:p>PSICOLOGÍA EDUCATIVA</text:p>
          </table:table-cell>
          <table:table-cell table:number-columns-repeated="999"/>
        </table:table-row>
        <table:table-row table:style-name="ro1">
          <table:table-cell table:number-columns-repeated="24"/>
          <table:table-cell table:style-name="ce62" office:value-type="string">
            <text:p>SOCIOLOGÍA DE LA EDUCACIÓN</text:p>
          </table:table-cell>
          <table:table-cell table:number-columns-repeated="999"/>
        </table:table-row>
        <table:table-row table:style-name="ro1">
          <table:table-cell table:number-columns-repeated="24"/>
          <table:table-cell table:style-name="ce62" office:value-type="string">
            <text:p>EDUCACIONAL</text:p>
          </table:table-cell>
          <table:table-cell table:number-columns-repeated="999"/>
        </table:table-row>
        <table:table-row table:style-name="ro1">
          <table:table-cell table:number-columns-repeated="24"/>
          <table:table-cell table:style-name="ce62" office:value-type="string">
            <text:p>SOCIAL </text:p>
          </table:table-cell>
          <table:table-cell table:number-columns-repeated="999"/>
        </table:table-row>
        <table:table-row table:style-name="ro1">
          <table:table-cell table:number-columns-repeated="24"/>
          <table:table-cell table:style-name="ce62" office:value-type="string">
            <text:p>RELACIONES DEL TRABAJO</text:p>
          </table:table-cell>
          <table:table-cell table:number-columns-repeated="999"/>
        </table:table-row>
        <table:table-row table:style-name="ro1">
          <table:table-cell table:number-columns-repeated="24"/>
          <table:table-cell table:style-name="ce62" office:value-type="string">
            <text:p>DE LA POBLACION / DEMOGRAFIA</text:p>
          </table:table-cell>
          <table:table-cell table:number-columns-repeated="999"/>
        </table:table-row>
        <table:table-row table:style-name="ro1">
          <table:table-cell table:number-columns-repeated="24"/>
          <table:table-cell table:style-name="ce62" office:value-type="string">
            <text:p>TEORIA SOCIOLOGICA</text:p>
          </table:table-cell>
          <table:table-cell table:number-columns-repeated="999"/>
        </table:table-row>
        <table:table-row table:style-name="ro3">
          <table:table-cell table:number-columns-repeated="24"/>
          <table:table-cell table:style-name="ce62" office:value-type="string">
            <text:p>SOCIOLOGIA DE LA POBREZA / EXCLUSION SOCIAL</text:p>
          </table:table-cell>
          <table:table-cell table:number-columns-repeated="999"/>
        </table:table-row>
        <table:table-row table:style-name="ro1">
          <table:table-cell table:number-columns-repeated="24"/>
          <table:table-cell table:style-name="ce62" office:value-type="string">
            <text:p>RURAL</text:p>
          </table:table-cell>
          <table:table-cell table:number-columns-repeated="999"/>
        </table:table-row>
        <table:table-row table:style-name="ro1">
          <table:table-cell table:number-columns-repeated="24"/>
          <table:table-cell table:style-name="ce62" office:value-type="string">
            <text:p>POLITICA / DEL PODER</text:p>
          </table:table-cell>
          <table:table-cell table:number-columns-repeated="999"/>
        </table:table-row>
        <table:table-row table:style-name="ro3">
          <table:table-cell table:number-columns-repeated="24"/>
          <table:table-cell table:style-name="ce62" office:value-type="string">
            <text:p>ESTRUCTURA SOCIAL / ESTRATIFICACION SOCIAL</text:p>
          </table:table-cell>
          <table:table-cell table:number-columns-repeated="999"/>
        </table:table-row>
        <table:table-row table:style-name="ro1">
          <table:table-cell table:number-columns-repeated="24"/>
          <table:table-cell table:style-name="ce62" office:value-type="string">
            <text:p>DE LA SALUD</text:p>
          </table:table-cell>
          <table:table-cell table:number-columns-repeated="999"/>
        </table:table-row>
        <table:table-row table:style-name="ro1">
          <table:table-cell table:number-columns-repeated="24"/>
          <table:table-cell table:style-name="ce62" office:value-type="string">
            <text:p>DE LA CULTURA</text:p>
          </table:table-cell>
          <table:table-cell table:number-columns-repeated="999"/>
        </table:table-row>
        <table:table-row table:style-name="ro1">
          <table:table-cell table:number-columns-repeated="24"/>
          <table:table-cell table:style-name="ce62" office:value-type="string">
            <text:p>DE LA CIENCIA</text:p>
          </table:table-cell>
          <table:table-cell table:number-columns-repeated="999"/>
        </table:table-row>
        <table:table-row table:style-name="ro1">
          <table:table-cell table:number-columns-repeated="24"/>
          <table:table-cell table:style-name="ce62" office:value-type="string">
            <text:p>DE GENERO</text:p>
          </table:table-cell>
          <table:table-cell table:number-columns-repeated="999"/>
        </table:table-row>
        <table:table-row table:style-name="ro3">
          <table:table-cell table:number-columns-repeated="24"/>
          <table:table-cell table:style-name="ce62" office:value-type="string">
            <text:p>CONFLICTOS SOCIALES / MOVIMIENTOS SOCIALES</text:p>
          </table:table-cell>
          <table:table-cell table:number-columns-repeated="999"/>
        </table:table-row>
        <table:table-row table:style-name="ro1">
          <table:table-cell table:number-columns-repeated="24"/>
          <table:table-cell table:style-name="ce62" office:value-type="string">
            <text:p>APLICADA /COMUNITARIA</text:p>
          </table:table-cell>
          <table:table-cell table:number-columns-repeated="999"/>
        </table:table-row>
        <table:table-row table:style-name="ro1">
          <table:table-cell table:number-columns-repeated="24"/>
          <table:table-cell table:style-name="ce62" office:value-type="string">
            <text:p>URBANA</text:p>
          </table:table-cell>
          <table:table-cell table:number-columns-repeated="999"/>
        </table:table-row>
        <table:table-row table:style-name="ro1">
          <table:table-cell table:number-columns-repeated="24"/>
          <table:table-cell table:style-name="ce62" office:value-type="string">
            <text:p>DEL TRABAJO</text:p>
          </table:table-cell>
          <table:table-cell table:number-columns-repeated="999"/>
        </table:table-row>
        <table:table-row table:style-name="ro7">
          <table:table-cell table:number-columns-repeated="24"/>
          <table:table-cell table:style-name="ce65" office:value-type="string">
            <text:p>TRABAJO SOCIAL</text:p>
          </table:table-cell>
          <table:table-cell table:number-columns-repeated="999"/>
        </table:table-row>
        <table:table-row table:style-name="ro1">
          <table:table-cell table:number-columns-repeated="24"/>
          <table:table-cell table:style-name="ce66" office:value-type="string">
            <text:p>BIOLOGICA</text:p>
          </table:table-cell>
          <table:table-cell table:number-columns-repeated="999"/>
        </table:table-row>
        <table:table-row table:style-name="ro1">
          <table:table-cell table:number-columns-repeated="24"/>
          <table:table-cell table:style-name="ce62" office:value-type="string">
            <text:p>FOLKLORE</text:p>
          </table:table-cell>
          <table:table-cell table:number-columns-repeated="999"/>
        </table:table-row>
        <table:table-row table:style-name="ro1">
          <table:table-cell table:number-columns-repeated="24"/>
          <table:table-cell table:style-name="ce62" office:value-type="string">
            <text:p>LINGÜÍSTICA ANTROPOLOGICA</text:p>
          </table:table-cell>
          <table:table-cell table:number-columns-repeated="999"/>
        </table:table-row>
        <table:table-row table:style-name="ro1">
          <table:table-cell table:number-columns-repeated="24"/>
          <table:table-cell table:style-name="ce62" office:value-type="string">
            <text:p>ARQUEOLOGIA</text:p>
          </table:table-cell>
          <table:table-cell table:number-columns-repeated="999"/>
        </table:table-row>
        <table:table-row table:style-name="ro1">
          <table:table-cell table:number-columns-repeated="24"/>
          <table:table-cell table:style-name="ce62" office:value-type="string">
            <text:p>ARTES PLÁSTICAS</text:p>
          </table:table-cell>
          <table:table-cell table:number-columns-repeated="999"/>
        </table:table-row>
        <table:table-row table:style-name="ro1">
          <table:table-cell table:number-columns-repeated="24"/>
          <table:table-cell table:style-name="ce62" office:value-type="string">
            <text:p>DEL ESPECTÁCULO</text:p>
          </table:table-cell>
          <table:table-cell table:number-columns-repeated="999"/>
        </table:table-row>
        <table:table-row table:style-name="ro1">
          <table:table-cell table:number-columns-repeated="24"/>
          <table:table-cell table:style-name="ce62" office:value-type="string">
            <text:p>HISTORIA DEL ARTE</text:p>
          </table:table-cell>
          <table:table-cell table:number-columns-repeated="999"/>
        </table:table-row>
        <table:table-row table:style-name="ro1">
          <table:table-cell table:number-columns-repeated="24"/>
          <table:table-cell table:style-name="ce62" office:value-type="string">
            <text:p>MÚSICA</text:p>
          </table:table-cell>
          <table:table-cell table:number-columns-repeated="999"/>
        </table:table-row>
        <table:table-row table:style-name="ro1">
          <table:table-cell table:number-columns-repeated="24"/>
          <table:table-cell table:style-name="ce62" office:value-type="string">
            <text:p>TEORÍA DE LAS ARTES</text:p>
          </table:table-cell>
          <table:table-cell table:number-columns-repeated="999"/>
        </table:table-row>
        <table:table-row table:style-name="ro1">
          <table:table-cell table:number-columns-repeated="24"/>
          <table:table-cell table:style-name="ce62" office:value-type="string">
            <text:p>BIBLIOTECONOMÍA</text:p>
          </table:table-cell>
          <table:table-cell table:number-columns-repeated="999"/>
        </table:table-row>
        <table:table-row table:style-name="ro1">
          <table:table-cell table:number-columns-repeated="24"/>
          <table:table-cell table:style-name="ce62" office:value-type="string">
            <text:p>SISTEMA Y REDES</text:p>
          </table:table-cell>
          <table:table-cell table:number-columns-repeated="999"/>
        </table:table-row>
        <table:table-row table:style-name="ro3">
          <table:table-cell table:number-columns-repeated="24"/>
          <table:table-cell table:style-name="ce62" office:value-type="string">
            <text:p>TECNOLOGÍAS DE LA INFORMACIÓN</text:p>
          </table:table-cell>
          <table:table-cell table:number-columns-repeated="999"/>
        </table:table-row>
        <table:table-row table:style-name="ro1">
          <table:table-cell table:number-columns-repeated="24"/>
          <table:table-cell table:style-name="ce62" office:value-type="string">
            <text:p>TEORICA</text:p>
          </table:table-cell>
          <table:table-cell table:number-columns-repeated="999"/>
        </table:table-row>
        <table:table-row table:style-name="ro1">
          <table:table-cell table:number-columns-repeated="24"/>
          <table:table-cell table:style-name="ce62" office:value-type="string">
            <text:p>HISTORIA DE LA FILOSOFIA</text:p>
          </table:table-cell>
          <table:table-cell table:number-columns-repeated="999"/>
        </table:table-row>
        <table:table-row table:style-name="ro1">
          <table:table-cell table:number-columns-repeated="24"/>
          <table:table-cell table:style-name="ce62" office:value-type="string">
            <text:p>LOGICA / FILOSOFIA DE LA CIENCIA</text:p>
          </table:table-cell>
          <table:table-cell table:number-columns-repeated="999"/>
        </table:table-row>
        <table:table-row table:style-name="ro1">
          <table:table-cell table:number-columns-repeated="24"/>
          <table:table-cell table:style-name="ce62" office:value-type="string">
            <text:p>PRACTICA</text:p>
          </table:table-cell>
          <table:table-cell table:number-columns-repeated="999"/>
        </table:table-row>
        <table:table-row table:style-name="ro1">
          <table:table-cell table:number-columns-repeated="24"/>
          <table:table-cell table:style-name="ce62" office:value-type="string">
            <text:p>POLÍTICA</text:p>
          </table:table-cell>
          <table:table-cell table:number-columns-repeated="999"/>
        </table:table-row>
        <table:table-row table:style-name="ro1">
          <table:table-cell table:number-columns-repeated="24"/>
          <table:table-cell table:style-name="ce62" office:value-type="string">
            <text:p>HUMANA</text:p>
          </table:table-cell>
          <table:table-cell table:number-columns-repeated="999"/>
        </table:table-row>
        <table:table-row table:style-name="ro1">
          <table:table-cell table:number-columns-repeated="24"/>
          <table:table-cell table:style-name="ce62" office:value-type="string">
            <text:p>RURAL</text:p>
          </table:table-cell>
          <table:table-cell table:number-columns-repeated="999"/>
        </table:table-row>
        <table:table-row table:style-name="ro1">
          <table:table-cell table:number-columns-repeated="24"/>
          <table:table-cell table:style-name="ce62" office:value-type="string">
            <text:p>ECONÓMICA</text:p>
          </table:table-cell>
          <table:table-cell table:number-columns-repeated="999"/>
        </table:table-row>
        <table:table-row table:style-name="ro1">
          <table:table-cell table:number-columns-repeated="24"/>
          <table:table-cell table:style-name="ce62" office:value-type="string">
            <text:p>URBANA</text:p>
          </table:table-cell>
          <table:table-cell table:number-columns-repeated="999"/>
        </table:table-row>
        <table:table-row table:style-name="ro1">
          <table:table-cell table:number-columns-repeated="24"/>
          <table:table-cell table:style-name="ce62" office:value-type="string">
            <text:p>FÍSICA</text:p>
          </table:table-cell>
          <table:table-cell table:number-columns-repeated="999"/>
        </table:table-row>
        <table:table-row table:style-name="ro1">
          <table:table-cell table:number-columns-repeated="24"/>
          <table:table-cell table:style-name="ce62" office:value-type="string">
            <text:p>TEORIA CRITICA E HISTORIA</text:p>
          </table:table-cell>
          <table:table-cell table:number-columns-repeated="999"/>
        </table:table-row>
        <table:table-row table:style-name="ro1">
          <table:table-cell table:number-columns-repeated="24"/>
          <table:table-cell table:style-name="ce62" office:value-type="string">
            <text:p>ECONÓMICA</text:p>
          </table:table-cell>
          <table:table-cell table:number-columns-repeated="999"/>
        </table:table-row>
        <table:table-row table:style-name="ro1">
          <table:table-cell table:number-columns-repeated="24"/>
          <table:table-cell table:style-name="ce62" office:value-type="string">
            <text:p>CONTEMPORÁNEA</text:p>
          </table:table-cell>
          <table:table-cell table:number-columns-repeated="999"/>
        </table:table-row>
        <table:table-row table:style-name="ro1">
          <table:table-cell table:number-columns-repeated="24"/>
          <table:table-cell table:style-name="ce62" office:value-type="string">
            <text:p>CULTURAL</text:p>
          </table:table-cell>
          <table:table-cell table:number-columns-repeated="999"/>
        </table:table-row>
        <table:table-row table:style-name="ro1">
          <table:table-cell table:number-columns-repeated="24"/>
          <table:table-cell table:style-name="ce62" office:value-type="string">
            <text:p>ARGENTINA</text:p>
          </table:table-cell>
          <table:table-cell table:number-columns-repeated="999"/>
        </table:table-row>
        <table:table-row table:style-name="ro1">
          <table:table-cell table:number-columns-repeated="24"/>
          <table:table-cell table:style-name="ce62" office:value-type="string">
            <text:p>ANTIGUA</text:p>
          </table:table-cell>
          <table:table-cell table:number-columns-repeated="999"/>
        </table:table-row>
        <table:table-row table:style-name="ro1">
          <table:table-cell table:number-columns-repeated="24"/>
          <table:table-cell table:style-name="ce62" office:value-type="string">
            <text:p>HISTORIOGRAFÍA</text:p>
          </table:table-cell>
          <table:table-cell table:number-columns-repeated="999"/>
        </table:table-row>
        <table:table-row table:style-name="ro1">
          <table:table-cell table:number-columns-repeated="24"/>
          <table:table-cell table:style-name="ce62" office:value-type="string">
            <text:p>MODERNA</text:p>
          </table:table-cell>
          <table:table-cell table:number-columns-repeated="999"/>
        </table:table-row>
        <table:table-row table:style-name="ro1">
          <table:table-cell table:number-columns-repeated="24"/>
          <table:table-cell table:style-name="ce62" office:value-type="string">
            <text:p>MEDIEVAL</text:p>
          </table:table-cell>
          <table:table-cell table:number-columns-repeated="999"/>
        </table:table-row>
        <table:table-row table:style-name="ro1">
          <table:table-cell table:number-columns-repeated="24"/>
          <table:table-cell table:style-name="ce62" office:value-type="string">
            <text:p>LATINOAMERICANA</text:p>
          </table:table-cell>
          <table:table-cell table:number-columns-repeated="999"/>
        </table:table-row>
        <table:table-row table:style-name="ro1">
          <table:table-cell table:number-columns-repeated="24"/>
          <table:table-cell table:style-name="ce62" office:value-type="string">
            <text:p>POLÍTICA</text:p>
          </table:table-cell>
          <table:table-cell table:number-columns-repeated="999"/>
        </table:table-row>
        <table:table-row table:style-name="ro1">
          <table:table-cell table:number-columns-repeated="24"/>
          <table:table-cell table:style-name="ce62" office:value-type="string">
            <text:p>SOCIAL </text:p>
          </table:table-cell>
          <table:table-cell table:number-columns-repeated="999"/>
        </table:table-row>
        <table:table-row table:style-name="ro1">
          <table:table-cell table:number-columns-repeated="24"/>
          <table:table-cell table:style-name="ce62" office:value-type="string">
            <text:p>LITERATURA</text:p>
          </table:table-cell>
          <table:table-cell table:number-columns-repeated="999"/>
        </table:table-row>
        <table:table-row table:style-name="ro1">
          <table:table-cell table:number-columns-repeated="24"/>
          <table:table-cell table:style-name="ce62" office:value-type="string">
            <text:p>TEORIA</text:p>
          </table:table-cell>
          <table:table-cell table:number-columns-repeated="999"/>
        </table:table-row>
        <table:table-row table:style-name="ro1">
          <table:table-cell table:number-columns-repeated="24"/>
          <table:table-cell table:style-name="ce62" office:value-type="string">
            <text:p>LINGÜÍSTICA</text:p>
          </table:table-cell>
          <table:table-cell table:number-columns-repeated="999"/>
        </table:table-row>
        <table:table-row table:style-name="ro1">
          <table:table-cell table:number-columns-repeated="24"/>
          <table:table-cell table:style-name="ce62" office:value-type="string">
            <text:p>FILOLOGIA</text:p>
          </table:table-cell>
          <table:table-cell table:number-columns-repeated="999"/>
        </table:table-row>
        <table:table-row table:style-name="ro1">
          <table:table-cell table:number-columns-repeated="24"/>
          <table:table-cell table:style-name="ce62" office:value-type="string">
            <text:p>PSICOANALISIS</text:p>
          </table:table-cell>
          <table:table-cell table:number-columns-repeated="999"/>
        </table:table-row>
        <table:table-row table:style-name="ro7">
          <table:table-cell table:number-columns-repeated="24"/>
          <table:table-cell table:style-name="ce65" office:value-type="string">
            <text:p>METODOLOGIAS</text:p>
          </table:table-cell>
          <table:table-cell table:number-columns-repeated="999"/>
        </table:table-row>
        <table:table-row table:style-name="ro19">
          <table:table-cell table:number-columns-repeated="24"/>
          <table:table-cell table:style-name="ce66" office:value-type="string">
            <text:p>BIODIVERSIDAD</text:p>
          </table:table-cell>
          <table:table-cell table:number-columns-repeated="999"/>
        </table:table-row>
        <table:table-row table:style-name="ro1">
          <table:table-cell table:number-columns-repeated="24"/>
          <table:table-cell table:style-name="ce62" office:value-type="string">
            <text:p>HIDROBIOLOGIA</text:p>
          </table:table-cell>
          <table:table-cell table:number-columns-repeated="999"/>
        </table:table-row>
        <table:table-row table:style-name="ro3">
          <table:table-cell table:number-columns-repeated="24"/>
          <table:table-cell table:style-name="ce62" office:value-type="string">
            <text:p>MORFOLOGIA Y/O TAXONOMIA VEGETAL</text:p>
          </table:table-cell>
          <table:table-cell table:number-columns-repeated="999"/>
        </table:table-row>
        <table:table-row table:style-name="ro3">
          <table:table-cell table:number-columns-repeated="24"/>
          <table:table-cell table:style-name="ce62" office:value-type="string">
            <text:p>MORFOLOGIA Y/O TAXONOMIA ANIMAL</text:p>
          </table:table-cell>
          <table:table-cell table:number-columns-repeated="999"/>
        </table:table-row>
        <table:table-row table:style-name="ro1">
          <table:table-cell table:number-columns-repeated="24"/>
          <table:table-cell table:style-name="ce62" office:value-type="string">
            <text:p>MOLECULAR</text:p>
          </table:table-cell>
          <table:table-cell table:number-columns-repeated="999"/>
        </table:table-row>
        <table:table-row table:style-name="ro1">
          <table:table-cell table:number-columns-repeated="24"/>
          <table:table-cell table:style-name="ce62" office:value-type="string">
            <text:p>MICROBIOLOGIA</text:p>
          </table:table-cell>
          <table:table-cell table:number-columns-repeated="999"/>
        </table:table-row>
        <table:table-row table:style-name="ro1">
          <table:table-cell table:number-columns-repeated="24"/>
          <table:table-cell table:style-name="ce62" office:value-type="string">
            <text:p>GENETICA</text:p>
          </table:table-cell>
          <table:table-cell table:number-columns-repeated="999"/>
        </table:table-row>
        <table:table-row table:style-name="ro1">
          <table:table-cell table:number-columns-repeated="24"/>
          <table:table-cell table:style-name="ce62" office:value-type="string">
            <text:p>EXPERIMENTAL</text:p>
          </table:table-cell>
          <table:table-cell table:number-columns-repeated="999"/>
        </table:table-row>
        <table:table-row table:style-name="ro1">
          <table:table-cell table:number-columns-repeated="24"/>
          <table:table-cell table:style-name="ce62" office:value-type="string">
            <text:p>ECOLOGIA</text:p>
          </table:table-cell>
          <table:table-cell table:number-columns-repeated="999"/>
        </table:table-row>
        <table:table-row table:style-name="ro1">
          <table:table-cell table:number-columns-repeated="24"/>
          <table:table-cell table:style-name="ce62" office:value-type="string">
            <text:p>BIOFISICA</text:p>
          </table:table-cell>
          <table:table-cell table:number-columns-repeated="999"/>
        </table:table-row>
        <table:table-row table:style-name="ro1">
          <table:table-cell table:number-columns-repeated="24"/>
          <table:table-cell table:style-name="ce62" office:value-type="string">
            <text:p>CELULAR</text:p>
          </table:table-cell>
          <table:table-cell table:number-columns-repeated="999"/>
        </table:table-row>
        <table:table-row table:style-name="ro6">
          <table:table-cell table:number-columns-repeated="24"/>
          <table:table-cell table:style-name="ce62" office:value-type="string">
            <text:p>MATERIA CONDENSADA: ESTRUCTURA ELECTRONICA-PROPIEDADES ELECTRICAS, MAGNETICAS Y OPTICAS</text:p>
          </table:table-cell>
          <table:table-cell table:number-columns-repeated="999"/>
        </table:table-row>
        <table:table-row table:style-name="ro3">
          <table:table-cell table:number-columns-repeated="24"/>
          <table:table-cell table:style-name="ce62" office:value-type="string">
            <text:p>GEOFISICA, ASTROFISICA Y ASTRONOMIA</text:p>
          </table:table-cell>
          <table:table-cell table:number-columns-repeated="999"/>
        </table:table-row>
        <table:table-row table:style-name="ro1">
          <table:table-cell table:number-columns-repeated="24"/>
          <table:table-cell table:style-name="ce62" office:value-type="string">
            <text:p>NUCLEAR</text:p>
          </table:table-cell>
          <table:table-cell table:number-columns-repeated="999"/>
        </table:table-row>
        <table:table-row table:style-name="ro1">
          <table:table-cell table:number-columns-repeated="24"/>
          <table:table-cell table:style-name="ce62" office:value-type="string">
            <text:p>FENOMENOLOGIA</text:p>
          </table:table-cell>
          <table:table-cell table:number-columns-repeated="999"/>
        </table:table-row>
        <table:table-row table:style-name="ro3">
          <table:table-cell table:number-columns-repeated="24"/>
          <table:table-cell table:style-name="ce62" office:value-type="string">
            <text:p>DE LAS PARTICULAS ELEMENTALES Y LOS CAMPOS</text:p>
          </table:table-cell>
          <table:table-cell table:number-columns-repeated="999"/>
        </table:table-row>
        <table:table-row table:style-name="ro1">
          <table:table-cell table:number-columns-repeated="24"/>
          <table:table-cell table:style-name="ce62" office:value-type="string">
            <text:p>ATOMICA Y MOLECULAR</text:p>
          </table:table-cell>
          <table:table-cell table:number-columns-repeated="999"/>
        </table:table-row>
        <table:table-row table:style-name="ro3">
          <table:table-cell table:number-columns-repeated="24"/>
          <table:table-cell table:style-name="ce62" office:value-type="string">
            <text:p>FLUIDOS, PLASMAS Y DESCARGAS ELECTRICAS</text:p>
          </table:table-cell>
          <table:table-cell table:number-columns-repeated="999"/>
        </table:table-row>
        <table:table-row table:style-name="ro4">
          <table:table-cell table:number-columns-repeated="24"/>
          <table:table-cell table:style-name="ce62" office:value-type="string">
            <text:p>MATERIA CONDENSADA: ESTRUCTURA MECANICA Y PROPIEDADES TECNICAS</text:p>
          </table:table-cell>
          <table:table-cell table:number-columns-repeated="999"/>
        </table:table-row>
        <table:table-row table:style-name="ro1">
          <table:table-cell table:number-columns-repeated="24"/>
          <table:table-cell table:style-name="ce62" office:value-type="string">
            <text:p>TEORIA DE LA COMPUTACION</text:p>
          </table:table-cell>
          <table:table-cell table:number-columns-repeated="999"/>
        </table:table-row>
        <table:table-row table:style-name="ro1">
          <table:table-cell table:number-columns-repeated="24"/>
          <table:table-cell table:style-name="ce62" office:value-type="string">
            <text:p>DE MATERIALES</text:p>
          </table:table-cell>
          <table:table-cell table:number-columns-repeated="999"/>
        </table:table-row>
        <table:table-row table:style-name="ro1">
          <table:table-cell table:number-columns-repeated="24"/>
          <table:table-cell table:style-name="ce62" office:value-type="string">
            <text:p>PROBABILIDADES Y ESTADISTICA</text:p>
          </table:table-cell>
          <table:table-cell table:number-columns-repeated="999"/>
        </table:table-row>
        <table:table-row table:style-name="ro3">
          <table:table-cell table:number-columns-repeated="24"/>
          <table:table-cell table:style-name="ce62" office:value-type="string">
            <text:p>MATEMATICA NUMERICA Y COMPUTACIONAL</text:p>
          </table:table-cell>
          <table:table-cell table:number-columns-repeated="999"/>
        </table:table-row>
        <table:table-row table:style-name="ro3">
          <table:table-cell table:number-columns-repeated="24"/>
          <table:table-cell table:style-name="ce62" office:value-type="string">
            <text:p>LOGICA MATEMATICA Y FUNDAMENTOS</text:p>
          </table:table-cell>
          <table:table-cell table:number-columns-repeated="999"/>
        </table:table-row>
        <table:table-row table:style-name="ro1">
          <table:table-cell table:number-columns-repeated="24"/>
          <table:table-cell table:style-name="ce62" office:value-type="string">
            <text:p>GEOMETRIA Y TOPOLOGIA</text:p>
          </table:table-cell>
          <table:table-cell table:number-columns-repeated="999"/>
        </table:table-row>
        <table:table-row table:style-name="ro1">
          <table:table-cell table:number-columns-repeated="24"/>
          <table:table-cell table:style-name="ce62" office:value-type="string">
            <text:p>ANALISIS MATEMATICO</text:p>
          </table:table-cell>
          <table:table-cell table:number-columns-repeated="999"/>
        </table:table-row>
        <table:table-row table:style-name="ro1">
          <table:table-cell table:number-columns-repeated="24"/>
          <table:table-cell table:style-name="ce62" office:value-type="string">
            <text:p>ALGEBRA</text:p>
          </table:table-cell>
          <table:table-cell table:number-columns-repeated="999"/>
        </table:table-row>
        <table:table-row table:style-name="ro1">
          <table:table-cell table:number-columns-repeated="24"/>
          <table:table-cell table:style-name="ce62" office:value-type="string">
            <text:p>BIOLOGICA</text:p>
          </table:table-cell>
          <table:table-cell table:number-columns-repeated="999"/>
        </table:table-row>
        <table:table-row table:style-name="ro1">
          <table:table-cell table:number-columns-repeated="24"/>
          <table:table-cell table:style-name="ce62" office:value-type="string">
            <text:p>BIOQUIMICA</text:p>
          </table:table-cell>
          <table:table-cell table:number-columns-repeated="999"/>
        </table:table-row>
        <table:table-row table:style-name="ro1">
          <table:table-cell table:number-columns-repeated="24"/>
          <table:table-cell table:style-name="ce62" office:value-type="string">
            <text:p>INORGANICA</text:p>
          </table:table-cell>
          <table:table-cell table:number-columns-repeated="999"/>
        </table:table-row>
        <table:table-row table:style-name="ro1">
          <table:table-cell table:number-columns-repeated="24"/>
          <table:table-cell table:style-name="ce62" office:value-type="string">
            <text:p>ORGANICA</text:p>
          </table:table-cell>
          <table:table-cell table:number-columns-repeated="999"/>
        </table:table-row>
        <table:table-row table:style-name="ro1">
          <table:table-cell table:number-columns-repeated="24"/>
          <table:table-cell table:style-name="ce62" office:value-type="string">
            <text:p>QUIMICA-FISICA</text:p>
          </table:table-cell>
          <table:table-cell table:number-columns-repeated="999"/>
        </table:table-row>
        <table:table-row table:style-name="ro1">
          <table:table-cell table:number-columns-repeated="24"/>
          <table:table-cell table:style-name="ce62" office:value-type="string">
            <text:p>BIOTECNOLOGIA</text:p>
          </table:table-cell>
          <table:table-cell table:number-columns-repeated="999"/>
        </table:table-row>
        <table:table-row table:style-name="ro7">
          <table:table-cell table:number-columns-repeated="24"/>
          <table:table-cell table:style-name="ce65" office:value-type="string">
            <text:p>TECNOLOGIA DE MATERIALES</text:p>
          </table:table-cell>
          <table:table-cell table:number-columns-repeated="999"/>
        </table:table-row>
        <table:table-row table:style-name="ro19">
          <table:table-cell table:number-columns-repeated="24"/>
          <table:table-cell table:style-name="ce66" office:value-type="string">
            <text:p>METEOROLOGIA</text:p>
          </table:table-cell>
          <table:table-cell table:number-columns-repeated="999"/>
        </table:table-row>
        <table:table-row table:style-name="ro1">
          <table:table-cell table:number-columns-repeated="24"/>
          <table:table-cell table:style-name="ce62" office:value-type="string">
            <text:p>AERONOMIA</text:p>
          </table:table-cell>
          <table:table-cell table:number-columns-repeated="999"/>
        </table:table-row>
        <table:table-row table:style-name="ro1">
          <table:table-cell table:number-columns-repeated="24"/>
          <table:table-cell table:style-name="ce62" office:value-type="string">
            <text:p>CLIMATOLOGIA</text:p>
          </table:table-cell>
          <table:table-cell table:number-columns-repeated="999"/>
        </table:table-row>
        <table:table-row table:style-name="ro1">
          <table:table-cell table:number-columns-repeated="24"/>
          <table:table-cell table:style-name="ce62" office:value-type="string">
            <text:p>IMAGEN Y SONIDO</text:p>
          </table:table-cell>
          <table:table-cell table:number-columns-repeated="999"/>
        </table:table-row>
        <table:table-row table:style-name="ro1">
          <table:table-cell table:number-columns-repeated="24"/>
          <table:table-cell table:style-name="ce62" office:value-type="string">
            <text:p>TEXTIL Y DE LA INDUMENTARIA</text:p>
          </table:table-cell>
          <table:table-cell table:number-columns-repeated="999"/>
        </table:table-row>
        <table:table-row table:style-name="ro1">
          <table:table-cell table:number-columns-repeated="24"/>
          <table:table-cell table:style-name="ce62" office:value-type="string">
            <text:p>GRAFICO</text:p>
          </table:table-cell>
          <table:table-cell table:number-columns-repeated="999"/>
        </table:table-row>
        <table:table-row table:style-name="ro1">
          <table:table-cell table:number-columns-repeated="24"/>
          <table:table-cell table:style-name="ce62" office:value-type="string">
            <text:p>INDUSTRIAL</text:p>
          </table:table-cell>
          <table:table-cell table:number-columns-repeated="999"/>
        </table:table-row>
        <table:table-row table:style-name="ro1">
          <table:table-cell table:number-columns-repeated="24"/>
          <table:table-cell table:style-name="ce62" office:value-type="string">
            <text:p>PALEONTOLOGICA</text:p>
          </table:table-cell>
          <table:table-cell table:number-columns-repeated="999"/>
        </table:table-row>
        <table:table-row table:style-name="ro1">
          <table:table-cell table:number-columns-repeated="24"/>
          <table:table-cell table:style-name="ce62" office:value-type="string">
            <text:p>MARINA Y OCEANOGRAFIA FISICA</text:p>
          </table:table-cell>
          <table:table-cell table:number-columns-repeated="999"/>
        </table:table-row>
        <table:table-row table:style-name="ro1">
          <table:table-cell table:number-columns-repeated="24"/>
          <table:table-cell table:style-name="ce62" office:value-type="string">
            <text:p>HIDROGEOLOGIA</text:p>
          </table:table-cell>
          <table:table-cell table:number-columns-repeated="999"/>
        </table:table-row>
        <table:table-row table:style-name="ro1">
          <table:table-cell table:number-columns-repeated="24"/>
          <table:table-cell table:style-name="ce62" office:value-type="string">
            <text:p>GEOLOGIA ECONOMICA</text:p>
          </table:table-cell>
          <table:table-cell table:number-columns-repeated="999"/>
        </table:table-row>
        <table:table-row table:style-name="ro1">
          <table:table-cell table:number-columns-repeated="24"/>
          <table:table-cell table:style-name="ce62" office:value-type="string">
            <text:p>GEOFISICA DE LA TIERRA SOLIDA</text:p>
          </table:table-cell>
          <table:table-cell table:number-columns-repeated="999"/>
        </table:table-row>
        <table:table-row table:style-name="ro3">
          <table:table-cell table:number-columns-repeated="24"/>
          <table:table-cell table:style-name="ce62" office:value-type="string">
            <text:p>GEOFISICA DE LA MEDIA ALTA ATMOSFERA</text:p>
          </table:table-cell>
          <table:table-cell table:number-columns-repeated="999"/>
        </table:table-row>
        <table:table-row table:style-name="ro1">
          <table:table-cell table:number-columns-repeated="24"/>
          <table:table-cell table:style-name="ce62" office:value-type="string">
            <text:p>DE AMBIENTE SEDIMENTARIO</text:p>
          </table:table-cell>
          <table:table-cell table:number-columns-repeated="999"/>
        </table:table-row>
        <table:table-row table:style-name="ro1">
          <table:table-cell table:number-columns-repeated="24"/>
          <table:table-cell table:style-name="ce62" office:value-type="string">
            <text:p>PETROGRAFIA Y PETROLOGIA</text:p>
          </table:table-cell>
          <table:table-cell table:number-columns-repeated="999"/>
        </table:table-row>
        <table:table-row table:style-name="ro1">
          <table:table-cell table:number-columns-repeated="24"/>
          <table:table-cell table:style-name="ce62" office:value-type="string">
            <text:p>ESTRUCTURAL Y TECTONICA</text:p>
          </table:table-cell>
          <table:table-cell table:number-columns-repeated="999"/>
        </table:table-row>
        <table:table-row table:style-name="ro3">
          <table:table-cell table:number-columns-repeated="24"/>
          <table:table-cell table:style-name="ce62" office:value-type="string">
            <text:p>SISTEMA DE GESTION DE INFORMACION</text:p>
          </table:table-cell>
          <table:table-cell table:number-columns-repeated="999"/>
        </table:table-row>
        <table:table-row table:style-name="ro1">
          <table:table-cell table:number-columns-repeated="24"/>
          <table:table-cell table:style-name="ce62" office:value-type="string">
            <text:p>TECNOLOGIA Y GESTION</text:p>
          </table:table-cell>
          <table:table-cell table:number-columns-repeated="999"/>
        </table:table-row>
        <table:table-row table:style-name="ro3">
          <table:table-cell table:number-columns-repeated="24"/>
          <table:table-cell table:style-name="ce62" office:value-type="string">
            <text:p>PLANIFICACION Y GESTION URBANA</text:p>
          </table:table-cell>
          <table:table-cell table:number-columns-repeated="999"/>
        </table:table-row>
        <table:table-row table:style-name="ro3">
          <table:table-cell table:number-columns-repeated="24"/>
          <table:table-cell table:style-name="ce62" office:value-type="string">
            <text:p>PLANIFICACION Y GESTION METROPOLITANA REGIONAL</text:p>
          </table:table-cell>
          <table:table-cell table:number-columns-repeated="999"/>
        </table:table-row>
        <table:table-row table:style-name="ro1">
          <table:table-cell table:number-columns-repeated="24"/>
          <table:table-cell table:style-name="ce62" office:value-type="string">
            <text:p>DISEÑO URBANO Y EDILICIO</text:p>
          </table:table-cell>
          <table:table-cell table:number-columns-repeated="999"/>
        </table:table-row>
        <table:table-row table:style-name="ro1">
          <table:table-cell table:number-columns-repeated="24"/>
          <table:table-cell table:style-name="ce62" office:value-type="string">
            <text:p>DISEÑO DEL PAISAJE</text:p>
          </table:table-cell>
          <table:table-cell table:number-columns-repeated="999"/>
        </table:table-row>
        <table:table-row table:style-name="ro6">
          <table:table-cell table:number-columns-repeated="24"/>
          <table:table-cell table:style-name="ce62" office:value-type="string">
            <text:p>PROGRAMAS (SOFTWARE)ORGANIZACIÓN DE SISTEMAS DE INFORMACION DATOS Y SU PROCESAMIENTO</text:p>
          </table:table-cell>
          <table:table-cell table:number-columns-repeated="999"/>
        </table:table-row>
        <table:table-row table:style-name="ro3">
          <table:table-cell table:number-columns-repeated="24"/>
          <table:table-cell table:style-name="ce62" office:value-type="string">
            <text:p>TECNOLOGIAS DE LA COMPUTACION</text:p>
          </table:table-cell>
          <table:table-cell table:number-columns-repeated="999"/>
        </table:table-row>
        <table:table-row table:style-name="ro1">
          <table:table-cell table:number-columns-repeated="24"/>
          <table:table-cell table:style-name="ce62" office:value-type="string">
            <text:p>EQUIPOS (HARDWARE)</text:p>
          </table:table-cell>
          <table:table-cell table:number-columns-repeated="999"/>
        </table:table-row>
        <table:table-row table:style-name="ro1">
          <table:table-cell table:number-columns-repeated="24"/>
          <table:table-cell table:style-name="ce62" office:value-type="string">
            <text:p>CIVIL</text:p>
          </table:table-cell>
          <table:table-cell table:number-columns-repeated="999"/>
        </table:table-row>
        <table:table-row table:style-name="ro1">
          <table:table-cell table:number-columns-repeated="24"/>
          <table:table-cell table:style-name="ce62" office:value-type="string">
            <text:p>NAVAL</text:p>
          </table:table-cell>
          <table:table-cell table:number-columns-repeated="999"/>
        </table:table-row>
        <table:table-row table:style-name="ro1">
          <table:table-cell table:number-columns-repeated="24"/>
          <table:table-cell table:style-name="ce62" office:value-type="string">
            <text:p>QUIMICA</text:p>
          </table:table-cell>
          <table:table-cell table:number-columns-repeated="999"/>
        </table:table-row>
        <table:table-row table:style-name="ro1">
          <table:table-cell table:number-columns-repeated="24"/>
          <table:table-cell table:style-name="ce62" office:value-type="string">
            <text:p>NUCLEAR</text:p>
          </table:table-cell>
          <table:table-cell table:number-columns-repeated="999"/>
        </table:table-row>
        <table:table-row table:style-name="ro1">
          <table:table-cell table:number-columns-repeated="24"/>
          <table:table-cell table:style-name="ce62" office:value-type="string">
            <text:p>BIOMEDICA</text:p>
          </table:table-cell>
          <table:table-cell table:number-columns-repeated="999"/>
        </table:table-row>
        <table:table-row table:style-name="ro1">
          <table:table-cell table:number-columns-repeated="24"/>
          <table:table-cell table:style-name="ce62" office:value-type="string">
            <text:p>ELECTRONICA</text:p>
          </table:table-cell>
          <table:table-cell table:number-columns-repeated="999"/>
        </table:table-row>
        <table:table-row table:style-name="ro1">
          <table:table-cell table:number-columns-repeated="24"/>
          <table:table-cell table:style-name="ce62" office:value-type="string">
            <text:p>AERONAUTICA</text:p>
          </table:table-cell>
          <table:table-cell table:number-columns-repeated="999"/>
        </table:table-row>
        <table:table-row table:style-name="ro1">
          <table:table-cell table:number-columns-repeated="24"/>
          <table:table-cell table:style-name="ce62" office:value-type="string">
            <text:p>MECANICA</text:p>
          </table:table-cell>
          <table:table-cell table:number-columns-repeated="999"/>
        </table:table-row>
        <table:table-row table:style-name="ro1">
          <table:table-cell table:number-columns-repeated="24"/>
          <table:table-cell table:style-name="ce62" office:value-type="string">
            <text:p>ELECTRICA</text:p>
          </table:table-cell>
          <table:table-cell table:number-columns-repeated="999"/>
        </table:table-row>
        <table:table-row table:style-name="ro1">
          <table:table-cell table:number-columns-repeated="24"/>
          <table:table-cell table:style-name="ce62" office:value-type="string">
            <text:p>INDUSTRIAL</text:p>
          </table:table-cell>
          <table:table-cell table:number-columns-repeated="999"/>
        </table:table-row>
        <table:table-row table:style-name="ro1">
          <table:table-cell table:number-columns-repeated="24"/>
          <table:table-cell table:style-name="ce62" office:value-type="string">
            <text:p>INFORMATICA</text:p>
          </table:table-cell>
          <table:table-cell table:number-columns-repeated="999"/>
        </table:table-row>
        <table:table-row table:style-name="ro7">
          <table:table-cell table:number-columns-repeated="24"/>
          <table:table-cell table:style-name="ce65" office:value-type="string">
            <text:p>GEOTECNIA</text:p>
          </table:table-cell>
          <table:table-cell table:number-columns-repeated="999"/>
        </table:table-row>
        <table:table-row table:style-name="ro19">
          <table:table-cell table:number-columns-repeated="24"/>
          <table:table-cell table:style-name="ce66" office:value-type="string">
            <text:p>AGROINDUSTRIAS</text:p>
          </table:table-cell>
          <table:table-cell table:number-columns-repeated="999"/>
        </table:table-row>
        <table:table-row table:style-name="ro1">
          <table:table-cell table:number-columns-repeated="24"/>
          <table:table-cell table:style-name="ce62" office:value-type="string">
            <text:p>SILVICULTURA / DASONOMIA</text:p>
          </table:table-cell>
          <table:table-cell table:number-columns-repeated="999"/>
        </table:table-row>
        <table:table-row table:style-name="ro1">
          <table:table-cell table:number-columns-repeated="24"/>
          <table:table-cell table:style-name="ce62" office:value-type="string">
            <text:p>SUELOS Y FERTILIZACION</text:p>
          </table:table-cell>
          <table:table-cell table:number-columns-repeated="999"/>
        </table:table-row>
        <table:table-row table:style-name="ro1">
          <table:table-cell table:number-columns-repeated="24"/>
          <table:table-cell table:style-name="ce62" office:value-type="string">
            <text:p>SISTEMAS DE PRODUCCION</text:p>
          </table:table-cell>
          <table:table-cell table:number-columns-repeated="999"/>
        </table:table-row>
        <table:table-row table:style-name="ro1">
          <table:table-cell table:number-columns-repeated="24"/>
          <table:table-cell table:style-name="ce62" office:value-type="string">
            <text:p>PRODUCCION VEGETAL</text:p>
          </table:table-cell>
          <table:table-cell table:number-columns-repeated="999"/>
        </table:table-row>
        <table:table-row table:style-name="ro1">
          <table:table-cell table:number-columns-repeated="24"/>
          <table:table-cell table:style-name="ce62" office:value-type="string">
            <text:p>PRODUCCION ANIMAL</text:p>
          </table:table-cell>
          <table:table-cell table:number-columns-repeated="999"/>
        </table:table-row>
        <table:table-row table:style-name="ro1">
          <table:table-cell table:number-columns-repeated="24"/>
          <table:table-cell table:style-name="ce62" office:value-type="string">
            <text:p>ECOLOGIA AGRICOLA</text:p>
          </table:table-cell>
          <table:table-cell table:number-columns-repeated="999"/>
        </table:table-row>
        <table:table-row table:style-name="ro1">
          <table:table-cell table:number-columns-repeated="24"/>
          <table:table-cell table:style-name="ce62" office:value-type="string">
            <text:p>FISIOLOGIA AGRICOLA</text:p>
          </table:table-cell>
          <table:table-cell table:number-columns-repeated="999"/>
        </table:table-row>
        <table:table-row table:style-name="ro1">
          <table:table-cell table:number-columns-repeated="24"/>
          <table:table-cell table:style-name="ce62" office:value-type="string">
            <text:p>INGENIERIA AGRICOLA</text:p>
          </table:table-cell>
          <table:table-cell table:number-columns-repeated="999"/>
        </table:table-row>
        <table:table-row table:style-name="ro1">
          <table:table-cell table:number-columns-repeated="24"/>
          <table:table-cell table:style-name="ce62" office:value-type="string">
            <text:p>MEJORAMIENTO VEGETAL</text:p>
          </table:table-cell>
          <table:table-cell table:number-columns-repeated="999"/>
        </table:table-row>
        <table:table-row table:style-name="ro3">
          <table:table-cell table:number-columns-repeated="24"/>
          <table:table-cell table:style-name="ce62" office:value-type="string">
            <text:p>ECONOMIA Y ADMINISTRACION RURAL</text:p>
          </table:table-cell>
          <table:table-cell table:number-columns-repeated="999"/>
        </table:table-row>
        <table:table-row table:style-name="ro1">
          <table:table-cell table:number-columns-repeated="24"/>
          <table:table-cell table:style-name="ce62" office:value-type="string">
            <text:p>SANIDAD VEGETAL</text:p>
          </table:table-cell>
          <table:table-cell table:number-columns-repeated="999"/>
        </table:table-row>
        <table:table-row table:style-name="ro1">
          <table:table-cell table:number-columns-repeated="24"/>
          <table:table-cell table:style-name="ce62" office:value-type="string">
            <text:p>INMUNOLOGIA</text:p>
          </table:table-cell>
          <table:table-cell table:number-columns-repeated="999"/>
        </table:table-row>
        <table:table-row table:style-name="ro1">
          <table:table-cell table:number-columns-repeated="24"/>
          <table:table-cell table:style-name="ce62" office:value-type="string">
            <text:p>TOXICOLOGIA</text:p>
          </table:table-cell>
          <table:table-cell table:number-columns-repeated="999"/>
        </table:table-row>
        <table:table-row table:style-name="ro1">
          <table:table-cell table:number-columns-repeated="24"/>
          <table:table-cell table:style-name="ce62" office:value-type="string">
            <text:p>PATOLOGIA</text:p>
          </table:table-cell>
          <table:table-cell table:number-columns-repeated="999"/>
        </table:table-row>
        <table:table-row table:style-name="ro3">
          <table:table-cell table:number-columns-repeated="24"/>
          <table:table-cell table:style-name="ce62" office:value-type="string">
            <text:p>MEDICINA PREVENTIVA VETERINARIA</text:p>
          </table:table-cell>
          <table:table-cell table:number-columns-repeated="999"/>
        </table:table-row>
        <table:table-row table:style-name="ro1">
          <table:table-cell table:number-columns-repeated="24"/>
          <table:table-cell table:style-name="ce62" office:value-type="string">
            <text:p>HISTOLOGIA</text:p>
          </table:table-cell>
          <table:table-cell table:number-columns-repeated="999"/>
        </table:table-row>
        <table:table-row table:style-name="ro1">
          <table:table-cell table:number-columns-repeated="24"/>
          <table:table-cell table:style-name="ce62" office:value-type="string">
            <text:p>FISIOLOGIA </text:p>
          </table:table-cell>
          <table:table-cell table:number-columns-repeated="999"/>
        </table:table-row>
        <table:table-row table:style-name="ro3">
          <table:table-cell table:number-columns-repeated="24"/>
          <table:table-cell table:style-name="ce62" office:value-type="string">
            <text:p>FERTILIDAD Y REPRODUCCION ANIMAL</text:p>
          </table:table-cell>
          <table:table-cell table:number-columns-repeated="999"/>
        </table:table-row>
        <table:table-row table:style-name="ro1">
          <table:table-cell table:number-columns-repeated="24"/>
          <table:table-cell table:style-name="ce62" office:value-type="string">
            <text:p>FARMACOLOGIA</text:p>
          </table:table-cell>
          <table:table-cell table:number-columns-repeated="999"/>
        </table:table-row>
        <table:table-row table:style-name="ro1">
          <table:table-cell table:number-columns-repeated="24"/>
          <table:table-cell table:style-name="ce62" office:value-type="string">
            <text:p>CLINICA VETERINARIA</text:p>
          </table:table-cell>
          <table:table-cell table:number-columns-repeated="999"/>
        </table:table-row>
        <table:table-row table:style-name="ro1">
          <table:table-cell table:number-columns-repeated="24"/>
          <table:table-cell table:style-name="ce62" office:value-type="string">
            <text:p>CIRUGIA</text:p>
          </table:table-cell>
          <table:table-cell table:number-columns-repeated="999"/>
        </table:table-row>
        <table:table-row table:style-name="ro1">
          <table:table-cell table:number-columns-repeated="24"/>
          <table:table-cell table:style-name="ce62" office:value-type="string">
            <text:p>ANATOMIA</text:p>
          </table:table-cell>
          <table:table-cell table:number-columns-repeated="999"/>
        </table:table-row>
        <table:table-row table:style-name="ro1">
          <table:table-cell table:number-columns-repeated="24"/>
          <table:table-cell table:style-name="ce62" office:value-type="string">
            <text:p>NUTRICION ANIMAL</text:p>
          </table:table-cell>
          <table:table-cell table:number-columns-repeated="999"/>
        </table:table-row>
        <table:table-row table:style-name="ro1">
          <table:table-cell table:number-columns-repeated="24"/>
          <table:table-cell table:style-name="ce62" office:value-type="string">
            <text:p>TECNOLOGIA DE ALIMENTOS</text:p>
          </table:table-cell>
          <table:table-cell table:number-columns-repeated="999"/>
        </table:table-row>
        <table:table-row table:style-name="ro7">
          <table:table-cell table:number-columns-repeated="24"/>
          <table:table-cell table:style-name="ce63" office:value-type="string">
            <text:p>OTRAS</text:p>
          </table:table-cell>
          <table:table-cell table:number-columns-repeated="999"/>
        </table:table-row>
        <table:table-row table:style-name="ro1" table:number-rows-repeated="2">
          <table:table-cell table:number-columns-repeated="24"/>
          <table:table-cell table:style-name="ce67"/>
          <table:table-cell table:number-columns-repeated="999"/>
        </table:table-row>
        <table:table-row table:style-name="ro1" table:number-rows-repeated="1048337">
          <table:table-cell table:number-columns-repeated="1024"/>
        </table:table-row>
        <table:table-row table:style-name="ro1">
          <table:table-cell table:number-columns-repeated="1024"/>
        </table:table-row>
        <table:named-expressions>
          <table:named-range table:name="Excel_BuiltIn_Extract" table:base-cell-address="$INSTRUCTIVO.$A$1" table:cell-range-address="#REF!"/>
          <table:named-range table:name="Excel_BuiltIn_Print_Area" table:base-cell-address="$INSTRUCTIVO.$A$1" table:cell-range-address="$PROYECTO.$A$1:.$E$25" table:range-usable-as="print-range"/>
          <table:named-range table:name="Excel_BuiltIn__FilterDatabase" table:base-cell-address="$INSTRUCTIVO.$A$1" table:cell-range-address="$PROYECTO.$B$7:.$D$23"/>
        </table:named-expressions>
      </table:table>
      <table:table table:name="INTEGRANTES" table:style-name="ta3" table:print-ranges="INTEGRANTES.A2:INTEGRANTES.C47">
        <table:shapes>
          <draw:custom-shape draw:z-index="0" draw:name="AutoShape 65" draw:style-name="gr1" draw:text-style-name="P1" svg:width="0.843cm" svg:height="0.795cm" svg:x="4.445cm" svg:y="4.0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 draw:name="AutoShape 197"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 draw:name="AutoShape 262"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3" draw:name="AutoShape 327"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4" draw:name="AutoShape 392"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5" draw:name="AutoShape 457"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6" draw:name="AutoShape 522"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7" draw:name="AutoShape 587"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8" draw:name="AutoShape 652"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9" draw:name="AutoShape 717"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0" draw:name="AutoShape 782"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1" draw:name="AutoShape 847"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2" draw:name="AutoShape 912"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3" draw:name="AutoShape 977"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4" draw:name="AutoShape 1042"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5" draw:name="AutoShape 1107"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6" draw:name="AutoShape 1172"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7" draw:name="AutoShape 1237"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8" draw:name="AutoShape 1302"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9" draw:name="AutoShape 1367"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0" draw:name="AutoShape 1432"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1" draw:name="AutoShape 1497" draw:style-name="gr1" draw:text-style-name="P1" svg:width="0.005cm" svg:height="1.719cm" svg:x="12.501cm" svg:y="3.995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2" draw:name="AutoShape 1586" draw:style-name="gr1" draw:text-style-name="P1" svg:width="0.848cm" svg:height="0.795cm" svg:x="9.058cm" svg:y="4.0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3" draw:name="AutoShape 1587"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4" draw:name="AutoShape 1652"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5" draw:name="AutoShape 174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6" draw:name="AutoShape 1832"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7" draw:name="AutoShape 1916"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8" draw:name="AutoShape 2000"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9" draw:name="AutoShape 2084"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30" draw:name="AutoShape 216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31" draw:name="AutoShape 2252"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32" draw:name="AutoShape 2336"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33" draw:name="AutoShape 2420"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34" draw:name="AutoShape 2504"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35" draw:name="AutoShape 258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36" draw:name="AutoShape 2680"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37" draw:name="AutoShape 2769"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38" draw:name="AutoShape 285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39" draw:name="AutoShape 2947"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40" draw:name="AutoShape 3036"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41" draw:name="AutoShape 3125"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42" draw:name="AutoShape 3214"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43" draw:name="AutoShape 330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44" draw:name="AutoShape 3392"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45" draw:name="AutoShape 3481"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46" draw:name="AutoShape 3570"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47" draw:name="AutoShape 463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48" draw:name="AutoShape 4727"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49" draw:name="AutoShape 4816"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50" draw:name="AutoShape 4905"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51" draw:name="AutoShape 4994"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52" draw:name="AutoShape 508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53" draw:name="AutoShape 5172"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54" draw:name="AutoShape 5261"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55" draw:name="AutoShape 5350"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56" draw:name="AutoShape 5439"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57" draw:name="AutoShape 552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58" draw:name="AutoShape 562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59" draw:name="AutoShape 5717"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60" draw:name="AutoShape 5811"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61" draw:name="AutoShape 5905"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62" draw:name="AutoShape 5999"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63" draw:name="AutoShape 609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64" draw:name="AutoShape 6187"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65" draw:name="AutoShape 6281"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66" draw:name="AutoShape 6375"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67" draw:name="AutoShape 6469"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68" draw:name="AutoShape 656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69" draw:name="AutoShape 665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70" draw:name="AutoShape 6752"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71" draw:name="AutoShape 6846"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72" draw:name="AutoShape 6940"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73" draw:name="AutoShape 7034"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74" draw:name="AutoShape 712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75" draw:name="AutoShape 7129"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76" draw:name="AutoShape 7130"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77" draw:name="AutoShape 7131"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78" draw:name="AutoShape 7132"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79" draw:name="AutoShape 7226"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80" draw:name="AutoShape 7227"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81" draw:name="AutoShape 722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82" draw:name="AutoShape 7229"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83" draw:name="AutoShape 7230"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84" draw:name="AutoShape 7324"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85" draw:name="AutoShape 7325"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86" draw:name="AutoShape 7326"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87" draw:name="AutoShape 7327"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88" draw:name="AutoShape 732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89" draw:name="AutoShape 7422"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90" draw:name="AutoShape 742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91" draw:name="AutoShape 7424"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92" draw:name="AutoShape 7425"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93" draw:name="AutoShape 7426"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94" draw:name="AutoShape 7520"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95" draw:name="AutoShape 7521"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96" draw:name="AutoShape 7522"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97" draw:name="AutoShape 752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98" draw:name="AutoShape 7524"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99" draw:name="AutoShape 761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00" draw:name="AutoShape 7619"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01" draw:name="AutoShape 7620"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02" draw:name="AutoShape 7621"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03" draw:name="AutoShape 7622"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04" draw:name="AutoShape 7716"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05" draw:name="AutoShape 7717"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06" draw:name="AutoShape 771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07" draw:name="AutoShape 7719"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08" draw:name="AutoShape 7720"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09" draw:name="AutoShape 7814"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10" draw:name="AutoShape 790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11" draw:name="AutoShape 8002"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12" draw:name="AutoShape 8096"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13" draw:name="AutoShape 8190"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14" draw:name="AutoShape 8284"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15" draw:name="AutoShape 837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16" draw:name="AutoShape 8472"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17" draw:name="AutoShape 8566"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18" draw:name="AutoShape 8660"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19" draw:name="AutoShape 8754"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20" draw:name="AutoShape 884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21" draw:name="AutoShape 8942"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22" draw:name="AutoShape 9036"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23" draw:name="AutoShape 9130"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24" draw:name="AutoShape 9224"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25" draw:name="AutoShape 931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26" draw:name="AutoShape 9412"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27" draw:name="AutoShape 9506"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28" draw:name="AutoShape 9600"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29" draw:name="AutoShape 9694"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30" draw:name="AutoShape 9788"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31" draw:name="AutoShape 9882"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32" draw:name="AutoShape 9981"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33" draw:name="AutoShape 10061"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34" draw:name="AutoShape 1014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35" draw:name="AutoShape 1022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36" draw:name="AutoShape 1030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37" draw:name="AutoShape 1038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38" draw:name="AutoShape 1046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39" draw:name="AutoShape 1054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40" draw:name="AutoShape 1062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41" draw:name="AutoShape 1070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42" draw:name="AutoShape 1078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43" draw:name="AutoShape 1086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44" draw:name="AutoShape 1094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45" draw:name="AutoShape 1102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46" draw:name="AutoShape 1110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47" draw:name="AutoShape 1118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48" draw:name="AutoShape 1126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49" draw:name="AutoShape 1134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50" draw:name="AutoShape 1142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51" draw:name="AutoShape 1150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52" draw:name="AutoShape 1158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53" draw:name="AutoShape 1166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54" draw:name="AutoShape 1174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55" draw:name="AutoShape 1182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56" draw:name="AutoShape 11903" draw:style-name="gr1" draw:text-style-name="P1" svg:width="0.005cm" svg:height="0.795cm" svg:x="12.501cm" svg:y="4.021cm">
            <text:p/>
            <draw:enhanced-geometry svg:viewBox="0 0 21600 21600" draw:text-areas="?f0 0 ?f2 ?f5" draw:type="down-arrow" draw:modifiers="21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57" draw:name="AutoShape 11986" draw:style-name="gr1" draw:text-style-name="P1" svg:width="0.848cm" svg:height="0.795cm" svg:x="14.288cm" svg:y="4.0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58" draw:name="AutoShape 12065" draw:style-name="gr1" draw:text-style-name="P1" svg:width="0.841cm" svg:height="0.795cm" svg:x="19.521cm" svg:y="4.0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59" draw:name="AutoShape 12145" draw:style-name="gr1" draw:text-style-name="P1" svg:width="0.847cm" svg:height="0.795cm" svg:x="24.357cm" svg:y="4.0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60" draw:name="AutoShape 12225" draw:style-name="gr1" draw:text-style-name="P1" svg:width="0.848cm" svg:height="0.795cm" svg:x="29.586cm" svg:y="4.0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61" draw:name="AutoShape 12305" draw:style-name="gr1" draw:text-style-name="P1" svg:width="0.848cm" svg:height="0.795cm" svg:x="34.816cm" svg:y="4.0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62" draw:name="AutoShape 12385" draw:style-name="gr1" draw:text-style-name="P1" svg:width="0.848cm" svg:height="0.795cm" svg:x="40.046cm" svg:y="4.0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63" draw:name="AutoShape 12465" draw:style-name="gr1" draw:text-style-name="P1" svg:width="0.848cm" svg:height="0.795cm" svg:x="45.276cm" svg:y="4.0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64" draw:name="AutoShape 12545" draw:style-name="gr1" draw:text-style-name="P1" svg:width="0.843cm" svg:height="0.795cm" svg:x="50.843cm" svg:y="4.0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65" draw:name="AutoShape 12625" draw:style-name="gr1" draw:text-style-name="P1" svg:width="0.848cm" svg:height="0.795cm" svg:x="55.736cm" svg:y="4.0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66" draw:name="AutoShape 12705" draw:style-name="gr1" draw:text-style-name="P1" svg:width="0.848cm" svg:height="0.795cm" svg:x="60.966cm" svg:y="4.0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67" draw:name="AutoShape 12785" draw:style-name="gr1" draw:text-style-name="P1" svg:width="0.848cm" svg:height="0.795cm" svg:x="66.196cm" svg:y="4.0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shapes>
        <table:table-column table:style-name="co15" table:default-cell-style-name="ce86"/>
        <table:table-column table:style-name="co16" table:default-cell-style-name="ce101"/>
        <table:table-column table:style-name="co17" table:number-columns-repeated="2" table:default-cell-style-name="ce101"/>
        <table:table-column table:style-name="co18" table:default-cell-style-name="ce101"/>
        <table:table-column table:style-name="co17" table:number-columns-repeated="9" table:default-cell-style-name="ce101"/>
        <table:table-column table:style-name="co19" table:number-columns-repeated="5" table:default-cell-style-name="Default"/>
        <table:table-column table:style-name="co20" table:default-cell-style-name="ce86"/>
        <table:table-column table:style-name="co19" table:number-columns-repeated="1004" table:default-cell-style-name="Default"/>
        <table:table-row table:style-name="ro7">
          <table:table-cell table:style-name="ce67"/>
          <table:table-cell table:style-name="ce87" table:number-columns-repeated="13"/>
          <table:table-cell table:number-columns-repeated="1010"/>
        </table:table-row>
        <table:table-row table:style-name="ro20">
          <table:table-cell table:style-name="ce72" office:value-type="string" table:number-columns-spanned="4" table:number-rows-spanned="1">
            <text:p>POSTULACIÓN DE PROYECTOS DE INVESTIGACION <text:span text:style-name="T6">PDE </text:span><text:span text:style-name="T7"><text:s text:c="50"/>PROGRAMACIÓN UBACYT </text:span><text:span text:style-name="T7">2016 <text:s text:c="36"/></text:span></text:p>
          </table:table-cell>
          <table:covered-table-cell table:number-columns-repeated="2" table:style-name="ce88"/>
          <table:covered-table-cell table:style-name="ce120"/>
          <table:table-cell table:style-name="ce87" table:number-columns-repeated="10"/>
          <table:table-cell table:number-columns-repeated="1010"/>
        </table:table-row>
        <table:table-row table:style-name="ro16">
          <table:table-cell table:style-name="ce73"/>
          <table:table-cell table:style-name="ce89"/>
          <table:table-cell table:style-name="ce89" office:value-type="float" office:value="1">
            <text:p>1</text:p>
          </table:table-cell>
          <table:table-cell table:style-name="ce89" office:value-type="float" office:value="2">
            <text:p>2</text:p>
          </table:table-cell>
          <table:table-cell table:style-name="ce89" office:value-type="float" office:value="3">
            <text:p>3</text:p>
          </table:table-cell>
          <table:table-cell table:style-name="ce89" office:value-type="float" office:value="4">
            <text:p>4</text:p>
          </table:table-cell>
          <table:table-cell table:style-name="ce89" office:value-type="float" office:value="5">
            <text:p>5</text:p>
          </table:table-cell>
          <table:table-cell table:style-name="ce89" office:value-type="float" office:value="6">
            <text:p>6</text:p>
          </table:table-cell>
          <table:table-cell table:style-name="ce89" office:value-type="float" office:value="7">
            <text:p>7</text:p>
          </table:table-cell>
          <table:table-cell table:style-name="ce89" office:value-type="float" office:value="8">
            <text:p>8</text:p>
          </table:table-cell>
          <table:table-cell table:style-name="ce89" office:value-type="float" office:value="9">
            <text:p>9</text:p>
          </table:table-cell>
          <table:table-cell table:style-name="ce89" office:value-type="float" office:value="10">
            <text:p>10</text:p>
          </table:table-cell>
          <table:table-cell table:style-name="ce89" office:value-type="float" office:value="11">
            <text:p>11</text:p>
          </table:table-cell>
          <table:table-cell table:style-name="ce89" office:value-type="float" office:value="12">
            <text:p>12</text:p>
          </table:table-cell>
          <table:table-cell table:style-name="ce121" table:number-columns-repeated="1010"/>
        </table:table-row>
        <table:table-row table:style-name="ro21">
          <table:table-cell table:style-name="ce67"/>
          <table:table-cell table:style-name="ce90" office:value-type="string">
            <text:p>NO<text:span text:style-name="T4"> COMPLETAR EN ESTA COLUMNA</text:span></text:p>
          </table:table-cell>
          <table:table-cell table:style-name="ce102" office:value-type="string">
            <text:p>SI <text:span text:style-name="T4">COMPLETAR EN ESTA COLUMNA </text:span><text:span text:style-name="T8">Utilice sólo una para los datos de cada integrante</text:span></text:p>
          </table:table-cell>
          <table:table-cell table:style-name="ce102" office:value-type="string">
            <text:p>SI <text:span text:style-name="T4">COMPLETAR EN ESTA COLUMNA </text:span><text:span text:style-name="T8">Utilice sólo una para los datos de cada integrante</text:span></text:p>
          </table:table-cell>
          <table:table-cell table:style-name="ce102" office:value-type="string">
            <text:p>SI <text:span text:style-name="T4">COMPLETAR EN ESTA COLUMNA </text:span><text:span text:style-name="T8">Utilice sólo una para los datos de cada integrante</text:span></text:p>
          </table:table-cell>
          <table:table-cell table:style-name="ce102" office:value-type="string">
            <text:p>SI <text:span text:style-name="T4">COMPLETAR EN ESTA COLUMNA </text:span><text:span text:style-name="T8">Utilice sólo una para los datos de cada integrante</text:span></text:p>
          </table:table-cell>
          <table:table-cell table:style-name="ce102" office:value-type="string">
            <text:p>SI <text:span text:style-name="T4">COMPLETAR EN ESTA COLUMNA </text:span><text:span text:style-name="T8">Utilice sólo una para los datos de cada integrante</text:span></text:p>
          </table:table-cell>
          <table:table-cell table:style-name="ce102" office:value-type="string">
            <text:p>SI <text:span text:style-name="T4">COMPLETAR EN ESTA COLUMNA </text:span><text:span text:style-name="T8">Utilice sólo una para los datos de cada integrante</text:span></text:p>
          </table:table-cell>
          <table:table-cell table:style-name="ce102" office:value-type="string">
            <text:p>SI <text:span text:style-name="T4">COMPLETAR EN ESTA COLUMNA </text:span><text:span text:style-name="T8">Utilice sólo una para los datos de cada integrante</text:span></text:p>
          </table:table-cell>
          <table:table-cell table:style-name="ce102" office:value-type="string">
            <text:p>SI <text:span text:style-name="T4">COMPLETAR EN ESTA COLUMNA </text:span><text:span text:style-name="T8">Utilice sólo una para los datos de cada integrante</text:span></text:p>
          </table:table-cell>
          <table:table-cell table:style-name="ce102" office:value-type="string">
            <text:p>SI <text:span text:style-name="T4">COMPLETAR EN ESTA COLUMNA </text:span><text:span text:style-name="T8">Utilice sólo una para los datos de cada integrante</text:span></text:p>
          </table:table-cell>
          <table:table-cell table:style-name="ce102" office:value-type="string">
            <text:p>SI <text:span text:style-name="T4">COMPLETAR EN ESTA COLUMNA </text:span><text:span text:style-name="T8">Utilice sólo una para los datos de cada integrante</text:span></text:p>
          </table:table-cell>
          <table:table-cell table:style-name="ce102" office:value-type="string">
            <text:p>SI <text:span text:style-name="T4">COMPLETAR EN ESTA COLUMNA </text:span><text:span text:style-name="T8">Utilice sólo una para los datos de cada integrante</text:span></text:p>
          </table:table-cell>
          <table:table-cell table:style-name="ce102" office:value-type="string">
            <text:p>SI <text:span text:style-name="T4">COMPLETAR EN ESTA COLUMNA </text:span><text:span text:style-name="T8">Utilice sólo una para los datos de cada integrante</text:span></text:p>
          </table:table-cell>
          <table:table-cell table:number-columns-repeated="1010"/>
        </table:table-row>
        <table:table-row table:style-name="ro1">
          <table:table-cell table:style-name="ce67"/>
          <table:table-cell table:style-name="ce87" table:number-columns-repeated="13"/>
          <table:table-cell table:number-columns-repeated="1010"/>
        </table:table-row>
        <table:table-row table:style-name="ro7">
          <table:table-cell table:style-name="ce67"/>
          <table:table-cell table:style-name="ce87" table:number-columns-repeated="13"/>
          <table:table-cell table:number-columns-repeated="1010"/>
        </table:table-row>
        <table:table-row table:style-name="ro22">
          <table:table-cell table:style-name="ce74" office:value-type="string" table:number-columns-spanned="2" table:number-rows-spanned="1">
            <text:p>INFORMACIÓN GENERAL</text:p>
          </table:table-cell>
          <table:covered-table-cell table:style-name="ce91"/>
          <table:table-cell table:style-name="ce103" table:number-columns-repeated="12"/>
          <table:table-cell table:number-columns-repeated="1010"/>
        </table:table-row>
        <table:table-row table:style-name="ro7">
          <table:table-cell table:style-name="ce75" office:value-type="string">
            <text:p>FUNCIÓN</text:p>
          </table:table-cell>
          <table:table-cell table:style-name="ce92" office:value-type="string">
            <text:p>Función</text:p>
          </table:table-cell>
          <table:table-cell table:style-name="ce104" table:content-validation-name="val3" table:number-columns-repeated="12"/>
          <table:table-cell table:number-columns-repeated="1010"/>
        </table:table-row>
        <table:table-row table:style-name="ro1">
          <table:table-cell table:style-name="ce27" office:value-type="string" table:number-columns-spanned="1" table:number-rows-spanned="21">
            <text:p>DATOS PERSONALES</text:p>
          </table:table-cell>
          <table:table-cell table:style-name="ce93" office:value-type="string">
            <text:p>Apellidos</text:p>
          </table:table-cell>
          <table:table-cell table:style-name="ce105">
            <office:annotation draw:style-name="gr2" draw:text-style-name="P2" svg:width="3.585cm" svg:height="2.646cm" svg:x="12.501cm" svg:y="6.35cm" draw:caption-point-x="-0.011cm" draw:caption-point-y="-0.546cm">
              <dc:date>2015-08-24T00:00:00</dc:date>
              <text:p text:style-name="P2"><text:span text:style-name="T2">SE SOLICITA PARA EL CASO DE LAS MUJERES CASADAS <text:s/>INCLUIR EN PRIMER LUGAR SU APELLIDO DE SOLTERAS </text:span></text:p>
              <text:p text:style-name="P2"><text:span text:style-name="T3"/></text:p>
            </office:annotation>
          </table:table-cell>
          <table:table-cell table:style-name="ce105">
            <office:annotation draw:style-name="gr2" draw:text-style-name="P2" svg:width="3.582cm" svg:height="2.645cm" svg:x="18.151cm" svg:y="5.398cm" draw:caption-point-x="-0.431cm" draw:caption-point-y="0.406cm">
              <dc:date>2015-08-24T00:00:00</dc:date>
              <text:p text:style-name="P2"><text:span text:style-name="T2">SE SOLICITA PARA EL CASO DE LAS MUJERES CASADAS <text:s/>INCLUIR EN PRIMER LUGAR SU APELLIDO DE SOLTERAS </text:span></text:p>
              <text:p text:style-name="P2"><text:span text:style-name="T3"/></text:p>
            </office:annotation>
          </table:table-cell>
          <table:table-cell table:style-name="ce105">
            <office:annotation draw:style-name="gr2" draw:text-style-name="P2" svg:width="3.585cm" svg:height="2.645cm" svg:x="22.988cm" svg:y="5.398cm" draw:caption-point-x="-0.43cm" draw:caption-point-y="0.406cm">
              <dc:date>2015-08-24T00:00:00</dc:date>
              <text:p text:style-name="P2"><text:span text:style-name="T2">SE SOLICITA PARA EL CASO DE LAS MUJERES CASADAS <text:s/>INCLUIR EN PRIMER LUGAR SU APELLIDO DE SOLTERAS </text:span></text:p>
              <text:p text:style-name="P2"><text:span text:style-name="T3"/></text:p>
            </office:annotation>
          </table:table-cell>
          <table:table-cell table:style-name="ce105">
            <office:annotation draw:style-name="gr2" draw:text-style-name="P2" svg:width="3.585cm" svg:height="2.645cm" svg:x="28.218cm" svg:y="5.398cm" draw:caption-point-x="-0.43cm" draw:caption-point-y="0.406cm">
              <dc:date>2015-08-24T00:00:00</dc:date>
              <text:p text:style-name="P2"><text:span text:style-name="T2">SE SOLICITA PARA EL CASO DE LAS MUJERES CASADAS <text:s/>INCLUIR EN PRIMER LUGAR SU APELLIDO DE SOLTERAS </text:span></text:p>
              <text:p text:style-name="P2"><text:span text:style-name="T3"/></text:p>
            </office:annotation>
          </table:table-cell>
          <table:table-cell table:style-name="ce105">
            <office:annotation draw:style-name="gr2" draw:text-style-name="P2" svg:width="3.585cm" svg:height="2.645cm" svg:x="33.448cm" svg:y="5.398cm" draw:caption-point-x="-0.43cm" draw:caption-point-y="0.406cm">
              <dc:date>2015-08-24T00:00:00</dc:date>
              <text:p text:style-name="P2"><text:span text:style-name="T2">SE SOLICITA PARA EL CASO DE LAS MUJERES CASADAS <text:s/>INCLUIR EN PRIMER LUGAR SU APELLIDO DE SOLTERAS </text:span></text:p>
              <text:p text:style-name="P2"><text:span text:style-name="T3"/></text:p>
            </office:annotation>
          </table:table-cell>
          <table:table-cell table:style-name="ce105">
            <office:annotation draw:style-name="gr2" draw:text-style-name="P2" svg:width="3.585cm" svg:height="2.645cm" svg:x="38.678cm" svg:y="5.398cm" draw:caption-point-x="-0.43cm" draw:caption-point-y="0.406cm">
              <dc:date>2015-08-24T00:00:00</dc:date>
              <text:p text:style-name="P2"><text:span text:style-name="T2">SE SOLICITA PARA EL CASO DE LAS MUJERES CASADAS <text:s/>INCLUIR EN PRIMER LUGAR SU APELLIDO DE SOLTERAS </text:span></text:p>
              <text:p text:style-name="P2"><text:span text:style-name="T3"/></text:p>
            </office:annotation>
          </table:table-cell>
          <table:table-cell table:style-name="ce105">
            <office:annotation draw:style-name="gr2" draw:text-style-name="P2" svg:width="3.586cm" svg:height="2.645cm" svg:x="43.907cm" svg:y="5.398cm" draw:caption-point-x="-0.429cm" draw:caption-point-y="0.406cm">
              <dc:date>2015-08-24T00:00:00</dc:date>
              <text:p text:style-name="P2"><text:span text:style-name="T2">SE SOLICITA PARA EL CASO DE LAS MUJERES CASADAS <text:s/>INCLUIR EN PRIMER LUGAR SU APELLIDO DE SOLTERAS </text:span></text:p>
              <text:p text:style-name="P2"><text:span text:style-name="T3"/></text:p>
            </office:annotation>
          </table:table-cell>
          <table:table-cell table:style-name="ce105">
            <office:annotation draw:style-name="gr2" draw:text-style-name="P2" svg:width="3.586cm" svg:height="2.645cm" svg:x="49.137cm" svg:y="5.398cm" draw:caption-point-x="-0.429cm" draw:caption-point-y="0.406cm">
              <dc:date>2015-08-24T00:00:00</dc:date>
              <text:p text:style-name="P2"><text:span text:style-name="T2">SE SOLICITA PARA EL CASO DE LAS MUJERES CASADAS <text:s/>INCLUIR EN PRIMER LUGAR SU APELLIDO DE SOLTERAS </text:span></text:p>
              <text:p text:style-name="P2"><text:span text:style-name="T3"/></text:p>
            </office:annotation>
          </table:table-cell>
          <table:table-cell table:style-name="ce105">
            <office:annotation draw:style-name="gr2" draw:text-style-name="P2" svg:width="3.586cm" svg:height="2.645cm" svg:x="54.367cm" svg:y="5.398cm" draw:caption-point-x="-0.429cm" draw:caption-point-y="0.406cm">
              <dc:date>2015-08-24T00:00:00</dc:date>
              <text:p text:style-name="P2"><text:span text:style-name="T2">SE SOLICITA PARA EL CASO DE LAS MUJERES CASADAS <text:s/>INCLUIR EN PRIMER LUGAR SU APELLIDO DE SOLTERAS </text:span></text:p>
              <text:p text:style-name="P2"><text:span text:style-name="T3"/></text:p>
            </office:annotation>
          </table:table-cell>
          <table:table-cell table:style-name="ce105">
            <office:annotation draw:style-name="gr2" draw:text-style-name="P2" svg:width="3.586cm" svg:height="2.645cm" svg:x="59.597cm" svg:y="5.398cm" draw:caption-point-x="-0.429cm" draw:caption-point-y="0.406cm">
              <dc:date>2015-08-24T00:00:00</dc:date>
              <text:p text:style-name="P2"><text:span text:style-name="T2">SE SOLICITA PARA EL CASO DE LAS MUJERES CASADAS <text:s/>INCLUIR EN PRIMER LUGAR SU APELLIDO DE SOLTERAS </text:span></text:p>
              <text:p text:style-name="P2"><text:span text:style-name="T3"/></text:p>
            </office:annotation>
          </table:table-cell>
          <table:table-cell table:style-name="ce105">
            <office:annotation draw:style-name="gr2" draw:text-style-name="P2" svg:width="3.586cm" svg:height="2.645cm" svg:x="64.827cm" svg:y="5.398cm" draw:caption-point-x="-0.429cm" draw:caption-point-y="0.406cm">
              <dc:date>2015-08-24T00:00:00</dc:date>
              <text:p text:style-name="P2"><text:span text:style-name="T2">SE SOLICITA PARA EL CASO DE LAS MUJERES CASADAS <text:s/>INCLUIR EN PRIMER LUGAR SU APELLIDO DE SOLTERAS </text:span></text:p>
              <text:p text:style-name="P2"><text:span text:style-name="T3"/></text:p>
            </office:annotation>
          </table:table-cell>
          <table:table-cell table:style-name="ce105">
            <office:annotation draw:style-name="gr2" draw:text-style-name="P2" svg:width="3.467cm" svg:height="2.645cm" svg:x="70.044cm" svg:y="5.398cm" draw:caption-point-x="-0.416cm" draw:caption-point-y="0.406cm">
              <dc:date>2015-08-24T00:00:00</dc:date>
              <text:p text:style-name="P2"><text:span text:style-name="T2">SE SOLICITA PARA EL CASO DE LAS MUJERES CASADAS <text:s/>INCLUIR EN PRIMER LUGAR SU APELLIDO DE SOLTERAS </text:span></text:p>
              <text:p text:style-name="P2"><text:span text:style-name="T3"/></text:p>
            </office:annotation>
          </table:table-cell>
          <table:table-cell table:number-columns-repeated="1010"/>
        </table:table-row>
        <table:table-row table:style-name="ro1">
          <table:covered-table-cell table:style-name="ce76"/>
          <table:table-cell table:style-name="ce94" office:value-type="string">
            <text:p>Nombres</text:p>
          </table:table-cell>
          <table:table-cell table:style-name="ce106">
            <office:annotation draw:style-name="gr2" draw:text-style-name="P2" svg:width="2.462cm" svg:height="1.588cm" svg:x="13.006cm" svg:y="7.355cm" draw:caption-point-x="-0.516cm" draw:caption-point-y="-1.101cm">
              <dc:date>2015-08-24T00:00:00</dc:date>
              <text:p text:style-name="P2"><text:span text:style-name="T1">SE SOLICITA COMPLETAR CON TODOS SUS NOMBRES</text:span></text:p>
              <text:p text:style-name="P2"><text:span text:style-name="T3"/></text:p>
            </office:annotation>
          </table:table-cell>
          <table:table-cell table:style-name="ce106">
            <office:annotation draw:style-name="gr2" draw:text-style-name="P2" svg:width="2.467cm" svg:height="1.588cm" svg:x="18.151cm" svg:y="5.847cm" draw:caption-point-x="-0.431cm" draw:caption-point-y="0.407cm">
              <dc:date>2015-08-24T00:00:00</dc:date>
              <text:p text:style-name="P2"><text:span text:style-name="T1">SE SOLICITA COMPLETAR CON TODOS SUS NOMBRES</text:span></text:p>
              <text:p text:style-name="P2"><text:span text:style-name="T3"/></text:p>
            </office:annotation>
          </table:table-cell>
          <table:table-cell table:style-name="ce106">
            <office:annotation draw:style-name="gr2" draw:text-style-name="P2" svg:width="2.467cm" svg:height="1.588cm" svg:x="22.988cm" svg:y="5.847cm" draw:caption-point-x="-0.43cm" draw:caption-point-y="0.407cm">
              <dc:date>2015-08-24T00:00:00</dc:date>
              <text:p text:style-name="P2"><text:span text:style-name="T1">SE SOLICITA COMPLETAR CON TODOS SUS NOMBRES</text:span></text:p>
              <text:p text:style-name="P2"><text:span text:style-name="T3"/></text:p>
            </office:annotation>
          </table:table-cell>
          <table:table-cell table:style-name="ce106">
            <office:annotation draw:style-name="gr2" draw:text-style-name="P2" svg:width="2.467cm" svg:height="1.588cm" svg:x="28.218cm" svg:y="5.847cm" draw:caption-point-x="-0.43cm" draw:caption-point-y="0.407cm">
              <dc:date>2015-08-24T00:00:00</dc:date>
              <text:p text:style-name="P2"><text:span text:style-name="T1">SE SOLICITA COMPLETAR CON TODOS SUS NOMBRES</text:span></text:p>
              <text:p text:style-name="P2"><text:span text:style-name="T3"/></text:p>
            </office:annotation>
          </table:table-cell>
          <table:table-cell table:style-name="ce106">
            <office:annotation draw:style-name="gr2" draw:text-style-name="P2" svg:width="2.466cm" svg:height="1.588cm" svg:x="33.448cm" svg:y="5.847cm" draw:caption-point-x="-0.43cm" draw:caption-point-y="0.407cm">
              <dc:date>2015-08-24T00:00:00</dc:date>
              <text:p text:style-name="P2"><text:span text:style-name="T1">SE SOLICITA COMPLETAR CON TODOS SUS NOMBRES</text:span></text:p>
              <text:p text:style-name="P2"><text:span text:style-name="T3"/></text:p>
            </office:annotation>
          </table:table-cell>
          <table:table-cell table:style-name="ce106">
            <office:annotation draw:style-name="gr2" draw:text-style-name="P2" svg:width="2.466cm" svg:height="1.588cm" svg:x="38.678cm" svg:y="5.847cm" draw:caption-point-x="-0.43cm" draw:caption-point-y="0.407cm">
              <dc:date>2015-08-24T00:00:00</dc:date>
              <text:p text:style-name="P2"><text:span text:style-name="T1">SE SOLICITA COMPLETAR CON TODOS SUS NOMBRES</text:span></text:p>
              <text:p text:style-name="P2"><text:span text:style-name="T3"/></text:p>
            </office:annotation>
          </table:table-cell>
          <table:table-cell table:style-name="ce106">
            <office:annotation draw:style-name="gr2" draw:text-style-name="P2" svg:width="2.467cm" svg:height="1.588cm" svg:x="43.907cm" svg:y="5.847cm" draw:caption-point-x="-0.429cm" draw:caption-point-y="0.407cm">
              <dc:date>2015-08-24T00:00:00</dc:date>
              <text:p text:style-name="P2"><text:span text:style-name="T1">SE SOLICITA COMPLETAR CON TODOS SUS NOMBRES</text:span></text:p>
              <text:p text:style-name="P2"><text:span text:style-name="T3"/></text:p>
            </office:annotation>
          </table:table-cell>
          <table:table-cell table:style-name="ce106">
            <office:annotation draw:style-name="gr2" draw:text-style-name="P2" svg:width="2.467cm" svg:height="1.588cm" svg:x="49.137cm" svg:y="5.847cm" draw:caption-point-x="-0.429cm" draw:caption-point-y="0.407cm">
              <dc:date>2015-08-24T00:00:00</dc:date>
              <text:p text:style-name="P2"><text:span text:style-name="T1">SE SOLICITA COMPLETAR CON TODOS SUS NOMBRES</text:span></text:p>
              <text:p text:style-name="P2"><text:span text:style-name="T3"/></text:p>
            </office:annotation>
          </table:table-cell>
          <table:table-cell table:style-name="ce106">
            <office:annotation draw:style-name="gr2" draw:text-style-name="P2" svg:width="2.467cm" svg:height="1.588cm" svg:x="54.367cm" svg:y="5.847cm" draw:caption-point-x="-0.429cm" draw:caption-point-y="0.407cm">
              <dc:date>2015-08-24T00:00:00</dc:date>
              <text:p text:style-name="P2"><text:span text:style-name="T1">SE SOLICITA COMPLETAR CON TODOS SUS NOMBRES</text:span></text:p>
              <text:p text:style-name="P2"><text:span text:style-name="T3"/></text:p>
            </office:annotation>
          </table:table-cell>
          <table:table-cell table:style-name="ce106">
            <office:annotation draw:style-name="gr2" draw:text-style-name="P2" svg:width="2.467cm" svg:height="1.588cm" svg:x="59.597cm" svg:y="5.847cm" draw:caption-point-x="-0.429cm" draw:caption-point-y="0.407cm">
              <dc:date>2015-08-24T00:00:00</dc:date>
              <text:p text:style-name="P2"><text:span text:style-name="T1">SE SOLICITA COMPLETAR CON TODOS SUS NOMBRES</text:span></text:p>
              <text:p text:style-name="P2"><text:span text:style-name="T3"/></text:p>
            </office:annotation>
          </table:table-cell>
          <table:table-cell table:style-name="ce106">
            <office:annotation draw:style-name="gr2" draw:text-style-name="P2" svg:width="2.467cm" svg:height="1.588cm" svg:x="64.827cm" svg:y="5.847cm" draw:caption-point-x="-0.429cm" draw:caption-point-y="0.407cm">
              <dc:date>2015-08-24T00:00:00</dc:date>
              <text:p text:style-name="P2"><text:span text:style-name="T1">SE SOLICITA COMPLETAR CON TODOS SUS NOMBRES</text:span></text:p>
              <text:p text:style-name="P2"><text:span text:style-name="T3"/></text:p>
            </office:annotation>
          </table:table-cell>
          <table:table-cell table:style-name="ce106">
            <office:annotation draw:style-name="gr2" draw:text-style-name="P2" svg:width="2.384cm" svg:height="1.588cm" svg:x="70.044cm" svg:y="5.847cm" draw:caption-point-x="-0.416cm" draw:caption-point-y="0.407cm">
              <dc:date>2015-08-24T00:00:00</dc:date>
              <text:p text:style-name="P2"><text:span text:style-name="T1">SE SOLICITA COMPLETAR CON TODOS SUS NOMBRES</text:span></text:p>
              <text:p text:style-name="P2"><text:span text:style-name="T3"/></text:p>
            </office:annotation>
          </table:table-cell>
          <table:table-cell table:number-columns-repeated="1010"/>
        </table:table-row>
        <table:table-row table:style-name="ro1">
          <table:covered-table-cell table:style-name="ce76"/>
          <table:table-cell table:style-name="ce94" office:value-type="string">
            <text:p>Fecha de Nacimiento</text:p>
          </table:table-cell>
          <table:table-cell table:style-name="ce107">
            <office:annotation draw:style-name="gr2" draw:text-style-name="P2" svg:width="4.229cm" svg:height="2.276cm" svg:x="12.582cm" svg:y="6.959cm" draw:caption-point-x="-0.092cm" draw:caption-point-y="-0.256cm">
              <dc:date>2015-08-24T00:00:00</dc:date>
              <text:p text:style-name="P2"><text:span text:style-name="T2">COMPLETAR UNICAMENTE CON EL <text:s/>SIGUIENTE FORMATO: </text:span></text:p>
              <text:p text:style-name="P2"><text:span text:style-name="T1">DD-MM-AA (ES DECIR: DÍA, MES, AÑO)</text:span></text:p>
            </office:annotation>
          </table:table-cell>
          <table:table-cell table:style-name="ce107">
            <office:annotation draw:style-name="gr2" draw:text-style-name="P2" svg:width="4.229cm" svg:height="2.275cm" svg:x="18.151cm" svg:y="6.297cm" draw:caption-point-x="-0.431cm" draw:caption-point-y="0.406cm">
              <dc:date>2015-08-24T00:00:00</dc:date>
              <text:p text:style-name="P2"><text:span text:style-name="T2">COMPLETAR UNICAMENTE CON EL <text:s/>SIGUIENTE FORMATO: </text:span></text:p>
              <text:p text:style-name="P2"><text:span text:style-name="T1">DD-MM-AA (ES DECIR: DÍA, MES, AÑO)</text:span></text:p>
            </office:annotation>
          </table:table-cell>
          <table:table-cell table:style-name="ce107">
            <office:annotation draw:style-name="gr2" draw:text-style-name="P2" svg:width="4.229cm" svg:height="2.275cm" svg:x="22.988cm" svg:y="6.297cm" draw:caption-point-x="-0.43cm" draw:caption-point-y="0.406cm">
              <dc:date>2015-08-24T00:00:00</dc:date>
              <text:p text:style-name="P2"><text:span text:style-name="T2">COMPLETAR UNICAMENTE CON EL <text:s/>SIGUIENTE FORMATO: </text:span></text:p>
              <text:p text:style-name="P2"><text:span text:style-name="T1">DD-MM-AA (ES DECIR: DÍA, MES, AÑO)</text:span></text:p>
            </office:annotation>
          </table:table-cell>
          <table:table-cell table:style-name="ce107">
            <office:annotation draw:style-name="gr2" draw:text-style-name="P2" svg:width="4.229cm" svg:height="2.275cm" svg:x="28.218cm" svg:y="6.297cm" draw:caption-point-x="-0.43cm" draw:caption-point-y="0.406cm">
              <dc:date>2015-08-24T00:00:00</dc:date>
              <text:p text:style-name="P2"><text:span text:style-name="T2">COMPLETAR UNICAMENTE CON EL <text:s/>SIGUIENTE FORMATO: </text:span></text:p>
              <text:p text:style-name="P2"><text:span text:style-name="T1">DD-MM-AA (ES DECIR: DÍA, MES, AÑO)</text:span></text:p>
            </office:annotation>
          </table:table-cell>
          <table:table-cell table:style-name="ce107">
            <office:annotation draw:style-name="gr2" draw:text-style-name="P2" svg:width="4.229cm" svg:height="2.275cm" svg:x="33.448cm" svg:y="6.297cm" draw:caption-point-x="-0.43cm" draw:caption-point-y="0.406cm">
              <dc:date>2015-08-24T00:00:00</dc:date>
              <text:p text:style-name="P2"><text:span text:style-name="T2">COMPLETAR UNICAMENTE CON EL <text:s/>SIGUIENTE FORMATO: </text:span></text:p>
              <text:p text:style-name="P2"><text:span text:style-name="T1">DD-MM-AA (ES DECIR: DÍA, MES, AÑO)</text:span></text:p>
            </office:annotation>
          </table:table-cell>
          <table:table-cell table:style-name="ce107">
            <office:annotation draw:style-name="gr2" draw:text-style-name="P2" svg:width="4.228cm" svg:height="2.275cm" svg:x="38.678cm" svg:y="6.297cm" draw:caption-point-x="-0.43cm" draw:caption-point-y="0.406cm">
              <dc:date>2015-08-24T00:00:00</dc:date>
              <text:p text:style-name="P2"><text:span text:style-name="T2">COMPLETAR UNICAMENTE CON EL <text:s/>SIGUIENTE FORMATO: </text:span></text:p>
              <text:p text:style-name="P2"><text:span text:style-name="T1">DD-MM-AA (ES DECIR: DÍA, MES, AÑO)</text:span></text:p>
            </office:annotation>
          </table:table-cell>
          <table:table-cell table:style-name="ce107">
            <office:annotation draw:style-name="gr2" draw:text-style-name="P2" svg:width="4.229cm" svg:height="2.275cm" svg:x="43.907cm" svg:y="6.297cm" draw:caption-point-x="-0.429cm" draw:caption-point-y="0.406cm">
              <dc:date>2015-08-24T00:00:00</dc:date>
              <text:p text:style-name="P2"><text:span text:style-name="T2">COMPLETAR UNICAMENTE CON EL <text:s/>SIGUIENTE FORMATO: </text:span></text:p>
              <text:p text:style-name="P2"><text:span text:style-name="T1">DD-MM-AA (ES DECIR: DÍA, MES, AÑO)</text:span></text:p>
            </office:annotation>
          </table:table-cell>
          <table:table-cell table:style-name="ce107">
            <office:annotation draw:style-name="gr2" draw:text-style-name="P2" svg:width="4.229cm" svg:height="2.275cm" svg:x="49.137cm" svg:y="6.297cm" draw:caption-point-x="-0.429cm" draw:caption-point-y="0.406cm">
              <dc:date>2015-08-24T00:00:00</dc:date>
              <text:p text:style-name="P2"><text:span text:style-name="T2">COMPLETAR UNICAMENTE CON EL <text:s/>SIGUIENTE FORMATO: </text:span></text:p>
              <text:p text:style-name="P2"><text:span text:style-name="T1">DD-MM-AA (ES DECIR: DÍA, MES, AÑO)</text:span></text:p>
            </office:annotation>
          </table:table-cell>
          <table:table-cell table:style-name="ce107">
            <office:annotation draw:style-name="gr2" draw:text-style-name="P2" svg:width="4.229cm" svg:height="2.275cm" svg:x="54.367cm" svg:y="6.297cm" draw:caption-point-x="-0.429cm" draw:caption-point-y="0.406cm">
              <dc:date>2015-08-24T00:00:00</dc:date>
              <text:p text:style-name="P2"><text:span text:style-name="T2">COMPLETAR UNICAMENTE CON EL <text:s/>SIGUIENTE FORMATO: </text:span></text:p>
              <text:p text:style-name="P2"><text:span text:style-name="T1">DD-MM-AA (ES DECIR: DÍA, MES, AÑO)</text:span></text:p>
            </office:annotation>
          </table:table-cell>
          <table:table-cell table:style-name="ce107">
            <office:annotation draw:style-name="gr2" draw:text-style-name="P2" svg:width="4.229cm" svg:height="2.275cm" svg:x="59.597cm" svg:y="6.297cm" draw:caption-point-x="-0.429cm" draw:caption-point-y="0.406cm">
              <dc:date>2015-08-24T00:00:00</dc:date>
              <text:p text:style-name="P2"><text:span text:style-name="T2">COMPLETAR UNICAMENTE CON EL <text:s/>SIGUIENTE FORMATO: </text:span></text:p>
              <text:p text:style-name="P2"><text:span text:style-name="T1">DD-MM-AA (ES DECIR: DÍA, MES, AÑO)</text:span></text:p>
            </office:annotation>
          </table:table-cell>
          <table:table-cell table:style-name="ce107">
            <office:annotation draw:style-name="gr2" draw:text-style-name="P2" svg:width="4.229cm" svg:height="2.275cm" svg:x="64.827cm" svg:y="6.297cm" draw:caption-point-x="-0.429cm" draw:caption-point-y="0.406cm">
              <dc:date>2015-08-24T00:00:00</dc:date>
              <text:p text:style-name="P2"><text:span text:style-name="T2">COMPLETAR UNICAMENTE CON EL <text:s/>SIGUIENTE FORMATO: </text:span></text:p>
              <text:p text:style-name="P2"><text:span text:style-name="T1">DD-MM-AA (ES DECIR: DÍA, MES, AÑO)</text:span></text:p>
            </office:annotation>
          </table:table-cell>
          <table:table-cell table:style-name="ce107">
            <office:annotation draw:style-name="gr2" draw:text-style-name="P2" svg:width="4.091cm" svg:height="2.275cm" svg:x="70.044cm" svg:y="6.297cm" draw:caption-point-x="-0.416cm" draw:caption-point-y="0.406cm">
              <dc:date>2015-08-24T00:00:00</dc:date>
              <text:p text:style-name="P2"><text:span text:style-name="T2">COMPLETAR UNICAMENTE CON EL <text:s/>SIGUIENTE FORMATO: </text:span></text:p>
              <text:p text:style-name="P2"><text:span text:style-name="T1">DD-MM-AA (ES DECIR: DÍA, MES, AÑO)</text:span></text:p>
            </office:annotation>
          </table:table-cell>
          <table:table-cell table:number-columns-repeated="1010"/>
        </table:table-row>
        <table:table-row table:style-name="ro1">
          <table:covered-table-cell table:style-name="ce76"/>
          <table:table-cell table:style-name="ce94" office:value-type="string">
            <text:p>Sexo</text:p>
          </table:table-cell>
          <table:table-cell table:style-name="ce106" table:content-validation-name="val4">
            <office:annotation draw:style-name="gr2" draw:text-style-name="P2" svg:width="5.766cm" svg:height="1.56cm" svg:x="20.164cm" svg:y="4.552cm" draw:caption-point-x="-7.674cm" draw:caption-point-y="2.601cm">
              <dc:date>2015-08-24T00:00:00</dc:date>
              <text:p text:style-name="P2"><text:span text:style-name="T2">COMPLETAR UNICAMENTE CON UNA DE LAS SIGUIENTES OPCIONES: </text:span></text:p>
              <text:p text:style-name="P2"><text:span text:style-name="T2">MASCULINO</text:span></text:p>
              <text:p text:style-name="P2"><text:span text:style-name="T2">FEMENINO</text:span></text:p>
              <text:p text:style-name="P2"><text:span text:style-name="T3"/></text:p>
            </office:annotation>
          </table:table-cell>
          <table:table-cell table:style-name="ce106" table:content-validation-name="val4">
            <office:annotation draw:style-name="gr2" draw:text-style-name="P2" svg:width="5.766cm" svg:height="1.562cm" svg:x="18.151cm" svg:y="6.747cm" draw:caption-point-x="-0.431cm" draw:caption-point-y="0.406cm">
              <dc:date>2015-08-24T00:00:00</dc:date>
              <text:p text:style-name="P2"><text:span text:style-name="T2">COMPLETAR UNICAMENTE CON UNA DE LAS SIGUIENTES OPCIONES: </text:span></text:p>
              <text:p text:style-name="P2"><text:span text:style-name="T2">MASCULINO</text:span></text:p>
              <text:p text:style-name="P2"><text:span text:style-name="T2">FEMENINO</text:span></text:p>
              <text:p text:style-name="P2"><text:span text:style-name="T3"/></text:p>
            </office:annotation>
          </table:table-cell>
          <table:table-cell table:style-name="ce106" table:content-validation-name="val4">
            <office:annotation draw:style-name="gr2" draw:text-style-name="P2" svg:width="5.766cm" svg:height="1.562cm" svg:x="22.988cm" svg:y="6.747cm" draw:caption-point-x="-0.43cm" draw:caption-point-y="0.406cm">
              <dc:date>2015-08-24T00:00:00</dc:date>
              <text:p text:style-name="P2"><text:span text:style-name="T2">COMPLETAR UNICAMENTE CON UNA DE LAS SIGUIENTES OPCIONES: </text:span></text:p>
              <text:p text:style-name="P2"><text:span text:style-name="T2">MASCULINO</text:span></text:p>
              <text:p text:style-name="P2"><text:span text:style-name="T2">FEMENINO</text:span></text:p>
              <text:p text:style-name="P2"><text:span text:style-name="T3"/></text:p>
            </office:annotation>
          </table:table-cell>
          <table:table-cell table:style-name="ce106" table:content-validation-name="val4">
            <office:annotation draw:style-name="gr2" draw:text-style-name="P2" svg:width="5.766cm" svg:height="1.562cm" svg:x="28.218cm" svg:y="6.747cm" draw:caption-point-x="-0.43cm" draw:caption-point-y="0.406cm">
              <dc:date>2015-08-24T00:00:00</dc:date>
              <text:p text:style-name="P2"><text:span text:style-name="T2">COMPLETAR UNICAMENTE CON UNA DE LAS SIGUIENTES OPCIONES: </text:span></text:p>
              <text:p text:style-name="P2"><text:span text:style-name="T2">MASCULINO</text:span></text:p>
              <text:p text:style-name="P2"><text:span text:style-name="T2">FEMENINO</text:span></text:p>
              <text:p text:style-name="P2"><text:span text:style-name="T3"/></text:p>
            </office:annotation>
          </table:table-cell>
          <table:table-cell table:style-name="ce106" table:content-validation-name="val4">
            <office:annotation draw:style-name="gr2" draw:text-style-name="P2" svg:width="5.766cm" svg:height="1.562cm" svg:x="33.448cm" svg:y="6.747cm" draw:caption-point-x="-0.43cm" draw:caption-point-y="0.406cm">
              <dc:date>2015-08-24T00:00:00</dc:date>
              <text:p text:style-name="P2"><text:span text:style-name="T2">COMPLETAR UNICAMENTE CON UNA DE LAS SIGUIENTES OPCIONES: </text:span></text:p>
              <text:p text:style-name="P2"><text:span text:style-name="T2">MASCULINO</text:span></text:p>
              <text:p text:style-name="P2"><text:span text:style-name="T2">FEMENINO</text:span></text:p>
              <text:p text:style-name="P2"><text:span text:style-name="T3"/></text:p>
            </office:annotation>
          </table:table-cell>
          <table:table-cell table:style-name="ce106" table:content-validation-name="val4">
            <office:annotation draw:style-name="gr2" draw:text-style-name="P2" svg:width="5.766cm" svg:height="1.562cm" svg:x="38.678cm" svg:y="6.747cm" draw:caption-point-x="-0.43cm" draw:caption-point-y="0.406cm">
              <dc:date>2015-08-24T00:00:00</dc:date>
              <text:p text:style-name="P2"><text:span text:style-name="T2">COMPLETAR UNICAMENTE CON UNA DE LAS SIGUIENTES OPCIONES: </text:span></text:p>
              <text:p text:style-name="P2"><text:span text:style-name="T2">MASCULINO</text:span></text:p>
              <text:p text:style-name="P2"><text:span text:style-name="T2">FEMENINO</text:span></text:p>
              <text:p text:style-name="P2"><text:span text:style-name="T3"/></text:p>
            </office:annotation>
          </table:table-cell>
          <table:table-cell table:style-name="ce106" table:content-validation-name="val4">
            <office:annotation draw:style-name="gr2" draw:text-style-name="P2" svg:width="5.767cm" svg:height="1.562cm" svg:x="43.907cm" svg:y="6.747cm" draw:caption-point-x="-0.429cm" draw:caption-point-y="0.406cm">
              <dc:date>2015-08-24T00:00:00</dc:date>
              <text:p text:style-name="P2"><text:span text:style-name="T2">COMPLETAR UNICAMENTE CON UNA DE LAS SIGUIENTES OPCIONES: </text:span></text:p>
              <text:p text:style-name="P2"><text:span text:style-name="T2">MASCULINO</text:span></text:p>
              <text:p text:style-name="P2"><text:span text:style-name="T2">FEMENINO</text:span></text:p>
              <text:p text:style-name="P2"><text:span text:style-name="T3"/></text:p>
            </office:annotation>
          </table:table-cell>
          <table:table-cell table:style-name="ce106" table:content-validation-name="val4">
            <office:annotation draw:style-name="gr2" draw:text-style-name="P2" svg:width="5.767cm" svg:height="1.562cm" svg:x="49.137cm" svg:y="6.747cm" draw:caption-point-x="-0.429cm" draw:caption-point-y="0.406cm">
              <dc:date>2015-08-24T00:00:00</dc:date>
              <text:p text:style-name="P2"><text:span text:style-name="T2">COMPLETAR UNICAMENTE CON UNA DE LAS SIGUIENTES OPCIONES: </text:span></text:p>
              <text:p text:style-name="P2"><text:span text:style-name="T2">MASCULINO</text:span></text:p>
              <text:p text:style-name="P2"><text:span text:style-name="T2">FEMENINO</text:span></text:p>
              <text:p text:style-name="P2"><text:span text:style-name="T3"/></text:p>
            </office:annotation>
          </table:table-cell>
          <table:table-cell table:style-name="ce106" table:content-validation-name="val4">
            <office:annotation draw:style-name="gr2" draw:text-style-name="P2" svg:width="5.767cm" svg:height="1.562cm" svg:x="54.367cm" svg:y="6.747cm" draw:caption-point-x="-0.429cm" draw:caption-point-y="0.406cm">
              <dc:date>2015-08-24T00:00:00</dc:date>
              <text:p text:style-name="P2"><text:span text:style-name="T2">COMPLETAR UNICAMENTE CON UNA DE LAS SIGUIENTES OPCIONES: </text:span></text:p>
              <text:p text:style-name="P2"><text:span text:style-name="T2">MASCULINO</text:span></text:p>
              <text:p text:style-name="P2"><text:span text:style-name="T2">FEMENINO</text:span></text:p>
              <text:p text:style-name="P2"><text:span text:style-name="T3"/></text:p>
            </office:annotation>
          </table:table-cell>
          <table:table-cell table:style-name="ce106" table:content-validation-name="val4">
            <office:annotation draw:style-name="gr2" draw:text-style-name="P2" svg:width="5.766cm" svg:height="1.562cm" svg:x="59.597cm" svg:y="6.747cm" draw:caption-point-x="-0.429cm" draw:caption-point-y="0.406cm">
              <dc:date>2015-08-24T00:00:00</dc:date>
              <text:p text:style-name="P2"><text:span text:style-name="T2">COMPLETAR UNICAMENTE CON UNA DE LAS SIGUIENTES OPCIONES: </text:span></text:p>
              <text:p text:style-name="P2"><text:span text:style-name="T2">MASCULINO</text:span></text:p>
              <text:p text:style-name="P2"><text:span text:style-name="T2">FEMENINO</text:span></text:p>
              <text:p text:style-name="P2"><text:span text:style-name="T3"/></text:p>
            </office:annotation>
          </table:table-cell>
          <table:table-cell table:style-name="ce106" table:content-validation-name="val4">
            <office:annotation draw:style-name="gr2" draw:text-style-name="P2" svg:width="5.734cm" svg:height="1.562cm" svg:x="64.827cm" svg:y="6.747cm" draw:caption-point-x="-0.429cm" draw:caption-point-y="0.406cm">
              <dc:date>2015-08-24T00:00:00</dc:date>
              <text:p text:style-name="P2"><text:span text:style-name="T2">COMPLETAR UNICAMENTE CON UNA DE LAS SIGUIENTES OPCIONES: </text:span></text:p>
              <text:p text:style-name="P2"><text:span text:style-name="T2">MASCULINO</text:span></text:p>
              <text:p text:style-name="P2"><text:span text:style-name="T2">FEMENINO</text:span></text:p>
              <text:p text:style-name="P2"><text:span text:style-name="T3"/></text:p>
            </office:annotation>
          </table:table-cell>
          <table:table-cell table:style-name="ce106" table:content-validation-name="val4">
            <office:annotation draw:style-name="gr2" draw:text-style-name="P2" svg:width="5.581cm" svg:height="1.562cm" svg:x="70.044cm" svg:y="6.747cm" draw:caption-point-x="-0.416cm" draw:caption-point-y="0.406cm">
              <dc:date>2015-08-24T00:00:00</dc:date>
              <text:p text:style-name="P2"><text:span text:style-name="T2">COMPLETAR UNICAMENTE CON UNA DE LAS SIGUIENTES OPCIONES: </text:span></text:p>
              <text:p text:style-name="P2"><text:span text:style-name="T2">MASCULINO</text:span></text:p>
              <text:p text:style-name="P2"><text:span text:style-name="T2">FEMENINO</text:span></text:p>
              <text:p text:style-name="P2"><text:span text:style-name="T3"/></text:p>
            </office:annotation>
          </table:table-cell>
          <table:table-cell table:number-columns-repeated="1010"/>
        </table:table-row>
        <table:table-row table:style-name="ro1">
          <table:covered-table-cell table:style-name="ce76"/>
          <table:table-cell table:style-name="ce94" office:value-type="string">
            <text:p>Nacionalidad</text:p>
          </table:table-cell>
          <table:table-cell table:style-name="ce106">
            <office:annotation draw:style-name="gr2" draw:text-style-name="P2" svg:width="3.585cm" svg:height="1.984cm" svg:x="12.557cm" svg:y="7.964cm" draw:caption-point-x="-0.067cm" draw:caption-point-y="-0.361cm">
              <dc:date>2015-08-24T00:00:00</dc:date>
              <text:p text:style-name="P2"><text:span text:style-name="T2">SE RUEGA ESCRIBIR LA NACIONALIDAD CON MAYÚSCULAS Y SIN ABREVIATURAS</text:span></text:p>
              <text:p text:style-name="P2"><text:span text:style-name="T3"/></text:p>
            </office:annotation>
          </table:table-cell>
          <table:table-cell table:style-name="ce106">
            <office:annotation draw:style-name="gr2" draw:text-style-name="P2" svg:width="3.582cm" svg:height="1.986cm" svg:x="18.151cm" svg:y="7.196cm" draw:caption-point-x="-0.431cm" draw:caption-point-y="0.407cm">
              <dc:date>2015-08-24T00:00:00</dc:date>
              <text:p text:style-name="P2"><text:span text:style-name="T2">SE RUEGA ESCRIBIR LA NACIONALIDAD CON MAYÚSCULAS Y SIN ABREVIATURAS</text:span></text:p>
              <text:p text:style-name="P2"><text:span text:style-name="T3"/></text:p>
            </office:annotation>
          </table:table-cell>
          <table:table-cell table:style-name="ce106">
            <office:annotation draw:style-name="gr2" draw:text-style-name="P2" svg:width="3.585cm" svg:height="1.986cm" svg:x="22.988cm" svg:y="7.196cm" draw:caption-point-x="-0.43cm" draw:caption-point-y="0.407cm">
              <dc:date>2015-08-24T00:00:00</dc:date>
              <text:p text:style-name="P2"><text:span text:style-name="T2">SE RUEGA ESCRIBIR LA NACIONALIDAD CON MAYÚSCULAS Y SIN ABREVIATURAS</text:span></text:p>
              <text:p text:style-name="P2"><text:span text:style-name="T3"/></text:p>
            </office:annotation>
          </table:table-cell>
          <table:table-cell table:style-name="ce106">
            <office:annotation draw:style-name="gr2" draw:text-style-name="P2" svg:width="3.585cm" svg:height="1.986cm" svg:x="28.218cm" svg:y="7.196cm" draw:caption-point-x="-0.43cm" draw:caption-point-y="0.407cm">
              <dc:date>2015-08-24T00:00:00</dc:date>
              <text:p text:style-name="P2"><text:span text:style-name="T2">SE RUEGA ESCRIBIR LA NACIONALIDAD CON MAYÚSCULAS Y SIN ABREVIATURAS</text:span></text:p>
              <text:p text:style-name="P2"><text:span text:style-name="T3"/></text:p>
            </office:annotation>
          </table:table-cell>
          <table:table-cell table:style-name="ce106">
            <office:annotation draw:style-name="gr2" draw:text-style-name="P2" svg:width="3.585cm" svg:height="1.986cm" svg:x="33.448cm" svg:y="7.196cm" draw:caption-point-x="-0.43cm" draw:caption-point-y="0.407cm">
              <dc:date>2015-08-24T00:00:00</dc:date>
              <text:p text:style-name="P2"><text:span text:style-name="T2">SE RUEGA ESCRIBIR LA NACIONALIDAD CON MAYÚSCULAS Y SIN ABREVIATURAS</text:span></text:p>
              <text:p text:style-name="P2"><text:span text:style-name="T3"/></text:p>
            </office:annotation>
          </table:table-cell>
          <table:table-cell table:style-name="ce106">
            <office:annotation draw:style-name="gr2" draw:text-style-name="P2" svg:width="3.585cm" svg:height="1.986cm" svg:x="38.678cm" svg:y="7.196cm" draw:caption-point-x="-0.43cm" draw:caption-point-y="0.407cm">
              <dc:date>2015-08-24T00:00:00</dc:date>
              <text:p text:style-name="P2"><text:span text:style-name="T2">SE RUEGA ESCRIBIR LA NACIONALIDAD CON MAYÚSCULAS Y SIN ABREVIATURAS</text:span></text:p>
              <text:p text:style-name="P2"><text:span text:style-name="T3"/></text:p>
            </office:annotation>
          </table:table-cell>
          <table:table-cell table:style-name="ce106">
            <office:annotation draw:style-name="gr2" draw:text-style-name="P2" svg:width="3.586cm" svg:height="1.986cm" svg:x="43.907cm" svg:y="7.196cm" draw:caption-point-x="-0.429cm" draw:caption-point-y="0.407cm">
              <dc:date>2015-08-24T00:00:00</dc:date>
              <text:p text:style-name="P2"><text:span text:style-name="T2">SE RUEGA ESCRIBIR LA NACIONALIDAD CON MAYÚSCULAS Y SIN ABREVIATURAS</text:span></text:p>
              <text:p text:style-name="P2"><text:span text:style-name="T3"/></text:p>
            </office:annotation>
          </table:table-cell>
          <table:table-cell table:style-name="ce106">
            <office:annotation draw:style-name="gr2" draw:text-style-name="P2" svg:width="3.586cm" svg:height="1.986cm" svg:x="49.137cm" svg:y="7.196cm" draw:caption-point-x="-0.429cm" draw:caption-point-y="0.407cm">
              <dc:date>2015-08-24T00:00:00</dc:date>
              <text:p text:style-name="P2"><text:span text:style-name="T2">SE RUEGA ESCRIBIR LA NACIONALIDAD CON MAYÚSCULAS Y SIN ABREVIATURAS</text:span></text:p>
              <text:p text:style-name="P2"><text:span text:style-name="T3"/></text:p>
            </office:annotation>
          </table:table-cell>
          <table:table-cell table:style-name="ce106">
            <office:annotation draw:style-name="gr2" draw:text-style-name="P2" svg:width="3.586cm" svg:height="1.986cm" svg:x="54.367cm" svg:y="7.196cm" draw:caption-point-x="-0.429cm" draw:caption-point-y="0.407cm">
              <dc:date>2015-08-24T00:00:00</dc:date>
              <text:p text:style-name="P2"><text:span text:style-name="T2">SE RUEGA ESCRIBIR LA NACIONALIDAD CON MAYÚSCULAS Y SIN ABREVIATURAS</text:span></text:p>
              <text:p text:style-name="P2"><text:span text:style-name="T3"/></text:p>
            </office:annotation>
          </table:table-cell>
          <table:table-cell table:style-name="ce106">
            <office:annotation draw:style-name="gr2" draw:text-style-name="P2" svg:width="3.586cm" svg:height="1.986cm" svg:x="59.597cm" svg:y="7.196cm" draw:caption-point-x="-0.429cm" draw:caption-point-y="0.407cm">
              <dc:date>2015-08-24T00:00:00</dc:date>
              <text:p text:style-name="P2"><text:span text:style-name="T2">SE RUEGA ESCRIBIR LA NACIONALIDAD CON MAYÚSCULAS Y SIN ABREVIATURAS</text:span></text:p>
              <text:p text:style-name="P2"><text:span text:style-name="T3"/></text:p>
            </office:annotation>
          </table:table-cell>
          <table:table-cell table:style-name="ce106">
            <office:annotation draw:style-name="gr2" draw:text-style-name="P2" svg:width="3.586cm" svg:height="1.986cm" svg:x="64.827cm" svg:y="7.196cm" draw:caption-point-x="-0.429cm" draw:caption-point-y="0.407cm">
              <dc:date>2015-08-24T00:00:00</dc:date>
              <text:p text:style-name="P2"><text:span text:style-name="T2">SE RUEGA ESCRIBIR LA NACIONALIDAD CON MAYÚSCULAS Y SIN ABREVIATURAS</text:span></text:p>
              <text:p text:style-name="P2"><text:span text:style-name="T3"/></text:p>
            </office:annotation>
          </table:table-cell>
          <table:table-cell table:style-name="ce106">
            <office:annotation draw:style-name="gr2" draw:text-style-name="P2" svg:width="3.467cm" svg:height="1.986cm" svg:x="70.044cm" svg:y="7.196cm" draw:caption-point-x="-0.416cm" draw:caption-point-y="0.407cm">
              <dc:date>2015-08-24T00:00:00</dc:date>
              <text:p text:style-name="P2"><text:span text:style-name="T2">SE RUEGA ESCRIBIR LA NACIONALIDAD CON MAYÚSCULAS Y SIN ABREVIATURAS</text:span></text:p>
              <text:p text:style-name="P2"><text:span text:style-name="T3"/></text:p>
            </office:annotation>
          </table:table-cell>
          <table:table-cell table:number-columns-repeated="1010"/>
        </table:table-row>
        <table:table-row table:style-name="ro1">
          <table:covered-table-cell table:style-name="ce76"/>
          <table:table-cell table:style-name="ce94" office:value-type="string">
            <text:p>Lugar de Nacimiento</text:p>
          </table:table-cell>
          <table:table-cell table:style-name="ce106">
            <office:annotation draw:style-name="gr2" draw:text-style-name="P2" svg:width="3.529cm" svg:height="1.984cm" svg:x="12.782cm" svg:y="8.493cm" draw:caption-point-x="-0.292cm" draw:caption-point-y="-0.44cm">
              <dc:date>2015-08-24T00:00:00</dc:date>
              <text:p text:style-name="P2"><text:span text:style-name="T2">SE RUEGA ESCRIBIR CON MAYÚSCULAS EL NOMBRE COMPLETO DEL LUGAR</text:span></text:p>
              <text:p text:style-name="P2"><text:span text:style-name="T3"/></text:p>
            </office:annotation>
          </table:table-cell>
          <table:table-cell table:style-name="ce106">
            <office:annotation draw:style-name="gr2" draw:text-style-name="P2" svg:width="3.53cm" svg:height="1.986cm" svg:x="18.151cm" svg:y="7.646cm" draw:caption-point-x="-0.431cm" draw:caption-point-y="0.407cm">
              <dc:date>2015-08-24T00:00:00</dc:date>
              <text:p text:style-name="P2"><text:span text:style-name="T2">SE RUEGA ESCRIBIR CON MAYÚSCULAS EL NOMBRE COMPLETO DEL LUGAR</text:span></text:p>
              <text:p text:style-name="P2"><text:span text:style-name="T3"/></text:p>
            </office:annotation>
          </table:table-cell>
          <table:table-cell table:style-name="ce106">
            <office:annotation draw:style-name="gr2" draw:text-style-name="P2" svg:width="3.529cm" svg:height="1.986cm" svg:x="22.988cm" svg:y="7.646cm" draw:caption-point-x="-0.43cm" draw:caption-point-y="0.407cm">
              <dc:date>2015-08-24T00:00:00</dc:date>
              <text:p text:style-name="P2"><text:span text:style-name="T2">SE RUEGA ESCRIBIR CON MAYÚSCULAS EL NOMBRE COMPLETO DEL LUGAR</text:span></text:p>
              <text:p text:style-name="P2"><text:span text:style-name="T3"/></text:p>
            </office:annotation>
          </table:table-cell>
          <table:table-cell table:style-name="ce106">
            <office:annotation draw:style-name="gr2" draw:text-style-name="P2" svg:width="3.529cm" svg:height="1.986cm" svg:x="28.218cm" svg:y="7.646cm" draw:caption-point-x="-0.43cm" draw:caption-point-y="0.407cm">
              <dc:date>2015-08-24T00:00:00</dc:date>
              <text:p text:style-name="P2"><text:span text:style-name="T2">SE RUEGA ESCRIBIR CON MAYÚSCULAS EL NOMBRE COMPLETO DEL LUGAR</text:span></text:p>
              <text:p text:style-name="P2"><text:span text:style-name="T3"/></text:p>
            </office:annotation>
          </table:table-cell>
          <table:table-cell table:style-name="ce106">
            <office:annotation draw:style-name="gr2" draw:text-style-name="P2" svg:width="3.529cm" svg:height="1.986cm" svg:x="33.448cm" svg:y="7.646cm" draw:caption-point-x="-0.43cm" draw:caption-point-y="0.407cm">
              <dc:date>2015-08-24T00:00:00</dc:date>
              <text:p text:style-name="P2"><text:span text:style-name="T2">SE RUEGA ESCRIBIR CON MAYÚSCULAS EL NOMBRE COMPLETO DEL LUGAR</text:span></text:p>
              <text:p text:style-name="P2"><text:span text:style-name="T3"/></text:p>
            </office:annotation>
          </table:table-cell>
          <table:table-cell table:style-name="ce106">
            <office:annotation draw:style-name="gr2" draw:text-style-name="P2" svg:width="3.529cm" svg:height="1.986cm" svg:x="38.678cm" svg:y="7.646cm" draw:caption-point-x="-0.43cm" draw:caption-point-y="0.407cm">
              <dc:date>2015-08-24T00:00:00</dc:date>
              <text:p text:style-name="P2"><text:span text:style-name="T2">SE RUEGA ESCRIBIR CON MAYÚSCULAS EL NOMBRE COMPLETO DEL LUGAR</text:span></text:p>
              <text:p text:style-name="P2"><text:span text:style-name="T3"/></text:p>
            </office:annotation>
          </table:table-cell>
          <table:table-cell table:style-name="ce106">
            <office:annotation draw:style-name="gr2" draw:text-style-name="P2" svg:width="3.53cm" svg:height="1.986cm" svg:x="43.907cm" svg:y="7.646cm" draw:caption-point-x="-0.429cm" draw:caption-point-y="0.407cm">
              <dc:date>2015-08-24T00:00:00</dc:date>
              <text:p text:style-name="P2"><text:span text:style-name="T2">SE RUEGA ESCRIBIR CON MAYÚSCULAS EL NOMBRE COMPLETO DEL LUGAR</text:span></text:p>
              <text:p text:style-name="P2"><text:span text:style-name="T3"/></text:p>
            </office:annotation>
          </table:table-cell>
          <table:table-cell table:style-name="ce106">
            <office:annotation draw:style-name="gr2" draw:text-style-name="P2" svg:width="3.53cm" svg:height="1.986cm" svg:x="49.137cm" svg:y="7.646cm" draw:caption-point-x="-0.429cm" draw:caption-point-y="0.407cm">
              <dc:date>2015-08-24T00:00:00</dc:date>
              <text:p text:style-name="P2"><text:span text:style-name="T2">SE RUEGA ESCRIBIR CON MAYÚSCULAS EL NOMBRE COMPLETO DEL LUGAR</text:span></text:p>
              <text:p text:style-name="P2"><text:span text:style-name="T3"/></text:p>
            </office:annotation>
          </table:table-cell>
          <table:table-cell table:style-name="ce106">
            <office:annotation draw:style-name="gr2" draw:text-style-name="P2" svg:width="3.53cm" svg:height="1.986cm" svg:x="54.367cm" svg:y="7.646cm" draw:caption-point-x="-0.429cm" draw:caption-point-y="0.407cm">
              <dc:date>2015-08-24T00:00:00</dc:date>
              <text:p text:style-name="P2"><text:span text:style-name="T2">SE RUEGA ESCRIBIR CON MAYÚSCULAS EL NOMBRE COMPLETO DEL LUGAR</text:span></text:p>
              <text:p text:style-name="P2"><text:span text:style-name="T3"/></text:p>
            </office:annotation>
          </table:table-cell>
          <table:table-cell table:style-name="ce106">
            <office:annotation draw:style-name="gr2" draw:text-style-name="P2" svg:width="3.529cm" svg:height="1.986cm" svg:x="59.597cm" svg:y="7.646cm" draw:caption-point-x="-0.429cm" draw:caption-point-y="0.407cm">
              <dc:date>2015-08-24T00:00:00</dc:date>
              <text:p text:style-name="P2"><text:span text:style-name="T2">SE RUEGA ESCRIBIR CON MAYÚSCULAS EL NOMBRE COMPLETO DEL LUGAR</text:span></text:p>
              <text:p text:style-name="P2"><text:span text:style-name="T3"/></text:p>
            </office:annotation>
          </table:table-cell>
          <table:table-cell table:style-name="ce106">
            <office:annotation draw:style-name="gr2" draw:text-style-name="P2" svg:width="3.529cm" svg:height="1.986cm" svg:x="64.827cm" svg:y="7.646cm" draw:caption-point-x="-0.429cm" draw:caption-point-y="0.407cm">
              <dc:date>2015-08-24T00:00:00</dc:date>
              <text:p text:style-name="P2"><text:span text:style-name="T2">SE RUEGA ESCRIBIR CON MAYÚSCULAS EL NOMBRE COMPLETO DEL LUGAR</text:span></text:p>
              <text:p text:style-name="P2"><text:span text:style-name="T3"/></text:p>
            </office:annotation>
          </table:table-cell>
          <table:table-cell table:style-name="ce106">
            <office:annotation draw:style-name="gr2" draw:text-style-name="P2" svg:width="3.415cm" svg:height="1.986cm" svg:x="70.044cm" svg:y="7.646cm" draw:caption-point-x="-0.416cm" draw:caption-point-y="0.407cm">
              <dc:date>2015-08-24T00:00:00</dc:date>
              <text:p text:style-name="P2"><text:span text:style-name="T2">SE RUEGA ESCRIBIR CON MAYÚSCULAS EL NOMBRE COMPLETO DEL LUGAR</text:span></text:p>
              <text:p text:style-name="P2"><text:span text:style-name="T3"/></text:p>
            </office:annotation>
          </table:table-cell>
          <table:table-cell table:number-columns-repeated="1010"/>
        </table:table-row>
        <table:table-row table:style-name="ro1">
          <table:covered-table-cell table:style-name="ce76"/>
          <table:table-cell table:style-name="ce94" office:value-type="string">
            <text:p>DNI Nº </text:p>
          </table:table-cell>
          <table:table-cell table:style-name="ce108" table:content-validation-name="val5">
            <office:annotation draw:style-name="gr2" draw:text-style-name="P2" svg:width="5.852cm" svg:height="2.064cm" svg:x="20.164cm" svg:y="6.35cm" draw:caption-point-x="-7.674cm" draw:caption-point-y="2.153cm">
              <dc:date>2015-08-24T00:00:00</dc:date>
              <text:p text:style-name="P2"><text:span text:style-name="T2">COMPLETAR <text:s/>SIN UTILIZAR PUNTOS NI ESPACIOS (POR EJEMPLO EL Nº 22.222.222 SIMPLEMENTE DEBERÍA ESCRIBIRSE 22222222) </text:span></text:p>
              <text:p text:style-name="P2"><text:span text:style-name="T3"/></text:p>
            </office:annotation>
          </table:table-cell>
          <table:table-cell table:style-name="ce108" table:content-validation-name="val5">
            <office:annotation draw:style-name="gr2" draw:text-style-name="P2" svg:width="5.848cm" svg:height="2.065cm" svg:x="18.151cm" svg:y="8.096cm" draw:caption-point-x="-0.431cm" draw:caption-point-y="0.407cm">
              <dc:date>2015-08-24T00:00:00</dc:date>
              <text:p text:style-name="P2"><text:span text:style-name="T2">COMPLETAR <text:s/>SIN UTILIZAR PUNTOS NI ESPACIOS (POR EJEMPLO EL Nº 22.222.222 SIMPLEMENTE DEBERÍA ESCRIBIRSE 22222222) </text:span></text:p>
              <text:p text:style-name="P2"><text:span text:style-name="T3"/></text:p>
            </office:annotation>
          </table:table-cell>
          <table:table-cell table:style-name="ce108" table:content-validation-name="val5">
            <office:annotation draw:style-name="gr2" draw:text-style-name="P2" svg:width="5.853cm" svg:height="2.065cm" svg:x="22.988cm" svg:y="8.096cm" draw:caption-point-x="-0.43cm" draw:caption-point-y="0.407cm">
              <dc:date>2015-08-24T00:00:00</dc:date>
              <text:p text:style-name="P2"><text:span text:style-name="T2">COMPLETAR <text:s/>SIN UTILIZAR PUNTOS NI ESPACIOS (POR EJEMPLO EL Nº 22.222.222 SIMPLEMENTE DEBERÍA ESCRIBIRSE 22222222) </text:span></text:p>
              <text:p text:style-name="P2"><text:span text:style-name="T3"/></text:p>
            </office:annotation>
          </table:table-cell>
          <table:table-cell table:style-name="ce108" table:content-validation-name="val5">
            <office:annotation draw:style-name="gr2" draw:text-style-name="P2" svg:width="5.853cm" svg:height="2.065cm" svg:x="28.218cm" svg:y="8.096cm" draw:caption-point-x="-0.43cm" draw:caption-point-y="0.407cm">
              <dc:date>2015-08-24T00:00:00</dc:date>
              <text:p text:style-name="P2"><text:span text:style-name="T2">COMPLETAR <text:s/>SIN UTILIZAR PUNTOS NI ESPACIOS (POR EJEMPLO EL Nº 22.222.222 SIMPLEMENTE DEBERÍA ESCRIBIRSE 22222222) </text:span></text:p>
              <text:p text:style-name="P2"><text:span text:style-name="T3"/></text:p>
            </office:annotation>
          </table:table-cell>
          <table:table-cell table:style-name="ce108" table:content-validation-name="val5">
            <office:annotation draw:style-name="gr2" draw:text-style-name="P2" svg:width="5.853cm" svg:height="2.065cm" svg:x="33.448cm" svg:y="8.096cm" draw:caption-point-x="-0.43cm" draw:caption-point-y="0.407cm">
              <dc:date>2015-08-24T00:00:00</dc:date>
              <text:p text:style-name="P2"><text:span text:style-name="T2">COMPLETAR <text:s/>SIN UTILIZAR PUNTOS NI ESPACIOS (POR EJEMPLO EL Nº 22.222.222 SIMPLEMENTE DEBERÍA ESCRIBIRSE 22222222) </text:span></text:p>
              <text:p text:style-name="P2"><text:span text:style-name="T3"/></text:p>
            </office:annotation>
          </table:table-cell>
          <table:table-cell table:style-name="ce108" table:content-validation-name="val5">
            <office:annotation draw:style-name="gr2" draw:text-style-name="P2" svg:width="5.853cm" svg:height="2.065cm" svg:x="38.678cm" svg:y="8.096cm" draw:caption-point-x="-0.43cm" draw:caption-point-y="0.407cm">
              <dc:date>2015-08-24T00:00:00</dc:date>
              <text:p text:style-name="P2"><text:span text:style-name="T2">COMPLETAR <text:s/>SIN UTILIZAR PUNTOS NI ESPACIOS (POR EJEMPLO EL Nº 22.222.222 SIMPLEMENTE DEBERÍA ESCRIBIRSE 22222222) </text:span></text:p>
              <text:p text:style-name="P2"><text:span text:style-name="T3"/></text:p>
            </office:annotation>
          </table:table-cell>
          <table:table-cell table:style-name="ce108" table:content-validation-name="val5">
            <office:annotation draw:style-name="gr2" draw:text-style-name="P2" svg:width="5.854cm" svg:height="2.065cm" svg:x="43.907cm" svg:y="8.096cm" draw:caption-point-x="-0.429cm" draw:caption-point-y="0.407cm">
              <dc:date>2015-08-24T00:00:00</dc:date>
              <text:p text:style-name="P2"><text:span text:style-name="T2">COMPLETAR <text:s/>SIN UTILIZAR PUNTOS NI ESPACIOS (POR EJEMPLO EL Nº 22.222.222 SIMPLEMENTE DEBERÍA ESCRIBIRSE 22222222) </text:span></text:p>
              <text:p text:style-name="P2"><text:span text:style-name="T3"/></text:p>
            </office:annotation>
          </table:table-cell>
          <table:table-cell table:style-name="ce108" table:content-validation-name="val5">
            <office:annotation draw:style-name="gr2" draw:text-style-name="P2" svg:width="5.853cm" svg:height="2.065cm" svg:x="49.137cm" svg:y="8.096cm" draw:caption-point-x="-0.429cm" draw:caption-point-y="0.407cm">
              <dc:date>2015-08-24T00:00:00</dc:date>
              <text:p text:style-name="P2"><text:span text:style-name="T2">COMPLETAR <text:s/>SIN UTILIZAR PUNTOS NI ESPACIOS (POR EJEMPLO EL Nº 22.222.222 SIMPLEMENTE DEBERÍA ESCRIBIRSE 22222222) </text:span></text:p>
              <text:p text:style-name="P2"><text:span text:style-name="T3"/></text:p>
            </office:annotation>
          </table:table-cell>
          <table:table-cell table:style-name="ce108" table:content-validation-name="val5">
            <office:annotation draw:style-name="gr2" draw:text-style-name="P2" svg:width="5.853cm" svg:height="2.065cm" svg:x="54.367cm" svg:y="8.096cm" draw:caption-point-x="-0.429cm" draw:caption-point-y="0.407cm">
              <dc:date>2015-08-24T00:00:00</dc:date>
              <text:p text:style-name="P2"><text:span text:style-name="T2">COMPLETAR <text:s/>SIN UTILIZAR PUNTOS NI ESPACIOS (POR EJEMPLO EL Nº 22.222.222 SIMPLEMENTE DEBERÍA ESCRIBIRSE 22222222) </text:span></text:p>
              <text:p text:style-name="P2"><text:span text:style-name="T3"/></text:p>
            </office:annotation>
          </table:table-cell>
          <table:table-cell table:style-name="ce108" table:content-validation-name="val5">
            <office:annotation draw:style-name="gr2" draw:text-style-name="P2" svg:width="5.853cm" svg:height="2.065cm" svg:x="59.597cm" svg:y="8.096cm" draw:caption-point-x="-0.429cm" draw:caption-point-y="0.407cm">
              <dc:date>2015-08-24T00:00:00</dc:date>
              <text:p text:style-name="P2"><text:span text:style-name="T2">COMPLETAR <text:s/>SIN UTILIZAR PUNTOS NI ESPACIOS (POR EJEMPLO EL Nº 22.222.222 SIMPLEMENTE DEBERÍA ESCRIBIRSE 22222222) </text:span></text:p>
              <text:p text:style-name="P2"><text:span text:style-name="T3"/></text:p>
            </office:annotation>
          </table:table-cell>
          <table:table-cell table:style-name="ce108" table:content-validation-name="val5">
            <office:annotation draw:style-name="gr2" draw:text-style-name="P2" svg:width="5.816cm" svg:height="2.065cm" svg:x="64.827cm" svg:y="8.096cm" draw:caption-point-x="-0.429cm" draw:caption-point-y="0.407cm">
              <dc:date>2015-08-24T00:00:00</dc:date>
              <text:p text:style-name="P2"><text:span text:style-name="T2">COMPLETAR <text:s/>SIN UTILIZAR PUNTOS NI ESPACIOS (POR EJEMPLO EL Nº 22.222.222 SIMPLEMENTE DEBERÍA ESCRIBIRSE 22222222) </text:span></text:p>
              <text:p text:style-name="P2"><text:span text:style-name="T3"/></text:p>
            </office:annotation>
          </table:table-cell>
          <table:table-cell table:style-name="ce108" table:content-validation-name="val5">
            <office:annotation draw:style-name="gr2" draw:text-style-name="P2" svg:width="5.661cm" svg:height="2.065cm" svg:x="70.044cm" svg:y="8.096cm" draw:caption-point-x="-0.416cm" draw:caption-point-y="0.407cm">
              <dc:date>2015-08-24T00:00:00</dc:date>
              <text:p text:style-name="P2"><text:span text:style-name="T2">COMPLETAR <text:s/>SIN UTILIZAR PUNTOS NI ESPACIOS (POR EJEMPLO EL Nº 22.222.222 SIMPLEMENTE DEBERÍA ESCRIBIRSE 22222222) </text:span></text:p>
              <text:p text:style-name="P2"><text:span text:style-name="T3"/></text:p>
            </office:annotation>
          </table:table-cell>
          <table:table-cell table:number-columns-repeated="1010"/>
        </table:table-row>
        <table:table-row table:style-name="ro1">
          <table:covered-table-cell table:style-name="ce76"/>
          <table:table-cell table:style-name="ce94" office:value-type="string">
            <text:p>CUIL</text:p>
          </table:table-cell>
          <table:table-cell table:style-name="ce108" table:content-validation-name="val5" table:number-columns-repeated="12"/>
          <table:table-cell table:number-columns-repeated="1010"/>
        </table:table-row>
        <table:table-row table:style-name="ro1">
          <table:covered-table-cell table:style-name="ce76"/>
          <table:table-cell table:style-name="ce94" office:value-type="string">
            <text:p>Legajo UBA</text:p>
          </table:table-cell>
          <table:table-cell table:style-name="ce108" table:content-validation-name="val6">
            <office:annotation draw:style-name="gr2" draw:text-style-name="P2" svg:width="5.318cm" svg:height="2.249cm" svg:x="13.032cm" svg:y="9.604cm" draw:caption-point-x="-0.542cm" draw:caption-point-y="-0.202cm">
              <dc:date>2015-08-24T00:00:00</dc:date>
              <text:p text:style-name="P2"><text:span text:style-name="T1">COMPLETAR <text:s/>SÓLO <text:s/>CON NÚMERO DE LEGAJO CORRESPONDIENTE A LA UBA. SIN UTILIZAR PUNTOS NI ESPACIOS (POR EJEMPLO EL Nº 222.222 SIMPLEMENTE DEBERÍA ESCRIBIRSE 222222) </text:span></text:p>
            </office:annotation>
          </table:table-cell>
          <table:table-cell table:style-name="ce108" table:content-validation-name="val6">
            <office:annotation draw:style-name="gr2" draw:text-style-name="P2" svg:width="5.317cm" svg:height="2.248cm" svg:x="18.151cm" svg:y="8.996cm" draw:caption-point-x="-0.431cm" draw:caption-point-y="0.406cm">
              <dc:date>2015-08-24T00:00:00</dc:date>
              <text:p text:style-name="P2"><text:span text:style-name="T1">COMPLETAR <text:s/>SÓLO <text:s/>CON NÚMERO DE LEGAJO CORRESPONDIENTE A LA UBA. SIN UTILIZAR PUNTOS NI ESPACIOS (POR EJEMPLO EL Nº 222.222 SIMPLEMENTE DEBERÍA ESCRIBIRSE 222222) </text:span></text:p>
            </office:annotation>
          </table:table-cell>
          <table:table-cell table:style-name="ce108" table:content-validation-name="val6">
            <office:annotation draw:style-name="gr2" draw:text-style-name="P2" svg:width="5.322cm" svg:height="2.248cm" svg:x="22.988cm" svg:y="8.996cm" draw:caption-point-x="-0.43cm" draw:caption-point-y="0.406cm">
              <dc:date>2015-08-24T00:00:00</dc:date>
              <text:p text:style-name="P2"><text:span text:style-name="T1">COMPLETAR <text:s/>SÓLO <text:s/>CON NÚMERO DE LEGAJO CORRESPONDIENTE A LA UBA. SIN UTILIZAR PUNTOS NI ESPACIOS (POR EJEMPLO EL Nº 222.222 SIMPLEMENTE DEBERÍA ESCRIBIRSE 222222) </text:span></text:p>
            </office:annotation>
          </table:table-cell>
          <table:table-cell table:style-name="ce108" table:content-validation-name="val6">
            <office:annotation draw:style-name="gr2" draw:text-style-name="P2" svg:width="5.322cm" svg:height="2.248cm" svg:x="28.218cm" svg:y="8.996cm" draw:caption-point-x="-0.43cm" draw:caption-point-y="0.406cm">
              <dc:date>2015-08-24T00:00:00</dc:date>
              <text:p text:style-name="P2"><text:span text:style-name="T1">COMPLETAR <text:s/>SÓLO <text:s/>CON NÚMERO DE LEGAJO CORRESPONDIENTE A LA UBA. SIN UTILIZAR PUNTOS NI ESPACIOS (POR EJEMPLO EL Nº 222.222 SIMPLEMENTE DEBERÍA ESCRIBIRSE 222222) </text:span></text:p>
            </office:annotation>
          </table:table-cell>
          <table:table-cell table:style-name="ce108" table:content-validation-name="val6">
            <office:annotation draw:style-name="gr2" draw:text-style-name="P2" svg:width="5.321cm" svg:height="2.248cm" svg:x="33.448cm" svg:y="8.996cm" draw:caption-point-x="-0.43cm" draw:caption-point-y="0.406cm">
              <dc:date>2015-08-24T00:00:00</dc:date>
              <text:p text:style-name="P2"><text:span text:style-name="T1">COMPLETAR <text:s/>SÓLO <text:s/>CON NÚMERO DE LEGAJO CORRESPONDIENTE A LA UBA. SIN UTILIZAR PUNTOS NI ESPACIOS (POR EJEMPLO EL Nº 222.222 SIMPLEMENTE DEBERÍA ESCRIBIRSE 222222) </text:span></text:p>
            </office:annotation>
          </table:table-cell>
          <table:table-cell table:style-name="ce108" table:content-validation-name="val6">
            <office:annotation draw:style-name="gr2" draw:text-style-name="P2" svg:width="5.321cm" svg:height="2.248cm" svg:x="38.678cm" svg:y="8.996cm" draw:caption-point-x="-0.43cm" draw:caption-point-y="0.406cm">
              <dc:date>2015-08-24T00:00:00</dc:date>
              <text:p text:style-name="P2"><text:span text:style-name="T1">COMPLETAR <text:s/>SÓLO <text:s/>CON NÚMERO DE LEGAJO CORRESPONDIENTE A LA UBA. SIN UTILIZAR PUNTOS NI ESPACIOS (POR EJEMPLO EL Nº 222.222 SIMPLEMENTE DEBERÍA ESCRIBIRSE 222222) </text:span></text:p>
            </office:annotation>
          </table:table-cell>
          <table:table-cell table:style-name="ce108" table:content-validation-name="val6">
            <office:annotation draw:style-name="gr2" draw:text-style-name="P2" svg:width="5.322cm" svg:height="2.248cm" svg:x="43.907cm" svg:y="8.996cm" draw:caption-point-x="-0.429cm" draw:caption-point-y="0.406cm">
              <dc:date>2015-08-24T00:00:00</dc:date>
              <text:p text:style-name="P2"><text:span text:style-name="T1">COMPLETAR <text:s/>SÓLO <text:s/>CON NÚMERO DE LEGAJO CORRESPONDIENTE A LA UBA. SIN UTILIZAR PUNTOS NI ESPACIOS (POR EJEMPLO EL Nº 222.222 SIMPLEMENTE DEBERÍA ESCRIBIRSE 222222) </text:span></text:p>
            </office:annotation>
          </table:table-cell>
          <table:table-cell table:style-name="ce108" table:content-validation-name="val6">
            <office:annotation draw:style-name="gr2" draw:text-style-name="P2" svg:width="5.322cm" svg:height="2.248cm" svg:x="49.137cm" svg:y="8.996cm" draw:caption-point-x="-0.429cm" draw:caption-point-y="0.406cm">
              <dc:date>2015-08-24T00:00:00</dc:date>
              <text:p text:style-name="P2"><text:span text:style-name="T1">COMPLETAR <text:s/>SÓLO <text:s/>CON NÚMERO DE LEGAJO CORRESPONDIENTE A LA UBA. SIN UTILIZAR PUNTOS NI ESPACIOS (POR EJEMPLO EL Nº 222.222 SIMPLEMENTE DEBERÍA ESCRIBIRSE 222222) </text:span></text:p>
            </office:annotation>
          </table:table-cell>
          <table:table-cell table:style-name="ce108" table:content-validation-name="val6">
            <office:annotation draw:style-name="gr2" draw:text-style-name="P2" svg:width="5.322cm" svg:height="2.248cm" svg:x="54.367cm" svg:y="8.996cm" draw:caption-point-x="-0.429cm" draw:caption-point-y="0.406cm">
              <dc:date>2015-08-24T00:00:00</dc:date>
              <text:p text:style-name="P2"><text:span text:style-name="T1">COMPLETAR <text:s/>SÓLO <text:s/>CON NÚMERO DE LEGAJO CORRESPONDIENTE A LA UBA. SIN UTILIZAR PUNTOS NI ESPACIOS (POR EJEMPLO EL Nº 222.222 SIMPLEMENTE DEBERÍA ESCRIBIRSE 222222) </text:span></text:p>
            </office:annotation>
          </table:table-cell>
          <table:table-cell table:style-name="ce108" table:content-validation-name="val6">
            <office:annotation draw:style-name="gr2" draw:text-style-name="P2" svg:width="5.322cm" svg:height="2.248cm" svg:x="59.597cm" svg:y="8.996cm" draw:caption-point-x="-0.429cm" draw:caption-point-y="0.406cm">
              <dc:date>2015-08-24T00:00:00</dc:date>
              <text:p text:style-name="P2"><text:span text:style-name="T1">COMPLETAR <text:s/>SÓLO <text:s/>CON NÚMERO DE LEGAJO CORRESPONDIENTE A LA UBA. SIN UTILIZAR PUNTOS NI ESPACIOS (POR EJEMPLO EL Nº 222.222 SIMPLEMENTE DEBERÍA ESCRIBIRSE 222222) </text:span></text:p>
            </office:annotation>
          </table:table-cell>
          <table:table-cell table:style-name="ce108" table:content-validation-name="val6">
            <office:annotation draw:style-name="gr2" draw:text-style-name="P2" svg:width="5.3cm" svg:height="2.248cm" svg:x="64.827cm" svg:y="8.996cm" draw:caption-point-x="-0.429cm" draw:caption-point-y="0.406cm">
              <dc:date>2015-08-24T00:00:00</dc:date>
              <text:p text:style-name="P2"><text:span text:style-name="T1">COMPLETAR <text:s/>SÓLO <text:s/>CON NÚMERO DE LEGAJO CORRESPONDIENTE A LA UBA. SIN UTILIZAR PUNTOS NI ESPACIOS (POR EJEMPLO EL Nº 222.222 SIMPLEMENTE DEBERÍA ESCRIBIRSE 222222) </text:span></text:p>
            </office:annotation>
          </table:table-cell>
          <table:table-cell table:style-name="ce108" table:content-validation-name="val6">
            <office:annotation draw:style-name="gr2" draw:text-style-name="P2" svg:width="5.147cm" svg:height="2.248cm" svg:x="70.044cm" svg:y="8.996cm" draw:caption-point-x="-0.416cm" draw:caption-point-y="0.406cm">
              <dc:date>2015-08-24T00:00:00</dc:date>
              <text:p text:style-name="P2"><text:span text:style-name="T1">COMPLETAR <text:s/>SÓLO <text:s/>CON NÚMERO DE LEGAJO CORRESPONDIENTE A LA UBA. SIN UTILIZAR PUNTOS NI ESPACIOS (POR EJEMPLO EL Nº 222.222 SIMPLEMENTE DEBERÍA ESCRIBIRSE 222222) </text:span></text:p>
            </office:annotation>
          </table:table-cell>
          <table:table-cell table:number-columns-repeated="1010"/>
        </table:table-row>
        <table:table-row table:style-name="ro1">
          <table:covered-table-cell table:style-name="ce76"/>
          <table:table-cell table:style-name="ce94" office:value-type="string">
            <text:p>Domicilio Particular</text:p>
          </table:table-cell>
          <table:table-cell table:style-name="ce106">
            <office:annotation draw:style-name="gr2" draw:text-style-name="P2" svg:width="5.097cm" svg:height="3.015cm" svg:x="20.164cm" svg:y="7.409cm" draw:caption-point-x="-7.674cm" draw:caption-point-y="2.443cm">
              <dc:date>2015-08-24T00:00:00</dc:date>
              <text:p text:style-name="P2"><text:span text:style-name="T2">DETALLAR LOS DATOS COMPLETOS DE SU DOMICILIO: CALLE, ALTURA, PISO DEPARTAMENTO ( Y SI FUERAN NECESARIOS Nº DE EDIFICIO, MANZANA, BARRIO, U OTROS), SALVO LOCALIDAD QUE FIGURA APARTE</text:span></text:p>
            </office:annotation>
          </table:table-cell>
          <table:table-cell table:style-name="ce106">
            <office:annotation draw:style-name="gr2" draw:text-style-name="P2" svg:width="5.092cm" svg:height="3.017cm" svg:x="18.151cm" svg:y="9.445cm" draw:caption-point-x="-0.431cm" draw:caption-point-y="0.407cm">
              <dc:date>2015-08-24T00:00:00</dc:date>
              <text:p text:style-name="P2"><text:span text:style-name="T2">DETALLAR LOS DATOS COMPLETOS DE SU DOMICILIO: CALLE, ALTURA, PISO DEPARTAMENTO ( Y SI FUERAN NECESARIOS Nº DE EDIFICIO, MANZANA, BARRIO, U OTROS), SALVO LOCALIDAD QUE FIGURA APARTE</text:span></text:p>
            </office:annotation>
          </table:table-cell>
          <table:table-cell table:style-name="ce106">
            <office:annotation draw:style-name="gr2" draw:text-style-name="P2" svg:width="5.097cm" svg:height="3.017cm" svg:x="22.988cm" svg:y="9.445cm" draw:caption-point-x="-0.43cm" draw:caption-point-y="0.407cm">
              <dc:date>2015-08-24T00:00:00</dc:date>
              <text:p text:style-name="P2"><text:span text:style-name="T2">DETALLAR LOS DATOS COMPLETOS DE SU DOMICILIO: CALLE, ALTURA, PISO DEPARTAMENTO ( Y SI FUERAN NECESARIOS Nº DE EDIFICIO, MANZANA, BARRIO, U OTROS), SALVO LOCALIDAD QUE FIGURA APARTE</text:span></text:p>
            </office:annotation>
          </table:table-cell>
          <table:table-cell table:style-name="ce106">
            <office:annotation draw:style-name="gr2" draw:text-style-name="P2" svg:width="5.097cm" svg:height="3.017cm" svg:x="28.218cm" svg:y="9.445cm" draw:caption-point-x="-0.43cm" draw:caption-point-y="0.407cm">
              <dc:date>2015-08-24T00:00:00</dc:date>
              <text:p text:style-name="P2"><text:span text:style-name="T2">DETALLAR LOS DATOS COMPLETOS DE SU DOMICILIO: CALLE, ALTURA, PISO DEPARTAMENTO ( Y SI FUERAN NECESARIOS Nº DE EDIFICIO, MANZANA, BARRIO, U OTROS), SALVO LOCALIDAD QUE FIGURA APARTE</text:span></text:p>
            </office:annotation>
          </table:table-cell>
          <table:table-cell table:style-name="ce106">
            <office:annotation draw:style-name="gr2" draw:text-style-name="P2" svg:width="5.097cm" svg:height="3.017cm" svg:x="33.448cm" svg:y="9.445cm" draw:caption-point-x="-0.43cm" draw:caption-point-y="0.407cm">
              <dc:date>2015-08-24T00:00:00</dc:date>
              <text:p text:style-name="P2"><text:span text:style-name="T2">DETALLAR LOS DATOS COMPLETOS DE SU DOMICILIO: CALLE, ALTURA, PISO DEPARTAMENTO ( Y SI FUERAN NECESARIOS Nº DE EDIFICIO, MANZANA, BARRIO, U OTROS), SALVO LOCALIDAD QUE FIGURA APARTE</text:span></text:p>
            </office:annotation>
          </table:table-cell>
          <table:table-cell table:style-name="ce106">
            <office:annotation draw:style-name="gr2" draw:text-style-name="P2" svg:width="5.097cm" svg:height="3.017cm" svg:x="38.678cm" svg:y="9.445cm" draw:caption-point-x="-0.43cm" draw:caption-point-y="0.407cm">
              <dc:date>2015-08-24T00:00:00</dc:date>
              <text:p text:style-name="P2"><text:span text:style-name="T2">DETALLAR LOS DATOS COMPLETOS DE SU DOMICILIO: CALLE, ALTURA, PISO DEPARTAMENTO ( Y SI FUERAN NECESARIOS Nº DE EDIFICIO, MANZANA, BARRIO, U OTROS), SALVO LOCALIDAD QUE FIGURA APARTE</text:span></text:p>
            </office:annotation>
          </table:table-cell>
          <table:table-cell table:style-name="ce106">
            <office:annotation draw:style-name="gr2" draw:text-style-name="P2" svg:width="5.098cm" svg:height="3.017cm" svg:x="43.907cm" svg:y="9.445cm" draw:caption-point-x="-0.429cm" draw:caption-point-y="0.407cm">
              <dc:date>2015-08-24T00:00:00</dc:date>
              <text:p text:style-name="P2"><text:span text:style-name="T2">DETALLAR LOS DATOS COMPLETOS DE SU DOMICILIO: CALLE, ALTURA, PISO DEPARTAMENTO ( Y SI FUERAN NECESARIOS Nº DE EDIFICIO, MANZANA, BARRIO, U OTROS), SALVO LOCALIDAD QUE FIGURA APARTE</text:span></text:p>
            </office:annotation>
          </table:table-cell>
          <table:table-cell table:style-name="ce106">
            <office:annotation draw:style-name="gr2" draw:text-style-name="P2" svg:width="5.098cm" svg:height="3.017cm" svg:x="49.137cm" svg:y="9.445cm" draw:caption-point-x="-0.429cm" draw:caption-point-y="0.407cm">
              <dc:date>2015-08-24T00:00:00</dc:date>
              <text:p text:style-name="P2"><text:span text:style-name="T2">DETALLAR LOS DATOS COMPLETOS DE SU DOMICILIO: CALLE, ALTURA, PISO DEPARTAMENTO ( Y SI FUERAN NECESARIOS Nº DE EDIFICIO, MANZANA, BARRIO, U OTROS), SALVO LOCALIDAD QUE FIGURA APARTE</text:span></text:p>
            </office:annotation>
          </table:table-cell>
          <table:table-cell table:style-name="ce106">
            <office:annotation draw:style-name="gr2" draw:text-style-name="P2" svg:width="5.097cm" svg:height="3.017cm" svg:x="54.367cm" svg:y="9.445cm" draw:caption-point-x="-0.429cm" draw:caption-point-y="0.407cm">
              <dc:date>2015-08-24T00:00:00</dc:date>
              <text:p text:style-name="P2"><text:span text:style-name="T2">DETALLAR LOS DATOS COMPLETOS DE SU DOMICILIO: CALLE, ALTURA, PISO DEPARTAMENTO ( Y SI FUERAN NECESARIOS Nº DE EDIFICIO, MANZANA, BARRIO, U OTROS), SALVO LOCALIDAD QUE FIGURA APARTE</text:span></text:p>
            </office:annotation>
          </table:table-cell>
          <table:table-cell table:style-name="ce106">
            <office:annotation draw:style-name="gr2" draw:text-style-name="P2" svg:width="5.097cm" svg:height="3.017cm" svg:x="59.597cm" svg:y="9.445cm" draw:caption-point-x="-0.429cm" draw:caption-point-y="0.407cm">
              <dc:date>2015-08-24T00:00:00</dc:date>
              <text:p text:style-name="P2"><text:span text:style-name="T2">DETALLAR LOS DATOS COMPLETOS DE SU DOMICILIO: CALLE, ALTURA, PISO DEPARTAMENTO ( Y SI FUERAN NECESARIOS Nº DE EDIFICIO, MANZANA, BARRIO, U OTROS), SALVO LOCALIDAD QUE FIGURA APARTE</text:span></text:p>
            </office:annotation>
          </table:table-cell>
          <table:table-cell table:style-name="ce106">
            <office:annotation draw:style-name="gr2" draw:text-style-name="P2" svg:width="5.084cm" svg:height="3.017cm" svg:x="64.827cm" svg:y="9.445cm" draw:caption-point-x="-0.429cm" draw:caption-point-y="0.407cm">
              <dc:date>2015-08-24T00:00:00</dc:date>
              <text:p text:style-name="P2"><text:span text:style-name="T2">DETALLAR LOS DATOS COMPLETOS DE SU DOMICILIO: CALLE, ALTURA, PISO DEPARTAMENTO ( Y SI FUERAN NECESARIOS Nº DE EDIFICIO, MANZANA, BARRIO, U OTROS), SALVO LOCALIDAD QUE FIGURA APARTE</text:span></text:p>
            </office:annotation>
          </table:table-cell>
          <table:table-cell table:style-name="ce106">
            <office:annotation draw:style-name="gr2" draw:text-style-name="P2" svg:width="4.931cm" svg:height="3.017cm" svg:x="70.044cm" svg:y="9.445cm" draw:caption-point-x="-0.416cm" draw:caption-point-y="0.407cm">
              <dc:date>2015-08-24T00:00:00</dc:date>
              <text:p text:style-name="P2"><text:span text:style-name="T2">DETALLAR LOS DATOS COMPLETOS DE SU DOMICILIO: CALLE, ALTURA, PISO DEPARTAMENTO ( Y SI FUERAN NECESARIOS Nº DE EDIFICIO, MANZANA, BARRIO, U OTROS), SALVO LOCALIDAD QUE FIGURA APARTE</text:span></text:p>
            </office:annotation>
          </table:table-cell>
          <table:table-cell table:number-columns-repeated="1010"/>
        </table:table-row>
        <table:table-row table:style-name="ro1">
          <table:covered-table-cell table:style-name="ce76"/>
          <table:table-cell table:style-name="ce94" office:value-type="string">
            <text:p>Localidad Particular </text:p>
          </table:table-cell>
          <table:table-cell table:style-name="ce106" table:number-columns-repeated="12"/>
          <table:table-cell table:number-columns-repeated="1010"/>
        </table:table-row>
        <table:table-row table:style-name="ro1">
          <table:covered-table-cell table:style-name="ce76"/>
          <table:table-cell table:style-name="ce94" office:value-type="string">
            <text:p>C.P.</text:p>
          </table:table-cell>
          <table:table-cell table:style-name="ce106" table:number-columns-repeated="12"/>
          <table:table-cell table:number-columns-repeated="1010"/>
        </table:table-row>
        <table:table-row table:style-name="ro7">
          <table:covered-table-cell table:style-name="ce76"/>
          <table:table-cell table:style-name="ce94" office:value-type="string">
            <text:p>Teléfono Particular</text:p>
          </table:table-cell>
          <table:table-cell table:style-name="ce106" table:number-columns-repeated="12"/>
          <table:table-cell table:number-columns-repeated="1010"/>
        </table:table-row>
        <table:table-row table:style-name="ro1">
          <table:covered-table-cell table:style-name="ce76"/>
          <table:table-cell table:style-name="ce94" office:value-type="string">
            <text:p>Facultad</text:p>
          </table:table-cell>
          <table:table-cell table:style-name="ce105" table:content-validation-name="val7" table:number-columns-repeated="12"/>
          <table:table-cell table:number-columns-repeated="1010"/>
        </table:table-row>
        <table:table-row table:style-name="ro1">
          <table:covered-table-cell table:style-name="ce76"/>
          <table:table-cell table:style-name="ce94" office:value-type="string">
            <text:p>Lugar de Trabajo</text:p>
          </table:table-cell>
          <table:table-cell table:style-name="ce106" table:number-columns-repeated="12"/>
          <table:table-cell table:number-columns-repeated="1010"/>
        </table:table-row>
        <table:table-row table:style-name="ro1">
          <table:covered-table-cell table:style-name="ce76"/>
          <table:table-cell table:style-name="ce94" office:value-type="string">
            <text:p>Domicilio Laboral</text:p>
          </table:table-cell>
          <table:table-cell table:style-name="ce106" table:number-columns-repeated="12"/>
          <table:table-cell table:number-columns-repeated="1010"/>
        </table:table-row>
        <table:table-row table:style-name="ro1">
          <table:covered-table-cell table:style-name="ce76"/>
          <table:table-cell table:style-name="ce94" office:value-type="string">
            <text:p>Localidad Laboral </text:p>
          </table:table-cell>
          <table:table-cell table:style-name="ce106" table:number-columns-repeated="12"/>
          <table:table-cell table:number-columns-repeated="1010"/>
        </table:table-row>
        <table:table-row table:style-name="ro1">
          <table:covered-table-cell table:style-name="ce76"/>
          <table:table-cell table:style-name="ce94" office:value-type="string">
            <text:p>C.P. Laboral</text:p>
          </table:table-cell>
          <table:table-cell table:style-name="ce106" table:number-columns-repeated="12"/>
          <table:table-cell table:number-columns-repeated="1010"/>
        </table:table-row>
        <table:table-row table:style-name="ro1">
          <table:covered-table-cell table:style-name="ce76"/>
          <table:table-cell table:style-name="ce94" office:value-type="string">
            <text:p>Teléfono Laboral</text:p>
          </table:table-cell>
          <table:table-cell table:style-name="ce106" table:number-columns-repeated="12"/>
          <table:table-cell table:number-columns-repeated="1010"/>
        </table:table-row>
        <table:table-row table:style-name="ro1">
          <table:covered-table-cell table:style-name="ce76"/>
          <table:table-cell table:style-name="ce94" office:value-type="string">
            <text:p>Fax laboral</text:p>
          </table:table-cell>
          <table:table-cell table:style-name="ce106" table:number-columns-repeated="12"/>
          <table:table-cell table:number-columns-repeated="1010"/>
        </table:table-row>
        <table:table-row table:style-name="ro7">
          <table:covered-table-cell table:style-name="ce77"/>
          <table:table-cell table:style-name="ce95" office:value-type="string">
            <text:p>E-mail</text:p>
          </table:table-cell>
          <table:table-cell table:style-name="ce109">
            <office:annotation draw:style-name="gr2" draw:text-style-name="P2" svg:width="7.499cm" svg:height="2.937cm" svg:x="12.419cm" svg:y="18.15cm" draw:caption-point-x="0.071cm" draw:caption-point-y="-3.324cm">
              <dc:date>2015-08-24T00:00:00</dc:date>
              <text:p text:style-name="P2"><text:span text:style-name="T2">RECUERDE QUE ESTA DIRECCIÓN ES UNA DE LAS QUE USARÁ LA SECYT - UBA PARA COMUNICARSE CON LOS INTEGRANTES DEL PROYECTO, POR LO CUAL SE RUEGA ASEGURARSE QUE TODOS LOS DATOS DETALLADOS SON LOS CORRECTOS Y EN CASO DE CAMBIAR SE NOTIFIQUEN CON LA MAYOR BREVEDAD POSIBLE</text:span></text:p>
              <text:p text:style-name="P2"><text:span text:style-name="T3"/></text:p>
            </office:annotation>
          </table:table-cell>
          <table:table-cell table:style-name="ce109">
            <office:annotation draw:style-name="gr2" draw:text-style-name="P2" svg:width="7.498cm" svg:height="2.936cm" svg:x="18.151cm" svg:y="14.42cm" draw:caption-point-x="-0.431cm" draw:caption-point-y="0.406cm">
              <dc:date>2015-08-24T00:00:00</dc:date>
              <text:p text:style-name="P2"><text:span text:style-name="T2">RECUERDE QUE ESTA DIRECCIÓN ES UNA DE LAS QUE USARÁ LA SECYT - UBA PARA COMUNICARSE CON LOS INTEGRANTES DEL PROYECTO, POR LO CUAL SE RUEGA ASEGURARSE QUE TODOS LOS DATOS DETALLADOS SON LOS CORRECTOS Y EN CASO DE CAMBIAR SE NOTIFIQUEN CON LA MAYOR BREVEDAD POSIBLE</text:span></text:p>
              <text:p text:style-name="P2"><text:span text:style-name="T3"/></text:p>
            </office:annotation>
          </table:table-cell>
          <table:table-cell table:style-name="ce109">
            <office:annotation draw:style-name="gr2" draw:text-style-name="P2" svg:width="7.502cm" svg:height="2.936cm" svg:x="22.988cm" svg:y="14.42cm" draw:caption-point-x="-0.43cm" draw:caption-point-y="0.406cm">
              <dc:date>2015-08-24T00:00:00</dc:date>
              <text:p text:style-name="P2"><text:span text:style-name="T2">RECUERDE QUE ESTA DIRECCIÓN ES UNA DE LAS QUE USARÁ LA SECYT - UBA PARA COMUNICARSE CON LOS INTEGRANTES DEL PROYECTO, POR LO CUAL SE RUEGA ASEGURARSE QUE TODOS LOS DATOS DETALLADOS SON LOS CORRECTOS Y EN CASO DE CAMBIAR SE NOTIFIQUEN CON LA MAYOR BREVEDAD POSIBLE</text:span></text:p>
              <text:p text:style-name="P2"><text:span text:style-name="T3"/></text:p>
            </office:annotation>
          </table:table-cell>
          <table:table-cell table:style-name="ce109">
            <office:annotation draw:style-name="gr2" draw:text-style-name="P2" svg:width="7.502cm" svg:height="2.936cm" svg:x="28.218cm" svg:y="14.42cm" draw:caption-point-x="-0.43cm" draw:caption-point-y="0.406cm">
              <dc:date>2015-08-24T00:00:00</dc:date>
              <text:p text:style-name="P2"><text:span text:style-name="T2">RECUERDE QUE ESTA DIRECCIÓN ES UNA DE LAS QUE USARÁ LA SECYT - UBA PARA COMUNICARSE CON LOS INTEGRANTES DEL PROYECTO, POR LO CUAL SE RUEGA ASEGURARSE QUE TODOS LOS DATOS DETALLADOS SON LOS CORRECTOS Y EN CASO DE CAMBIAR SE NOTIFIQUEN CON LA MAYOR BREVEDAD POSIBLE</text:span></text:p>
              <text:p text:style-name="P2"><text:span text:style-name="T3"/></text:p>
            </office:annotation>
          </table:table-cell>
          <table:table-cell table:style-name="ce109">
            <office:annotation draw:style-name="gr2" draw:text-style-name="P2" svg:width="7.502cm" svg:height="2.936cm" svg:x="33.448cm" svg:y="14.42cm" draw:caption-point-x="-0.43cm" draw:caption-point-y="0.406cm">
              <dc:date>2015-08-24T00:00:00</dc:date>
              <text:p text:style-name="P2"><text:span text:style-name="T2">RECUERDE QUE ESTA DIRECCIÓN ES UNA DE LAS QUE USARÁ LA SECYT - UBA PARA COMUNICARSE CON LOS INTEGRANTES DEL PROYECTO, POR LO CUAL SE RUEGA ASEGURARSE QUE TODOS LOS DATOS DETALLADOS SON LOS CORRECTOS Y EN CASO DE CAMBIAR SE NOTIFIQUEN CON LA MAYOR BREVEDAD POSIBLE</text:span></text:p>
              <text:p text:style-name="P2"><text:span text:style-name="T3"/></text:p>
            </office:annotation>
          </table:table-cell>
          <table:table-cell table:style-name="ce109">
            <office:annotation draw:style-name="gr2" draw:text-style-name="P2" svg:width="7.502cm" svg:height="2.936cm" svg:x="38.678cm" svg:y="14.42cm" draw:caption-point-x="-0.43cm" draw:caption-point-y="0.406cm">
              <dc:date>2015-08-24T00:00:00</dc:date>
              <text:p text:style-name="P2"><text:span text:style-name="T2">RECUERDE QUE ESTA DIRECCIÓN ES UNA DE LAS QUE USARÁ LA SECYT - UBA PARA COMUNICARSE CON LOS INTEGRANTES DEL PROYECTO, POR LO CUAL SE RUEGA ASEGURARSE QUE TODOS LOS DATOS DETALLADOS SON LOS CORRECTOS Y EN CASO DE CAMBIAR SE NOTIFIQUEN CON LA MAYOR BREVEDAD POSIBLE</text:span></text:p>
              <text:p text:style-name="P2"><text:span text:style-name="T3"/></text:p>
            </office:annotation>
          </table:table-cell>
          <table:table-cell table:style-name="ce109">
            <office:annotation draw:style-name="gr2" draw:text-style-name="P2" svg:width="7.503cm" svg:height="2.936cm" svg:x="43.907cm" svg:y="14.42cm" draw:caption-point-x="-0.429cm" draw:caption-point-y="0.406cm">
              <dc:date>2015-08-24T00:00:00</dc:date>
              <text:p text:style-name="P2"><text:span text:style-name="T2">RECUERDE QUE ESTA DIRECCIÓN ES UNA DE LAS QUE USARÁ LA SECYT - UBA PARA COMUNICARSE CON LOS INTEGRANTES DEL PROYECTO, POR LO CUAL SE RUEGA ASEGURARSE QUE TODOS LOS DATOS DETALLADOS SON LOS CORRECTOS Y EN CASO DE CAMBIAR SE NOTIFIQUEN CON LA MAYOR BREVEDAD POSIBLE</text:span></text:p>
              <text:p text:style-name="P2"><text:span text:style-name="T3"/></text:p>
            </office:annotation>
          </table:table-cell>
          <table:table-cell table:style-name="ce109">
            <office:annotation draw:style-name="gr2" draw:text-style-name="P2" svg:width="7.503cm" svg:height="2.936cm" svg:x="49.137cm" svg:y="14.42cm" draw:caption-point-x="-0.429cm" draw:caption-point-y="0.406cm">
              <dc:date>2015-08-24T00:00:00</dc:date>
              <text:p text:style-name="P2"><text:span text:style-name="T2">RECUERDE QUE ESTA DIRECCIÓN ES UNA DE LAS QUE USARÁ LA SECYT - UBA PARA COMUNICARSE CON LOS INTEGRANTES DEL PROYECTO, POR LO CUAL SE RUEGA ASEGURARSE QUE TODOS LOS DATOS DETALLADOS SON LOS CORRECTOS Y EN CASO DE CAMBIAR SE NOTIFIQUEN CON LA MAYOR BREVEDAD POSIBLE</text:span></text:p>
              <text:p text:style-name="P2"><text:span text:style-name="T3"/></text:p>
            </office:annotation>
          </table:table-cell>
          <table:table-cell table:style-name="ce109">
            <office:annotation draw:style-name="gr2" draw:text-style-name="P2" svg:width="7.503cm" svg:height="2.936cm" svg:x="54.367cm" svg:y="14.42cm" draw:caption-point-x="-0.429cm" draw:caption-point-y="0.406cm">
              <dc:date>2015-08-24T00:00:00</dc:date>
              <text:p text:style-name="P2"><text:span text:style-name="T2">RECUERDE QUE ESTA DIRECCIÓN ES UNA DE LAS QUE USARÁ LA SECYT - UBA PARA COMUNICARSE CON LOS INTEGRANTES DEL PROYECTO, POR LO CUAL SE RUEGA ASEGURARSE QUE TODOS LOS DATOS DETALLADOS SON LOS CORRECTOS Y EN CASO DE CAMBIAR SE NOTIFIQUEN CON LA MAYOR BREVEDAD POSIBLE</text:span></text:p>
              <text:p text:style-name="P2"><text:span text:style-name="T3"/></text:p>
            </office:annotation>
          </table:table-cell>
          <table:table-cell table:style-name="ce109">
            <office:annotation draw:style-name="gr2" draw:text-style-name="P2" svg:width="7.503cm" svg:height="2.936cm" svg:x="59.597cm" svg:y="14.42cm" draw:caption-point-x="-0.429cm" draw:caption-point-y="0.406cm">
              <dc:date>2015-08-24T00:00:00</dc:date>
              <text:p text:style-name="P2"><text:span text:style-name="T2">RECUERDE QUE ESTA DIRECCIÓN ES UNA DE LAS QUE USARÁ LA SECYT - UBA PARA COMUNICARSE CON LOS INTEGRANTES DEL PROYECTO, POR LO CUAL SE RUEGA ASEGURARSE QUE TODOS LOS DATOS DETALLADOS SON LOS CORRECTOS Y EN CASO DE CAMBIAR SE NOTIFIQUEN CON LA MAYOR BREVEDAD POSIBLE</text:span></text:p>
              <text:p text:style-name="P2"><text:span text:style-name="T3"/></text:p>
            </office:annotation>
          </table:table-cell>
          <table:table-cell table:style-name="ce109">
            <office:annotation draw:style-name="gr2" draw:text-style-name="P2" svg:width="7.413cm" svg:height="2.936cm" svg:x="64.827cm" svg:y="14.42cm" draw:caption-point-x="-0.429cm" draw:caption-point-y="0.406cm">
              <dc:date>2015-08-24T00:00:00</dc:date>
              <text:p text:style-name="P2"><text:span text:style-name="T2">RECUERDE QUE ESTA DIRECCIÓN ES UNA DE LAS QUE USARÁ LA SECYT - UBA PARA COMUNICARSE CON LOS INTEGRANTES DEL PROYECTO, POR LO CUAL SE RUEGA ASEGURARSE QUE TODOS LOS DATOS DETALLADOS SON LOS CORRECTOS Y EN CASO DE CAMBIAR SE NOTIFIQUEN CON LA MAYOR BREVEDAD POSIBLE</text:span></text:p>
              <text:p text:style-name="P2"><text:span text:style-name="T3"/></text:p>
            </office:annotation>
          </table:table-cell>
          <table:table-cell table:style-name="ce109">
            <office:annotation draw:style-name="gr2" draw:text-style-name="P2" svg:width="7.258cm" svg:height="2.936cm" svg:x="70.044cm" svg:y="14.42cm" draw:caption-point-x="-0.416cm" draw:caption-point-y="0.406cm">
              <dc:date>2015-08-24T00:00:00</dc:date>
              <text:p text:style-name="P2"><text:span text:style-name="T2">RECUERDE QUE ESTA DIRECCIÓN ES UNA DE LAS QUE USARÁ LA SECYT - UBA PARA COMUNICARSE CON LOS INTEGRANTES DEL PROYECTO, POR LO CUAL SE RUEGA ASEGURARSE QUE TODOS LOS DATOS DETALLADOS SON LOS CORRECTOS Y EN CASO DE CAMBIAR SE NOTIFIQUEN CON LA MAYOR BREVEDAD POSIBLE</text:span></text:p>
              <text:p text:style-name="P2"><text:span text:style-name="T3"/></text:p>
            </office:annotation>
          </table:table-cell>
          <table:table-cell table:number-columns-repeated="1010"/>
        </table:table-row>
        <table:table-row table:style-name="ro22">
          <table:table-cell table:style-name="ce74" office:value-type="string" table:number-columns-spanned="2" table:number-rows-spanned="1">
            <text:p>FORMACIÓN</text:p>
          </table:table-cell>
          <table:covered-table-cell table:style-name="ce96"/>
          <table:table-cell table:style-name="ce110" table:number-columns-repeated="12"/>
          <table:table-cell table:number-columns-repeated="1010"/>
        </table:table-row>
        <table:table-row table:style-name="ro3">
          <table:table-cell table:style-name="ce78"/>
          <table:table-cell table:style-name="ce97" office:value-type="string">
            <text:p>Máximo grado académico alcanzado</text:p>
          </table:table-cell>
          <table:table-cell table:style-name="ce111" table:content-validation-name="val8">
            <office:annotation draw:style-name="gr2" draw:text-style-name="P2" svg:width="5.544cm" svg:height="4.152cm" svg:x="12.919cm" svg:y="15.373cm" draw:caption-point-x="-0.429cm" draw:caption-point-y="0.406cm">
              <dc:date>2015-08-24T00:00:00</dc:date>
              <text:p text:style-name="P2"><text:span text:style-name="T2">COMPLETAR UNICAMENTE CON UNA DE LAS SIGUIENTES OPCIONES: </text:span></text:p>
              <text:p text:style-name="P2"><text:span text:style-name="T1">SECUNDARIO FINALIZADO</text:span></text:p>
              <text:p text:style-name="P2"><text:span text:style-name="T1">TERCIARIO EN CURSO</text:span></text:p>
              <text:p text:style-name="P2"><text:span text:style-name="T1">TERCIARIO FINALIZADO</text:span></text:p>
              <text:p text:style-name="P2"><text:span text:style-name="T1">UNIVERSITARIO EN CURSO</text:span></text:p>
              <text:p text:style-name="P2"><text:span text:style-name="T1">UNIVERSITARIO FINALIZADO</text:span></text:p>
              <text:p text:style-name="P2"><text:span text:style-name="T1">POSTGRADO EN CURSO</text:span></text:p>
              <text:p text:style-name="P2"><text:span text:style-name="T1">POSTGRADO FINALIZADO</text:span></text:p>
            </office:annotation>
          </table:table-cell>
          <table:table-cell table:style-name="ce111" table:content-validation-name="val8">
            <office:annotation draw:style-name="gr2" draw:text-style-name="P2" svg:width="5.542cm" svg:height="4.152cm" svg:x="18.151cm" svg:y="15.373cm" draw:caption-point-x="-0.431cm" draw:caption-point-y="0.406cm">
              <dc:date>2015-08-24T00:00:00</dc:date>
              <text:p text:style-name="P2"><text:span text:style-name="T2">COMPLETAR UNICAMENTE CON UNA DE LAS SIGUIENTES OPCIONES: </text:span></text:p>
              <text:p text:style-name="P2"><text:span text:style-name="T1">SECUNDARIO FINALIZADO</text:span></text:p>
              <text:p text:style-name="P2"><text:span text:style-name="T1">TERCIARIO EN CURSO</text:span></text:p>
              <text:p text:style-name="P2"><text:span text:style-name="T1">TERCIARIO FINALIZADO</text:span></text:p>
              <text:p text:style-name="P2"><text:span text:style-name="T1">UNIVERSITARIO EN CURSO</text:span></text:p>
              <text:p text:style-name="P2"><text:span text:style-name="T1">UNIVERSITARIO FINALIZADO</text:span></text:p>
              <text:p text:style-name="P2"><text:span text:style-name="T1">POSTGRADO EN CURSO</text:span></text:p>
              <text:p text:style-name="P2"><text:span text:style-name="T1">POSTGRADO FINALIZADO</text:span></text:p>
            </office:annotation>
          </table:table-cell>
          <table:table-cell table:style-name="ce111" table:content-validation-name="val8">
            <office:annotation draw:style-name="gr2" draw:text-style-name="P2" svg:width="5.541cm" svg:height="4.152cm" svg:x="22.988cm" svg:y="15.373cm" draw:caption-point-x="-0.43cm" draw:caption-point-y="0.406cm">
              <dc:date>2015-08-24T00:00:00</dc:date>
              <text:p text:style-name="P2"><text:span text:style-name="T2">COMPLETAR UNICAMENTE CON UNA DE LAS SIGUIENTES OPCIONES: </text:span></text:p>
              <text:p text:style-name="P2"><text:span text:style-name="T1">SECUNDARIO FINALIZADO</text:span></text:p>
              <text:p text:style-name="P2"><text:span text:style-name="T1">TERCIARIO EN CURSO</text:span></text:p>
              <text:p text:style-name="P2"><text:span text:style-name="T1">TERCIARIO FINALIZADO</text:span></text:p>
              <text:p text:style-name="P2"><text:span text:style-name="T1">UNIVERSITARIO EN CURSO</text:span></text:p>
              <text:p text:style-name="P2"><text:span text:style-name="T1">UNIVERSITARIO FINALIZADO</text:span></text:p>
              <text:p text:style-name="P2"><text:span text:style-name="T1">POSTGRADO EN CURSO</text:span></text:p>
              <text:p text:style-name="P2"><text:span text:style-name="T1">POSTGRADO FINALIZADO</text:span></text:p>
            </office:annotation>
          </table:table-cell>
          <table:table-cell table:style-name="ce111" table:content-validation-name="val8">
            <office:annotation draw:style-name="gr2" draw:text-style-name="P2" svg:width="5.541cm" svg:height="4.152cm" svg:x="28.218cm" svg:y="15.373cm" draw:caption-point-x="-0.43cm" draw:caption-point-y="0.406cm">
              <dc:date>2015-08-24T00:00:00</dc:date>
              <text:p text:style-name="P2"><text:span text:style-name="T2">COMPLETAR UNICAMENTE CON UNA DE LAS SIGUIENTES OPCIONES: </text:span></text:p>
              <text:p text:style-name="P2"><text:span text:style-name="T1">SECUNDARIO FINALIZADO</text:span></text:p>
              <text:p text:style-name="P2"><text:span text:style-name="T1">TERCIARIO EN CURSO</text:span></text:p>
              <text:p text:style-name="P2"><text:span text:style-name="T1">TERCIARIO FINALIZADO</text:span></text:p>
              <text:p text:style-name="P2"><text:span text:style-name="T1">UNIVERSITARIO EN CURSO</text:span></text:p>
              <text:p text:style-name="P2"><text:span text:style-name="T1">UNIVERSITARIO FINALIZADO</text:span></text:p>
              <text:p text:style-name="P2"><text:span text:style-name="T1">POSTGRADO EN CURSO</text:span></text:p>
              <text:p text:style-name="P2"><text:span text:style-name="T1">POSTGRADO FINALIZADO</text:span></text:p>
            </office:annotation>
          </table:table-cell>
          <table:table-cell table:style-name="ce111" table:content-validation-name="val8">
            <office:annotation draw:style-name="gr2" draw:text-style-name="P2" svg:width="5.541cm" svg:height="4.152cm" svg:x="33.448cm" svg:y="15.373cm" draw:caption-point-x="-0.43cm" draw:caption-point-y="0.406cm">
              <dc:date>2015-08-24T00:00:00</dc:date>
              <text:p text:style-name="P2"><text:span text:style-name="T2">COMPLETAR UNICAMENTE CON UNA DE LAS SIGUIENTES OPCIONES: </text:span></text:p>
              <text:p text:style-name="P2"><text:span text:style-name="T1">SECUNDARIO FINALIZADO</text:span></text:p>
              <text:p text:style-name="P2"><text:span text:style-name="T1">TERCIARIO EN CURSO</text:span></text:p>
              <text:p text:style-name="P2"><text:span text:style-name="T1">TERCIARIO FINALIZADO</text:span></text:p>
              <text:p text:style-name="P2"><text:span text:style-name="T1">UNIVERSITARIO EN CURSO</text:span></text:p>
              <text:p text:style-name="P2"><text:span text:style-name="T1">UNIVERSITARIO FINALIZADO</text:span></text:p>
              <text:p text:style-name="P2"><text:span text:style-name="T1">POSTGRADO EN CURSO</text:span></text:p>
              <text:p text:style-name="P2"><text:span text:style-name="T1">POSTGRADO FINALIZADO</text:span></text:p>
            </office:annotation>
          </table:table-cell>
          <table:table-cell table:style-name="ce111" table:content-validation-name="val8">
            <office:annotation draw:style-name="gr2" draw:text-style-name="P2" svg:width="5.541cm" svg:height="4.152cm" svg:x="38.678cm" svg:y="15.373cm" draw:caption-point-x="-0.43cm" draw:caption-point-y="0.406cm">
              <dc:date>2015-08-24T00:00:00</dc:date>
              <text:p text:style-name="P2"><text:span text:style-name="T2">COMPLETAR UNICAMENTE CON UNA DE LAS SIGUIENTES OPCIONES: </text:span></text:p>
              <text:p text:style-name="P2"><text:span text:style-name="T1">SECUNDARIO FINALIZADO</text:span></text:p>
              <text:p text:style-name="P2"><text:span text:style-name="T1">TERCIARIO EN CURSO</text:span></text:p>
              <text:p text:style-name="P2"><text:span text:style-name="T1">TERCIARIO FINALIZADO</text:span></text:p>
              <text:p text:style-name="P2"><text:span text:style-name="T1">UNIVERSITARIO EN CURSO</text:span></text:p>
              <text:p text:style-name="P2"><text:span text:style-name="T1">UNIVERSITARIO FINALIZADO</text:span></text:p>
              <text:p text:style-name="P2"><text:span text:style-name="T1">POSTGRADO EN CURSO</text:span></text:p>
              <text:p text:style-name="P2"><text:span text:style-name="T1">POSTGRADO FINALIZADO</text:span></text:p>
            </office:annotation>
          </table:table-cell>
          <table:table-cell table:style-name="ce111" table:content-validation-name="val8">
            <office:annotation draw:style-name="gr2" draw:text-style-name="P2" svg:width="5.542cm" svg:height="4.152cm" svg:x="43.907cm" svg:y="15.373cm" draw:caption-point-x="-0.429cm" draw:caption-point-y="0.406cm">
              <dc:date>2015-08-24T00:00:00</dc:date>
              <text:p text:style-name="P2"><text:span text:style-name="T2">COMPLETAR UNICAMENTE CON UNA DE LAS SIGUIENTES OPCIONES: </text:span></text:p>
              <text:p text:style-name="P2"><text:span text:style-name="T1">SECUNDARIO FINALIZADO</text:span></text:p>
              <text:p text:style-name="P2"><text:span text:style-name="T1">TERCIARIO EN CURSO</text:span></text:p>
              <text:p text:style-name="P2"><text:span text:style-name="T1">TERCIARIO FINALIZADO</text:span></text:p>
              <text:p text:style-name="P2"><text:span text:style-name="T1">UNIVERSITARIO EN CURSO</text:span></text:p>
              <text:p text:style-name="P2"><text:span text:style-name="T1">UNIVERSITARIO FINALIZADO</text:span></text:p>
              <text:p text:style-name="P2"><text:span text:style-name="T1">POSTGRADO EN CURSO</text:span></text:p>
              <text:p text:style-name="P2"><text:span text:style-name="T1">POSTGRADO FINALIZADO</text:span></text:p>
            </office:annotation>
          </table:table-cell>
          <table:table-cell table:style-name="ce111" table:content-validation-name="val8">
            <office:annotation draw:style-name="gr2" draw:text-style-name="P2" svg:width="5.542cm" svg:height="4.152cm" svg:x="49.137cm" svg:y="15.373cm" draw:caption-point-x="-0.429cm" draw:caption-point-y="0.406cm">
              <dc:date>2015-08-24T00:00:00</dc:date>
              <text:p text:style-name="P2"><text:span text:style-name="T2">COMPLETAR UNICAMENTE CON UNA DE LAS SIGUIENTES OPCIONES: </text:span></text:p>
              <text:p text:style-name="P2"><text:span text:style-name="T1">SECUNDARIO FINALIZADO</text:span></text:p>
              <text:p text:style-name="P2"><text:span text:style-name="T1">TERCIARIO EN CURSO</text:span></text:p>
              <text:p text:style-name="P2"><text:span text:style-name="T1">TERCIARIO FINALIZADO</text:span></text:p>
              <text:p text:style-name="P2"><text:span text:style-name="T1">UNIVERSITARIO EN CURSO</text:span></text:p>
              <text:p text:style-name="P2"><text:span text:style-name="T1">UNIVERSITARIO FINALIZADO</text:span></text:p>
              <text:p text:style-name="P2"><text:span text:style-name="T1">POSTGRADO EN CURSO</text:span></text:p>
              <text:p text:style-name="P2"><text:span text:style-name="T1">POSTGRADO FINALIZADO</text:span></text:p>
            </office:annotation>
          </table:table-cell>
          <table:table-cell table:style-name="ce111" table:content-validation-name="val8">
            <office:annotation draw:style-name="gr2" draw:text-style-name="P2" svg:width="5.542cm" svg:height="4.152cm" svg:x="54.367cm" svg:y="15.373cm" draw:caption-point-x="-0.429cm" draw:caption-point-y="0.406cm">
              <dc:date>2015-08-24T00:00:00</dc:date>
              <text:p text:style-name="P2"><text:span text:style-name="T2">COMPLETAR UNICAMENTE CON UNA DE LAS SIGUIENTES OPCIONES: </text:span></text:p>
              <text:p text:style-name="P2"><text:span text:style-name="T1">SECUNDARIO FINALIZADO</text:span></text:p>
              <text:p text:style-name="P2"><text:span text:style-name="T1">TERCIARIO EN CURSO</text:span></text:p>
              <text:p text:style-name="P2"><text:span text:style-name="T1">TERCIARIO FINALIZADO</text:span></text:p>
              <text:p text:style-name="P2"><text:span text:style-name="T1">UNIVERSITARIO EN CURSO</text:span></text:p>
              <text:p text:style-name="P2"><text:span text:style-name="T1">UNIVERSITARIO FINALIZADO</text:span></text:p>
              <text:p text:style-name="P2"><text:span text:style-name="T1">POSTGRADO EN CURSO</text:span></text:p>
              <text:p text:style-name="P2"><text:span text:style-name="T1">POSTGRADO FINALIZADO</text:span></text:p>
            </office:annotation>
          </table:table-cell>
          <table:table-cell table:style-name="ce111" table:content-validation-name="val8">
            <office:annotation draw:style-name="gr2" draw:text-style-name="P2" svg:width="5.542cm" svg:height="4.152cm" svg:x="59.597cm" svg:y="15.373cm" draw:caption-point-x="-0.429cm" draw:caption-point-y="0.406cm">
              <dc:date>2015-08-24T00:00:00</dc:date>
              <text:p text:style-name="P2"><text:span text:style-name="T2">COMPLETAR UNICAMENTE CON UNA DE LAS SIGUIENTES OPCIONES: </text:span></text:p>
              <text:p text:style-name="P2"><text:span text:style-name="T1">SECUNDARIO FINALIZADO</text:span></text:p>
              <text:p text:style-name="P2"><text:span text:style-name="T1">TERCIARIO EN CURSO</text:span></text:p>
              <text:p text:style-name="P2"><text:span text:style-name="T1">TERCIARIO FINALIZADO</text:span></text:p>
              <text:p text:style-name="P2"><text:span text:style-name="T1">UNIVERSITARIO EN CURSO</text:span></text:p>
              <text:p text:style-name="P2"><text:span text:style-name="T1">UNIVERSITARIO FINALIZADO</text:span></text:p>
              <text:p text:style-name="P2"><text:span text:style-name="T1">POSTGRADO EN CURSO</text:span></text:p>
              <text:p text:style-name="P2"><text:span text:style-name="T1">POSTGRADO FINALIZADO</text:span></text:p>
            </office:annotation>
          </table:table-cell>
          <table:table-cell table:style-name="ce111" table:content-validation-name="val8">
            <office:annotation draw:style-name="gr2" draw:text-style-name="P2" svg:width="5.518cm" svg:height="4.152cm" svg:x="64.827cm" svg:y="15.373cm" draw:caption-point-x="-0.429cm" draw:caption-point-y="0.406cm">
              <dc:date>2015-08-24T00:00:00</dc:date>
              <text:p text:style-name="P2"><text:span text:style-name="T2">COMPLETAR UNICAMENTE CON UNA DE LAS SIGUIENTES OPCIONES: </text:span></text:p>
              <text:p text:style-name="P2"><text:span text:style-name="T1">SECUNDARIO FINALIZADO</text:span></text:p>
              <text:p text:style-name="P2"><text:span text:style-name="T1">TERCIARIO EN CURSO</text:span></text:p>
              <text:p text:style-name="P2"><text:span text:style-name="T1">TERCIARIO FINALIZADO</text:span></text:p>
              <text:p text:style-name="P2"><text:span text:style-name="T1">UNIVERSITARIO EN CURSO</text:span></text:p>
              <text:p text:style-name="P2"><text:span text:style-name="T1">UNIVERSITARIO FINALIZADO</text:span></text:p>
              <text:p text:style-name="P2"><text:span text:style-name="T1">POSTGRADO EN CURSO</text:span></text:p>
              <text:p text:style-name="P2"><text:span text:style-name="T1">POSTGRADO FINALIZADO</text:span></text:p>
            </office:annotation>
          </table:table-cell>
          <table:table-cell table:style-name="ce111" table:content-validation-name="val8">
            <office:annotation draw:style-name="gr2" draw:text-style-name="P2" svg:width="5.363cm" svg:height="4.152cm" svg:x="70.044cm" svg:y="15.373cm" draw:caption-point-x="-0.416cm" draw:caption-point-y="0.406cm">
              <dc:date>2015-08-24T00:00:00</dc:date>
              <text:p text:style-name="P2"><text:span text:style-name="T2">COMPLETAR UNICAMENTE CON UNA DE LAS SIGUIENTES OPCIONES: </text:span></text:p>
              <text:p text:style-name="P2"><text:span text:style-name="T1">SECUNDARIO FINALIZADO</text:span></text:p>
              <text:p text:style-name="P2"><text:span text:style-name="T1">TERCIARIO EN CURSO</text:span></text:p>
              <text:p text:style-name="P2"><text:span text:style-name="T1">TERCIARIO FINALIZADO</text:span></text:p>
              <text:p text:style-name="P2"><text:span text:style-name="T1">UNIVERSITARIO EN CURSO</text:span></text:p>
              <text:p text:style-name="P2"><text:span text:style-name="T1">UNIVERSITARIO FINALIZADO</text:span></text:p>
              <text:p text:style-name="P2"><text:span text:style-name="T1">POSTGRADO EN CURSO</text:span></text:p>
              <text:p text:style-name="P2"><text:span text:style-name="T1">POSTGRADO FINALIZADO</text:span></text:p>
            </office:annotation>
          </table:table-cell>
          <table:table-cell table:number-columns-repeated="1010"/>
        </table:table-row>
        <table:table-row table:style-name="ro23">
          <table:table-cell table:style-name="ce79" office:value-type="string">
            <text:p>Carreras de especialización </text:p>
          </table:table-cell>
          <table:table-cell table:style-name="ce36" office:value-type="string">
            <text:p>Título máximo obtenido</text:p>
          </table:table-cell>
          <table:table-cell table:style-name="ce112">
            <office:annotation draw:style-name="gr2" draw:text-style-name="P2" svg:width="4.142cm" svg:height="3.125cm" svg:x="12.475cm" svg:y="14.975cm" draw:caption-point-x="0.015cm" draw:caption-point-y="1.703cm">
              <dc:date>2015-08-24T00:00:00</dc:date>
              <text:p text:style-name="P2"><text:span text:style-name="T2">SE RUEGA ESCRIBIR CON MAYÚSCULAS EL NOMBRE COMPLETO DEL TÍTULO</text:span></text:p>
              <text:p text:style-name="P2"><text:span text:style-name="T3"/></text:p>
            </office:annotation>
          </table:table-cell>
          <table:table-cell table:style-name="ce112">
            <office:annotation draw:style-name="gr2" draw:text-style-name="P2" svg:width="4.144cm" svg:height="3.123cm" svg:x="18.151cm" svg:y="16.272cm" draw:caption-point-x="-0.431cm" draw:caption-point-y="0.406cm">
              <dc:date>2015-08-24T00:00:00</dc:date>
              <text:p text:style-name="P2"><text:span text:style-name="T2">SE RUEGA ESCRIBIR CON MAYÚSCULAS EL NOMBRE COMPLETO DEL TÍTULO</text:span></text:p>
              <text:p text:style-name="P2"><text:span text:style-name="T3"/></text:p>
            </office:annotation>
          </table:table-cell>
          <table:table-cell table:style-name="ce112">
            <office:annotation draw:style-name="gr2" draw:text-style-name="P2" svg:width="4.147cm" svg:height="3.123cm" svg:x="22.988cm" svg:y="16.272cm" draw:caption-point-x="-0.43cm" draw:caption-point-y="0.406cm">
              <dc:date>2015-08-24T00:00:00</dc:date>
              <text:p text:style-name="P2"><text:span text:style-name="T2">SE RUEGA ESCRIBIR CON MAYÚSCULAS EL NOMBRE COMPLETO DEL TÍTULO</text:span></text:p>
              <text:p text:style-name="P2"><text:span text:style-name="T3"/></text:p>
            </office:annotation>
          </table:table-cell>
          <table:table-cell table:style-name="ce112">
            <office:annotation draw:style-name="gr2" draw:text-style-name="P2" svg:width="4.147cm" svg:height="3.123cm" svg:x="28.218cm" svg:y="16.272cm" draw:caption-point-x="-0.43cm" draw:caption-point-y="0.406cm">
              <dc:date>2015-08-24T00:00:00</dc:date>
              <text:p text:style-name="P2"><text:span text:style-name="T2">SE RUEGA ESCRIBIR CON MAYÚSCULAS EL NOMBRE COMPLETO DEL TÍTULO</text:span></text:p>
              <text:p text:style-name="P2"><text:span text:style-name="T3"/></text:p>
            </office:annotation>
          </table:table-cell>
          <table:table-cell table:style-name="ce112">
            <office:annotation draw:style-name="gr2" draw:text-style-name="P2" svg:width="4.147cm" svg:height="3.123cm" svg:x="33.448cm" svg:y="16.272cm" draw:caption-point-x="-0.43cm" draw:caption-point-y="0.406cm">
              <dc:date>2015-08-24T00:00:00</dc:date>
              <text:p text:style-name="P2"><text:span text:style-name="T2">SE RUEGA ESCRIBIR CON MAYÚSCULAS EL NOMBRE COMPLETO DEL TÍTULO</text:span></text:p>
              <text:p text:style-name="P2"><text:span text:style-name="T3"/></text:p>
            </office:annotation>
          </table:table-cell>
          <table:table-cell table:style-name="ce112">
            <office:annotation draw:style-name="gr2" draw:text-style-name="P2" svg:width="4.147cm" svg:height="3.123cm" svg:x="38.678cm" svg:y="16.272cm" draw:caption-point-x="-0.43cm" draw:caption-point-y="0.406cm">
              <dc:date>2015-08-24T00:00:00</dc:date>
              <text:p text:style-name="P2"><text:span text:style-name="T2">SE RUEGA ESCRIBIR CON MAYÚSCULAS EL NOMBRE COMPLETO DEL TÍTULO</text:span></text:p>
              <text:p text:style-name="P2"><text:span text:style-name="T3"/></text:p>
            </office:annotation>
          </table:table-cell>
          <table:table-cell table:style-name="ce112">
            <office:annotation draw:style-name="gr2" draw:text-style-name="P2" svg:width="4.148cm" svg:height="3.123cm" svg:x="43.907cm" svg:y="16.272cm" draw:caption-point-x="-0.429cm" draw:caption-point-y="0.406cm">
              <dc:date>2015-08-24T00:00:00</dc:date>
              <text:p text:style-name="P2"><text:span text:style-name="T2">SE RUEGA ESCRIBIR CON MAYÚSCULAS EL NOMBRE COMPLETO DEL TÍTULO</text:span></text:p>
              <text:p text:style-name="P2"><text:span text:style-name="T3"/></text:p>
            </office:annotation>
          </table:table-cell>
          <table:table-cell table:style-name="ce112">
            <office:annotation draw:style-name="gr2" draw:text-style-name="P2" svg:width="4.148cm" svg:height="3.123cm" svg:x="49.137cm" svg:y="16.272cm" draw:caption-point-x="-0.429cm" draw:caption-point-y="0.406cm">
              <dc:date>2015-08-24T00:00:00</dc:date>
              <text:p text:style-name="P2"><text:span text:style-name="T2">SE RUEGA ESCRIBIR CON MAYÚSCULAS EL NOMBRE COMPLETO DEL TÍTULO</text:span></text:p>
              <text:p text:style-name="P2"><text:span text:style-name="T3"/></text:p>
            </office:annotation>
          </table:table-cell>
          <table:table-cell table:style-name="ce112">
            <office:annotation draw:style-name="gr2" draw:text-style-name="P2" svg:width="4.148cm" svg:height="3.123cm" svg:x="54.367cm" svg:y="16.272cm" draw:caption-point-x="-0.429cm" draw:caption-point-y="0.406cm">
              <dc:date>2015-08-24T00:00:00</dc:date>
              <text:p text:style-name="P2"><text:span text:style-name="T2">SE RUEGA ESCRIBIR CON MAYÚSCULAS EL NOMBRE COMPLETO DEL TÍTULO</text:span></text:p>
              <text:p text:style-name="P2"><text:span text:style-name="T3"/></text:p>
            </office:annotation>
          </table:table-cell>
          <table:table-cell table:style-name="ce112">
            <office:annotation draw:style-name="gr2" draw:text-style-name="P2" svg:width="4.147cm" svg:height="3.123cm" svg:x="59.597cm" svg:y="16.272cm" draw:caption-point-x="-0.429cm" draw:caption-point-y="0.406cm">
              <dc:date>2015-08-24T00:00:00</dc:date>
              <text:p text:style-name="P2"><text:span text:style-name="T2">SE RUEGA ESCRIBIR CON MAYÚSCULAS EL NOMBRE COMPLETO DEL TÍTULO</text:span></text:p>
              <text:p text:style-name="P2"><text:span text:style-name="T3"/></text:p>
            </office:annotation>
          </table:table-cell>
          <table:table-cell table:style-name="ce112">
            <office:annotation draw:style-name="gr2" draw:text-style-name="P2" svg:width="4.147cm" svg:height="3.123cm" svg:x="64.827cm" svg:y="16.272cm" draw:caption-point-x="-0.429cm" draw:caption-point-y="0.406cm">
              <dc:date>2015-08-24T00:00:00</dc:date>
              <text:p text:style-name="P2"><text:span text:style-name="T2">SE RUEGA ESCRIBIR CON MAYÚSCULAS EL NOMBRE COMPLETO DEL TÍTULO</text:span></text:p>
              <text:p text:style-name="P2"><text:span text:style-name="T3"/></text:p>
            </office:annotation>
          </table:table-cell>
          <table:table-cell table:style-name="ce112">
            <office:annotation draw:style-name="gr2" draw:text-style-name="P2" svg:width="4.009cm" svg:height="3.123cm" svg:x="70.044cm" svg:y="16.272cm" draw:caption-point-x="-0.416cm" draw:caption-point-y="0.406cm">
              <dc:date>2015-08-24T00:00:00</dc:date>
              <text:p text:style-name="P2"><text:span text:style-name="T2">SE RUEGA ESCRIBIR CON MAYÚSCULAS EL NOMBRE COMPLETO DEL TÍTULO</text:span></text:p>
              <text:p text:style-name="P2"><text:span text:style-name="T3"/></text:p>
            </office:annotation>
          </table:table-cell>
          <table:table-cell table:number-columns-repeated="1010"/>
        </table:table-row>
        <table:table-row table:style-name="ro22">
          <table:table-cell table:style-name="ce80" office:value-type="string" table:number-columns-spanned="2" table:number-rows-spanned="1">
            <text:p>CARGOS</text:p>
          </table:table-cell>
          <table:covered-table-cell table:style-name="ce98"/>
          <table:table-cell table:style-name="ce103" table:number-columns-repeated="12"/>
          <table:table-cell table:number-columns-repeated="1010"/>
        </table:table-row>
        <table:table-row table:style-name="ro24">
          <table:table-cell table:style-name="ce81" office:value-type="string" table:number-columns-spanned="1" table:number-rows-spanned="5">
            <text:p>Cargos Docentes ( debe ser sólo por completado aquellos que no sean postulantes a becas)</text:p>
          </table:table-cell>
          <table:table-cell table:style-name="ce93" office:value-type="string">
            <text:p>Unidad Académica donde ejerce el Cargo docente 1</text:p>
          </table:table-cell>
          <table:table-cell table:style-name="ce105" table:content-validation-name="val7" table:number-columns-repeated="12"/>
          <table:table-cell table:number-columns-repeated="1010"/>
        </table:table-row>
        <table:table-row table:style-name="ro4">
          <table:covered-table-cell table:style-name="ce28"/>
          <table:table-cell table:style-name="ce94" office:value-type="string">
            <text:p>Dedicación correspondiente al Cargo Docente 1</text:p>
          </table:table-cell>
          <table:table-cell table:style-name="ce106" table:content-validation-name="val9">
            <office:annotation draw:style-name="gr2" draw:text-style-name="P2" svg:width="5.6cm" svg:height="4.076cm" svg:x="12.863cm" svg:y="14.049cm" draw:caption-point-x="-0.373cm" draw:caption-point-y="5.619cm">
              <dc:date>2015-08-24T00:00:00</dc:date>
              <text:p text:style-name="P2"><text:span text:style-name="T2">COMPLETAR UNICAMENTE CON UNA DE LAS SIGUIENTES OPCIONES: </text:span></text:p>
              <text:p text:style-name="P2"><text:span text:style-name="T2">PARCIAL</text:span></text:p>
              <text:p text:style-name="P2"><text:span text:style-name="T2">SEMIEXCLUSIVA</text:span></text:p>
              <text:p text:style-name="P2"><text:span text:style-name="T2">EXCLUSIVA</text:span></text:p>
              <text:p text:style-name="P2"><text:span text:style-name="T2"/></text:p>
              <text:p text:style-name="P2"><text:span text:style-name="T2"/></text:p>
            </office:annotation>
          </table:table-cell>
          <table:table-cell table:style-name="ce106" table:content-validation-name="val9">
            <office:annotation draw:style-name="gr2" draw:text-style-name="P2" svg:width="5.598cm" svg:height="4.074cm" svg:x="18.151cm" svg:y="19.261cm" draw:caption-point-x="-0.431cm" draw:caption-point-y="0.407cm">
              <dc:date>2015-08-24T00:00:00</dc:date>
              <text:p text:style-name="P2"><text:span text:style-name="T2">COMPLETAR UNICAMENTE CON UNA DE LAS SIGUIENTES OPCIONES: </text:span></text:p>
              <text:p text:style-name="P2"><text:span text:style-name="T2">PARCIAL</text:span></text:p>
              <text:p text:style-name="P2"><text:span text:style-name="T2">SEMIEXCLUSIVA</text:span></text:p>
              <text:p text:style-name="P2"><text:span text:style-name="T2">EXCLUSIVA</text:span></text:p>
              <text:p text:style-name="P2"><text:span text:style-name="T2"/></text:p>
              <text:p text:style-name="P2"><text:span text:style-name="T2"/></text:p>
            </office:annotation>
          </table:table-cell>
          <table:table-cell table:style-name="ce106" table:content-validation-name="val9">
            <office:annotation draw:style-name="gr2" draw:text-style-name="P2" svg:width="5.597cm" svg:height="4.074cm" svg:x="22.988cm" svg:y="19.261cm" draw:caption-point-x="-0.43cm" draw:caption-point-y="0.407cm">
              <dc:date>2015-08-24T00:00:00</dc:date>
              <text:p text:style-name="P2"><text:span text:style-name="T2">COMPLETAR UNICAMENTE CON UNA DE LAS SIGUIENTES OPCIONES: </text:span></text:p>
              <text:p text:style-name="P2"><text:span text:style-name="T2">PARCIAL</text:span></text:p>
              <text:p text:style-name="P2"><text:span text:style-name="T2">SEMIEXCLUSIVA</text:span></text:p>
              <text:p text:style-name="P2"><text:span text:style-name="T2">EXCLUSIVA</text:span></text:p>
              <text:p text:style-name="P2"><text:span text:style-name="T2"/></text:p>
              <text:p text:style-name="P2"><text:span text:style-name="T2"/></text:p>
            </office:annotation>
          </table:table-cell>
          <table:table-cell table:style-name="ce106" table:content-validation-name="val9">
            <office:annotation draw:style-name="gr2" draw:text-style-name="P2" svg:width="5.597cm" svg:height="4.074cm" svg:x="28.218cm" svg:y="19.261cm" draw:caption-point-x="-0.43cm" draw:caption-point-y="0.407cm">
              <dc:date>2015-08-24T00:00:00</dc:date>
              <text:p text:style-name="P2"><text:span text:style-name="T2">COMPLETAR UNICAMENTE CON UNA DE LAS SIGUIENTES OPCIONES: </text:span></text:p>
              <text:p text:style-name="P2"><text:span text:style-name="T2">PARCIAL</text:span></text:p>
              <text:p text:style-name="P2"><text:span text:style-name="T2">SEMIEXCLUSIVA</text:span></text:p>
              <text:p text:style-name="P2"><text:span text:style-name="T2">EXCLUSIVA</text:span></text:p>
              <text:p text:style-name="P2"><text:span text:style-name="T2"/></text:p>
              <text:p text:style-name="P2"><text:span text:style-name="T2"/></text:p>
            </office:annotation>
          </table:table-cell>
          <table:table-cell table:style-name="ce106" table:content-validation-name="val9">
            <office:annotation draw:style-name="gr2" draw:text-style-name="P2" svg:width="5.597cm" svg:height="4.074cm" svg:x="33.448cm" svg:y="19.261cm" draw:caption-point-x="-0.43cm" draw:caption-point-y="0.407cm">
              <dc:date>2015-08-24T00:00:00</dc:date>
              <text:p text:style-name="P2"><text:span text:style-name="T2">COMPLETAR UNICAMENTE CON UNA DE LAS SIGUIENTES OPCIONES: </text:span></text:p>
              <text:p text:style-name="P2"><text:span text:style-name="T2">PARCIAL</text:span></text:p>
              <text:p text:style-name="P2"><text:span text:style-name="T2">SEMIEXCLUSIVA</text:span></text:p>
              <text:p text:style-name="P2"><text:span text:style-name="T2">EXCLUSIVA</text:span></text:p>
              <text:p text:style-name="P2"><text:span text:style-name="T2"/></text:p>
              <text:p text:style-name="P2"><text:span text:style-name="T2"/></text:p>
            </office:annotation>
          </table:table-cell>
          <table:table-cell table:style-name="ce106" table:content-validation-name="val9">
            <office:annotation draw:style-name="gr2" draw:text-style-name="P2" svg:width="5.597cm" svg:height="4.074cm" svg:x="38.678cm" svg:y="19.261cm" draw:caption-point-x="-0.43cm" draw:caption-point-y="0.407cm">
              <dc:date>2015-08-24T00:00:00</dc:date>
              <text:p text:style-name="P2"><text:span text:style-name="T2">COMPLETAR UNICAMENTE CON UNA DE LAS SIGUIENTES OPCIONES: </text:span></text:p>
              <text:p text:style-name="P2"><text:span text:style-name="T2">PARCIAL</text:span></text:p>
              <text:p text:style-name="P2"><text:span text:style-name="T2">SEMIEXCLUSIVA</text:span></text:p>
              <text:p text:style-name="P2"><text:span text:style-name="T2">EXCLUSIVA</text:span></text:p>
              <text:p text:style-name="P2"><text:span text:style-name="T2"/></text:p>
              <text:p text:style-name="P2"><text:span text:style-name="T2"/></text:p>
            </office:annotation>
          </table:table-cell>
          <table:table-cell table:style-name="ce106" table:content-validation-name="val9">
            <office:annotation draw:style-name="gr2" draw:text-style-name="P2" svg:width="5.598cm" svg:height="4.074cm" svg:x="43.907cm" svg:y="19.261cm" draw:caption-point-x="-0.429cm" draw:caption-point-y="0.407cm">
              <dc:date>2015-08-24T00:00:00</dc:date>
              <text:p text:style-name="P2"><text:span text:style-name="T2">COMPLETAR UNICAMENTE CON UNA DE LAS SIGUIENTES OPCIONES: </text:span></text:p>
              <text:p text:style-name="P2"><text:span text:style-name="T2">PARCIAL</text:span></text:p>
              <text:p text:style-name="P2"><text:span text:style-name="T2">SEMIEXCLUSIVA</text:span></text:p>
              <text:p text:style-name="P2"><text:span text:style-name="T2">EXCLUSIVA</text:span></text:p>
              <text:p text:style-name="P2"><text:span text:style-name="T2"/></text:p>
              <text:p text:style-name="P2"><text:span text:style-name="T2"/></text:p>
            </office:annotation>
          </table:table-cell>
          <table:table-cell table:style-name="ce106" table:content-validation-name="val9">
            <office:annotation draw:style-name="gr2" draw:text-style-name="P2" svg:width="5.598cm" svg:height="4.074cm" svg:x="49.137cm" svg:y="19.261cm" draw:caption-point-x="-0.429cm" draw:caption-point-y="0.407cm">
              <dc:date>2015-08-24T00:00:00</dc:date>
              <text:p text:style-name="P2"><text:span text:style-name="T2">COMPLETAR UNICAMENTE CON UNA DE LAS SIGUIENTES OPCIONES: </text:span></text:p>
              <text:p text:style-name="P2"><text:span text:style-name="T2">PARCIAL</text:span></text:p>
              <text:p text:style-name="P2"><text:span text:style-name="T2">SEMIEXCLUSIVA</text:span></text:p>
              <text:p text:style-name="P2"><text:span text:style-name="T2">EXCLUSIVA</text:span></text:p>
              <text:p text:style-name="P2"><text:span text:style-name="T2"/></text:p>
              <text:p text:style-name="P2"><text:span text:style-name="T2"/></text:p>
            </office:annotation>
          </table:table-cell>
          <table:table-cell table:style-name="ce106" table:content-validation-name="val9">
            <office:annotation draw:style-name="gr2" draw:text-style-name="P2" svg:width="5.598cm" svg:height="4.074cm" svg:x="54.367cm" svg:y="19.261cm" draw:caption-point-x="-0.429cm" draw:caption-point-y="0.407cm">
              <dc:date>2015-08-24T00:00:00</dc:date>
              <text:p text:style-name="P2"><text:span text:style-name="T2">COMPLETAR UNICAMENTE CON UNA DE LAS SIGUIENTES OPCIONES: </text:span></text:p>
              <text:p text:style-name="P2"><text:span text:style-name="T2">PARCIAL</text:span></text:p>
              <text:p text:style-name="P2"><text:span text:style-name="T2">SEMIEXCLUSIVA</text:span></text:p>
              <text:p text:style-name="P2"><text:span text:style-name="T2">EXCLUSIVA</text:span></text:p>
              <text:p text:style-name="P2"><text:span text:style-name="T2"/></text:p>
              <text:p text:style-name="P2"><text:span text:style-name="T2"/></text:p>
            </office:annotation>
          </table:table-cell>
          <table:table-cell table:style-name="ce106" table:content-validation-name="val9">
            <office:annotation draw:style-name="gr2" draw:text-style-name="P2" svg:width="5.598cm" svg:height="4.074cm" svg:x="59.597cm" svg:y="19.261cm" draw:caption-point-x="-0.429cm" draw:caption-point-y="0.407cm">
              <dc:date>2015-08-24T00:00:00</dc:date>
              <text:p text:style-name="P2"><text:span text:style-name="T2">COMPLETAR UNICAMENTE CON UNA DE LAS SIGUIENTES OPCIONES: </text:span></text:p>
              <text:p text:style-name="P2"><text:span text:style-name="T2">PARCIAL</text:span></text:p>
              <text:p text:style-name="P2"><text:span text:style-name="T2">SEMIEXCLUSIVA</text:span></text:p>
              <text:p text:style-name="P2"><text:span text:style-name="T2">EXCLUSIVA</text:span></text:p>
              <text:p text:style-name="P2"><text:span text:style-name="T2"/></text:p>
              <text:p text:style-name="P2"><text:span text:style-name="T2"/></text:p>
            </office:annotation>
          </table:table-cell>
          <table:table-cell table:style-name="ce106" table:content-validation-name="val9">
            <office:annotation draw:style-name="gr2" draw:text-style-name="P2" svg:width="5.571cm" svg:height="4.074cm" svg:x="64.827cm" svg:y="19.261cm" draw:caption-point-x="-0.429cm" draw:caption-point-y="0.407cm">
              <dc:date>2015-08-24T00:00:00</dc:date>
              <text:p text:style-name="P2"><text:span text:style-name="T2">COMPLETAR UNICAMENTE CON UNA DE LAS SIGUIENTES OPCIONES: </text:span></text:p>
              <text:p text:style-name="P2"><text:span text:style-name="T2">PARCIAL</text:span></text:p>
              <text:p text:style-name="P2"><text:span text:style-name="T2">SEMIEXCLUSIVA</text:span></text:p>
              <text:p text:style-name="P2"><text:span text:style-name="T2">EXCLUSIVA</text:span></text:p>
              <text:p text:style-name="P2"><text:span text:style-name="T2"/></text:p>
              <text:p text:style-name="P2"><text:span text:style-name="T2"/></text:p>
            </office:annotation>
          </table:table-cell>
          <table:table-cell table:style-name="ce106" table:content-validation-name="val9">
            <office:annotation draw:style-name="gr2" draw:text-style-name="P2" svg:width="5.418cm" svg:height="4.074cm" svg:x="70.044cm" svg:y="19.261cm" draw:caption-point-x="-0.416cm" draw:caption-point-y="0.407cm">
              <dc:date>2015-08-24T00:00:00</dc:date>
              <text:p text:style-name="P2"><text:span text:style-name="T2">COMPLETAR UNICAMENTE CON UNA DE LAS SIGUIENTES OPCIONES: </text:span></text:p>
              <text:p text:style-name="P2"><text:span text:style-name="T2">PARCIAL</text:span></text:p>
              <text:p text:style-name="P2"><text:span text:style-name="T2">SEMIEXCLUSIVA</text:span></text:p>
              <text:p text:style-name="P2"><text:span text:style-name="T2">EXCLUSIVA</text:span></text:p>
              <text:p text:style-name="P2"><text:span text:style-name="T2"/></text:p>
              <text:p text:style-name="P2"><text:span text:style-name="T2"/></text:p>
            </office:annotation>
          </table:table-cell>
          <table:table-cell table:number-columns-repeated="1010"/>
        </table:table-row>
        <table:table-row table:style-name="ro1">
          <table:covered-table-cell table:style-name="ce28"/>
          <table:table-cell table:style-name="ce94" office:value-type="string">
            <text:p>Cargo Docente 1</text:p>
          </table:table-cell>
          <table:table-cell table:style-name="ce113" table:content-validation-name="val10">
            <office:annotation draw:style-name="gr2" draw:text-style-name="P2" svg:width="6.579cm" svg:height="4.155cm" svg:x="12.919cm" svg:y="20.85cm" draw:caption-point-x="-0.429cm" draw:caption-point-y="0.167cm">
              <dc:date>2015-08-24T00:00:00</dc:date>
              <text:p text:style-name="P2"><text:span text:style-name="T2">COMPLETAR UNICAMENTE CON UNA DE LAS SIGUIENTES OPCIONES: </text:span></text:p>
              <text:p text:style-name="P2"><text:span text:style-name="T2">TITULAR</text:span></text:p>
              <text:p text:style-name="P2"><text:span text:style-name="T2">ADJUNTO</text:span></text:p>
              <text:p text:style-name="P2"><text:span text:style-name="T2">ASOCIADO</text:span></text:p>
              <text:p text:style-name="P2"><text:span text:style-name="T2">JEFE DE TRABAJOS PRACTICOS</text:span></text:p>
              <text:p text:style-name="P2"><text:span text:style-name="T2">AYUDANTE DE PRIMERA</text:span></text:p>
              <text:p text:style-name="P2"><text:span text:style-name="T2">AYUDANTE DE SEGUNDA</text:span></text:p>
              <text:p text:style-name="P2"><text:span text:style-name="T2">CONSULTO</text:span></text:p>
              <text:p text:style-name="P2"><text:span text:style-name="T2">EMERITO</text:span></text:p>
              <text:p text:style-name="P2"><text:span text:style-name="T2">OTRO</text:span></text:p>
            </office:annotation>
          </table:table-cell>
          <table:table-cell table:style-name="ce113" table:content-validation-name="val10">
            <office:annotation draw:style-name="gr2" draw:text-style-name="P2" svg:width="6.578cm" svg:height="4.154cm" svg:x="18.151cm" svg:y="20.613cm" draw:caption-point-x="-0.431cm" draw:caption-point-y="0.404cm">
              <dc:date>2015-08-24T00:00:00</dc:date>
              <text:p text:style-name="P2"><text:span text:style-name="T2">COMPLETAR UNICAMENTE CON UNA DE LAS SIGUIENTES OPCIONES: </text:span></text:p>
              <text:p text:style-name="P2"><text:span text:style-name="T2">TITULAR</text:span></text:p>
              <text:p text:style-name="P2"><text:span text:style-name="T2">ADJUNTO</text:span></text:p>
              <text:p text:style-name="P2"><text:span text:style-name="T2">ASOCIADO</text:span></text:p>
              <text:p text:style-name="P2"><text:span text:style-name="T2">JEFE DE TRABAJOS PRACTICOS</text:span></text:p>
              <text:p text:style-name="P2"><text:span text:style-name="T2">AYUDANTE DE PRIMERA</text:span></text:p>
              <text:p text:style-name="P2"><text:span text:style-name="T2">AYUDANTE DE SEGUNDA</text:span></text:p>
              <text:p text:style-name="P2"><text:span text:style-name="T2">CONSULTO</text:span></text:p>
              <text:p text:style-name="P2"><text:span text:style-name="T2">EMERITO</text:span></text:p>
              <text:p text:style-name="P2"><text:span text:style-name="T2">OTRO</text:span></text:p>
            </office:annotation>
          </table:table-cell>
          <table:table-cell table:style-name="ce113" table:content-validation-name="val10">
            <office:annotation draw:style-name="gr2" draw:text-style-name="P2" svg:width="6.578cm" svg:height="4.154cm" svg:x="22.988cm" svg:y="20.613cm" draw:caption-point-x="-0.43cm" draw:caption-point-y="0.404cm">
              <dc:date>2015-08-24T00:00:00</dc:date>
              <text:p text:style-name="P2"><text:span text:style-name="T2">COMPLETAR UNICAMENTE CON UNA DE LAS SIGUIENTES OPCIONES: </text:span></text:p>
              <text:p text:style-name="P2"><text:span text:style-name="T2">TITULAR</text:span></text:p>
              <text:p text:style-name="P2"><text:span text:style-name="T2">ADJUNTO</text:span></text:p>
              <text:p text:style-name="P2"><text:span text:style-name="T2">ASOCIADO</text:span></text:p>
              <text:p text:style-name="P2"><text:span text:style-name="T2">JEFE DE TRABAJOS PRACTICOS</text:span></text:p>
              <text:p text:style-name="P2"><text:span text:style-name="T2">AYUDANTE DE PRIMERA</text:span></text:p>
              <text:p text:style-name="P2"><text:span text:style-name="T2">AYUDANTE DE SEGUNDA</text:span></text:p>
              <text:p text:style-name="P2"><text:span text:style-name="T2">CONSULTO</text:span></text:p>
              <text:p text:style-name="P2"><text:span text:style-name="T2">EMERITO</text:span></text:p>
              <text:p text:style-name="P2"><text:span text:style-name="T2">OTRO</text:span></text:p>
            </office:annotation>
          </table:table-cell>
          <table:table-cell table:style-name="ce113" table:content-validation-name="val10">
            <office:annotation draw:style-name="gr2" draw:text-style-name="P2" svg:width="6.578cm" svg:height="4.154cm" svg:x="28.218cm" svg:y="20.613cm" draw:caption-point-x="-0.43cm" draw:caption-point-y="0.404cm">
              <dc:date>2015-08-24T00:00:00</dc:date>
              <text:p text:style-name="P2"><text:span text:style-name="T2">COMPLETAR UNICAMENTE CON UNA DE LAS SIGUIENTES OPCIONES: </text:span></text:p>
              <text:p text:style-name="P2"><text:span text:style-name="T2">TITULAR</text:span></text:p>
              <text:p text:style-name="P2"><text:span text:style-name="T2">ADJUNTO</text:span></text:p>
              <text:p text:style-name="P2"><text:span text:style-name="T2">ASOCIADO</text:span></text:p>
              <text:p text:style-name="P2"><text:span text:style-name="T2">JEFE DE TRABAJOS PRACTICOS</text:span></text:p>
              <text:p text:style-name="P2"><text:span text:style-name="T2">AYUDANTE DE PRIMERA</text:span></text:p>
              <text:p text:style-name="P2"><text:span text:style-name="T2">AYUDANTE DE SEGUNDA</text:span></text:p>
              <text:p text:style-name="P2"><text:span text:style-name="T2">CONSULTO</text:span></text:p>
              <text:p text:style-name="P2"><text:span text:style-name="T2">EMERITO</text:span></text:p>
              <text:p text:style-name="P2"><text:span text:style-name="T2">OTRO</text:span></text:p>
            </office:annotation>
          </table:table-cell>
          <table:table-cell table:style-name="ce113" table:content-validation-name="val10">
            <office:annotation draw:style-name="gr2" draw:text-style-name="P2" svg:width="6.578cm" svg:height="4.154cm" svg:x="33.448cm" svg:y="20.613cm" draw:caption-point-x="-0.43cm" draw:caption-point-y="0.404cm">
              <dc:date>2015-08-24T00:00:00</dc:date>
              <text:p text:style-name="P2"><text:span text:style-name="T2">COMPLETAR UNICAMENTE CON UNA DE LAS SIGUIENTES OPCIONES: </text:span></text:p>
              <text:p text:style-name="P2"><text:span text:style-name="T2">TITULAR</text:span></text:p>
              <text:p text:style-name="P2"><text:span text:style-name="T2">ADJUNTO</text:span></text:p>
              <text:p text:style-name="P2"><text:span text:style-name="T2">ASOCIADO</text:span></text:p>
              <text:p text:style-name="P2"><text:span text:style-name="T2">JEFE DE TRABAJOS PRACTICOS</text:span></text:p>
              <text:p text:style-name="P2"><text:span text:style-name="T2">AYUDANTE DE PRIMERA</text:span></text:p>
              <text:p text:style-name="P2"><text:span text:style-name="T2">AYUDANTE DE SEGUNDA</text:span></text:p>
              <text:p text:style-name="P2"><text:span text:style-name="T2">CONSULTO</text:span></text:p>
              <text:p text:style-name="P2"><text:span text:style-name="T2">EMERITO</text:span></text:p>
              <text:p text:style-name="P2"><text:span text:style-name="T2">OTRO</text:span></text:p>
            </office:annotation>
          </table:table-cell>
          <table:table-cell table:style-name="ce113" table:content-validation-name="val10">
            <office:annotation draw:style-name="gr2" draw:text-style-name="P2" svg:width="6.578cm" svg:height="4.154cm" svg:x="38.678cm" svg:y="20.613cm" draw:caption-point-x="-0.43cm" draw:caption-point-y="0.404cm">
              <dc:date>2015-08-24T00:00:00</dc:date>
              <text:p text:style-name="P2"><text:span text:style-name="T2">COMPLETAR UNICAMENTE CON UNA DE LAS SIGUIENTES OPCIONES: </text:span></text:p>
              <text:p text:style-name="P2"><text:span text:style-name="T2">TITULAR</text:span></text:p>
              <text:p text:style-name="P2"><text:span text:style-name="T2">ADJUNTO</text:span></text:p>
              <text:p text:style-name="P2"><text:span text:style-name="T2">ASOCIADO</text:span></text:p>
              <text:p text:style-name="P2"><text:span text:style-name="T2">JEFE DE TRABAJOS PRACTICOS</text:span></text:p>
              <text:p text:style-name="P2"><text:span text:style-name="T2">AYUDANTE DE PRIMERA</text:span></text:p>
              <text:p text:style-name="P2"><text:span text:style-name="T2">AYUDANTE DE SEGUNDA</text:span></text:p>
              <text:p text:style-name="P2"><text:span text:style-name="T2">CONSULTO</text:span></text:p>
              <text:p text:style-name="P2"><text:span text:style-name="T2">EMERITO</text:span></text:p>
              <text:p text:style-name="P2"><text:span text:style-name="T2">OTRO</text:span></text:p>
            </office:annotation>
          </table:table-cell>
          <table:table-cell table:style-name="ce113" table:content-validation-name="val10">
            <office:annotation draw:style-name="gr2" draw:text-style-name="P2" svg:width="6.579cm" svg:height="4.154cm" svg:x="43.907cm" svg:y="20.613cm" draw:caption-point-x="-0.429cm" draw:caption-point-y="0.404cm">
              <dc:date>2015-08-24T00:00:00</dc:date>
              <text:p text:style-name="P2"><text:span text:style-name="T2">COMPLETAR UNICAMENTE CON UNA DE LAS SIGUIENTES OPCIONES: </text:span></text:p>
              <text:p text:style-name="P2"><text:span text:style-name="T2">TITULAR</text:span></text:p>
              <text:p text:style-name="P2"><text:span text:style-name="T2">ADJUNTO</text:span></text:p>
              <text:p text:style-name="P2"><text:span text:style-name="T2">ASOCIADO</text:span></text:p>
              <text:p text:style-name="P2"><text:span text:style-name="T2">JEFE DE TRABAJOS PRACTICOS</text:span></text:p>
              <text:p text:style-name="P2"><text:span text:style-name="T2">AYUDANTE DE PRIMERA</text:span></text:p>
              <text:p text:style-name="P2"><text:span text:style-name="T2">AYUDANTE DE SEGUNDA</text:span></text:p>
              <text:p text:style-name="P2"><text:span text:style-name="T2">CONSULTO</text:span></text:p>
              <text:p text:style-name="P2"><text:span text:style-name="T2">EMERITO</text:span></text:p>
              <text:p text:style-name="P2"><text:span text:style-name="T2">OTRO</text:span></text:p>
            </office:annotation>
          </table:table-cell>
          <table:table-cell table:style-name="ce113" table:content-validation-name="val10">
            <office:annotation draw:style-name="gr2" draw:text-style-name="P2" svg:width="6.579cm" svg:height="4.154cm" svg:x="49.137cm" svg:y="20.613cm" draw:caption-point-x="-0.429cm" draw:caption-point-y="0.404cm">
              <dc:date>2015-08-24T00:00:00</dc:date>
              <text:p text:style-name="P2"><text:span text:style-name="T2">COMPLETAR UNICAMENTE CON UNA DE LAS SIGUIENTES OPCIONES: </text:span></text:p>
              <text:p text:style-name="P2"><text:span text:style-name="T2">TITULAR</text:span></text:p>
              <text:p text:style-name="P2"><text:span text:style-name="T2">ADJUNTO</text:span></text:p>
              <text:p text:style-name="P2"><text:span text:style-name="T2">ASOCIADO</text:span></text:p>
              <text:p text:style-name="P2"><text:span text:style-name="T2">JEFE DE TRABAJOS PRACTICOS</text:span></text:p>
              <text:p text:style-name="P2"><text:span text:style-name="T2">AYUDANTE DE PRIMERA</text:span></text:p>
              <text:p text:style-name="P2"><text:span text:style-name="T2">AYUDANTE DE SEGUNDA</text:span></text:p>
              <text:p text:style-name="P2"><text:span text:style-name="T2">CONSULTO</text:span></text:p>
              <text:p text:style-name="P2"><text:span text:style-name="T2">EMERITO</text:span></text:p>
              <text:p text:style-name="P2"><text:span text:style-name="T2">OTRO</text:span></text:p>
            </office:annotation>
          </table:table-cell>
          <table:table-cell table:style-name="ce113" table:content-validation-name="val10">
            <office:annotation draw:style-name="gr2" draw:text-style-name="P2" svg:width="6.579cm" svg:height="4.154cm" svg:x="54.367cm" svg:y="20.613cm" draw:caption-point-x="-0.429cm" draw:caption-point-y="0.404cm">
              <dc:date>2015-08-24T00:00:00</dc:date>
              <text:p text:style-name="P2"><text:span text:style-name="T2">COMPLETAR UNICAMENTE CON UNA DE LAS SIGUIENTES OPCIONES: </text:span></text:p>
              <text:p text:style-name="P2"><text:span text:style-name="T2">TITULAR</text:span></text:p>
              <text:p text:style-name="P2"><text:span text:style-name="T2">ADJUNTO</text:span></text:p>
              <text:p text:style-name="P2"><text:span text:style-name="T2">ASOCIADO</text:span></text:p>
              <text:p text:style-name="P2"><text:span text:style-name="T2">JEFE DE TRABAJOS PRACTICOS</text:span></text:p>
              <text:p text:style-name="P2"><text:span text:style-name="T2">AYUDANTE DE PRIMERA</text:span></text:p>
              <text:p text:style-name="P2"><text:span text:style-name="T2">AYUDANTE DE SEGUNDA</text:span></text:p>
              <text:p text:style-name="P2"><text:span text:style-name="T2">CONSULTO</text:span></text:p>
              <text:p text:style-name="P2"><text:span text:style-name="T2">EMERITO</text:span></text:p>
              <text:p text:style-name="P2"><text:span text:style-name="T2">OTRO</text:span></text:p>
            </office:annotation>
          </table:table-cell>
          <table:table-cell table:style-name="ce113" table:content-validation-name="val10">
            <office:annotation draw:style-name="gr2" draw:text-style-name="P2" svg:width="6.579cm" svg:height="4.154cm" svg:x="59.597cm" svg:y="20.613cm" draw:caption-point-x="-0.429cm" draw:caption-point-y="0.404cm">
              <dc:date>2015-08-24T00:00:00</dc:date>
              <text:p text:style-name="P2"><text:span text:style-name="T2">COMPLETAR UNICAMENTE CON UNA DE LAS SIGUIENTES OPCIONES: </text:span></text:p>
              <text:p text:style-name="P2"><text:span text:style-name="T2">TITULAR</text:span></text:p>
              <text:p text:style-name="P2"><text:span text:style-name="T2">ADJUNTO</text:span></text:p>
              <text:p text:style-name="P2"><text:span text:style-name="T2">ASOCIADO</text:span></text:p>
              <text:p text:style-name="P2"><text:span text:style-name="T2">JEFE DE TRABAJOS PRACTICOS</text:span></text:p>
              <text:p text:style-name="P2"><text:span text:style-name="T2">AYUDANTE DE PRIMERA</text:span></text:p>
              <text:p text:style-name="P2"><text:span text:style-name="T2">AYUDANTE DE SEGUNDA</text:span></text:p>
              <text:p text:style-name="P2"><text:span text:style-name="T2">CONSULTO</text:span></text:p>
              <text:p text:style-name="P2"><text:span text:style-name="T2">EMERITO</text:span></text:p>
              <text:p text:style-name="P2"><text:span text:style-name="T2">OTRO</text:span></text:p>
            </office:annotation>
          </table:table-cell>
          <table:table-cell table:style-name="ce113" table:content-validation-name="val10">
            <office:annotation draw:style-name="gr2" draw:text-style-name="P2" svg:width="6.518cm" svg:height="4.154cm" svg:x="64.827cm" svg:y="20.613cm" draw:caption-point-x="-0.429cm" draw:caption-point-y="0.404cm">
              <dc:date>2015-08-24T00:00:00</dc:date>
              <text:p text:style-name="P2"><text:span text:style-name="T2">COMPLETAR UNICAMENTE CON UNA DE LAS SIGUIENTES OPCIONES: </text:span></text:p>
              <text:p text:style-name="P2"><text:span text:style-name="T2">TITULAR</text:span></text:p>
              <text:p text:style-name="P2"><text:span text:style-name="T2">ADJUNTO</text:span></text:p>
              <text:p text:style-name="P2"><text:span text:style-name="T2">ASOCIADO</text:span></text:p>
              <text:p text:style-name="P2"><text:span text:style-name="T2">JEFE DE TRABAJOS PRACTICOS</text:span></text:p>
              <text:p text:style-name="P2"><text:span text:style-name="T2">AYUDANTE DE PRIMERA</text:span></text:p>
              <text:p text:style-name="P2"><text:span text:style-name="T2">AYUDANTE DE SEGUNDA</text:span></text:p>
              <text:p text:style-name="P2"><text:span text:style-name="T2">CONSULTO</text:span></text:p>
              <text:p text:style-name="P2"><text:span text:style-name="T2">EMERITO</text:span></text:p>
              <text:p text:style-name="P2"><text:span text:style-name="T2">OTRO</text:span></text:p>
            </office:annotation>
          </table:table-cell>
          <table:table-cell table:style-name="ce113" table:content-validation-name="val10">
            <office:annotation draw:style-name="gr2" draw:text-style-name="P2" svg:width="6.365cm" svg:height="4.154cm" svg:x="70.044cm" svg:y="20.613cm" draw:caption-point-x="-0.416cm" draw:caption-point-y="0.404cm">
              <dc:date>2015-08-24T00:00:00</dc:date>
              <text:p text:style-name="P2"><text:span text:style-name="T2">COMPLETAR UNICAMENTE CON UNA DE LAS SIGUIENTES OPCIONES: </text:span></text:p>
              <text:p text:style-name="P2"><text:span text:style-name="T2">TITULAR</text:span></text:p>
              <text:p text:style-name="P2"><text:span text:style-name="T2">ADJUNTO</text:span></text:p>
              <text:p text:style-name="P2"><text:span text:style-name="T2">ASOCIADO</text:span></text:p>
              <text:p text:style-name="P2"><text:span text:style-name="T2">JEFE DE TRABAJOS PRACTICOS</text:span></text:p>
              <text:p text:style-name="P2"><text:span text:style-name="T2">AYUDANTE DE PRIMERA</text:span></text:p>
              <text:p text:style-name="P2"><text:span text:style-name="T2">AYUDANTE DE SEGUNDA</text:span></text:p>
              <text:p text:style-name="P2"><text:span text:style-name="T2">CONSULTO</text:span></text:p>
              <text:p text:style-name="P2"><text:span text:style-name="T2">EMERITO</text:span></text:p>
              <text:p text:style-name="P2"><text:span text:style-name="T2">OTRO</text:span></text:p>
            </office:annotation>
          </table:table-cell>
          <table:table-cell table:number-columns-repeated="1010"/>
        </table:table-row>
        <table:table-row table:style-name="ro3">
          <table:covered-table-cell table:style-name="ce28"/>
          <table:table-cell table:style-name="ce94" office:value-type="string">
            <text:p>Condición Cargo Docente 1</text:p>
          </table:table-cell>
          <table:table-cell table:style-name="ce113" table:content-validation-name="val11">
            <office:annotation draw:style-name="gr2" draw:text-style-name="P2" svg:width="5.516cm" svg:height="4.155cm" svg:x="12.919cm" svg:y="20.85cm" draw:caption-point-x="-0.429cm" draw:caption-point-y="0.617cm">
              <dc:date>2015-08-24T00:00:00</dc:date>
              <text:p text:style-name="P2"><text:span text:style-name="T2">COMPLETAR UNICAMENTE CON UNA DE LAS SIGUIENTES OPCIONES: </text:span></text:p>
              <text:p text:style-name="P2"><text:span text:style-name="T2">CONCURSADO</text:span></text:p>
              <text:p text:style-name="P2"><text:span text:style-name="T2">INTERINO</text:span></text:p>
              <text:p text:style-name="P2"><text:span text:style-name="T2">CONTRATADO</text:span></text:p>
              <text:p text:style-name="P2"><text:span text:style-name="T2">OTRA</text:span></text:p>
            </office:annotation>
          </table:table-cell>
          <table:table-cell table:style-name="ce113" table:content-validation-name="val11">
            <office:annotation draw:style-name="gr2" draw:text-style-name="P2" svg:width="5.516cm" svg:height="4.152cm" svg:x="18.151cm" svg:y="21.061cm" draw:caption-point-x="-0.431cm" draw:caption-point-y="0.406cm">
              <dc:date>2015-08-24T00:00:00</dc:date>
              <text:p text:style-name="P2"><text:span text:style-name="T2">COMPLETAR UNICAMENTE CON UNA DE LAS SIGUIENTES OPCIONES: </text:span></text:p>
              <text:p text:style-name="P2"><text:span text:style-name="T2">CONCURSADO</text:span></text:p>
              <text:p text:style-name="P2"><text:span text:style-name="T2">INTERINO</text:span></text:p>
              <text:p text:style-name="P2"><text:span text:style-name="T2">CONTRATADO</text:span></text:p>
              <text:p text:style-name="P2"><text:span text:style-name="T2">OTRA</text:span></text:p>
            </office:annotation>
          </table:table-cell>
          <table:table-cell table:style-name="ce113" table:content-validation-name="val11">
            <office:annotation draw:style-name="gr2" draw:text-style-name="P2" svg:width="5.516cm" svg:height="4.152cm" svg:x="22.988cm" svg:y="21.061cm" draw:caption-point-x="-0.43cm" draw:caption-point-y="0.406cm">
              <dc:date>2015-08-24T00:00:00</dc:date>
              <text:p text:style-name="P2"><text:span text:style-name="T2">COMPLETAR UNICAMENTE CON UNA DE LAS SIGUIENTES OPCIONES: </text:span></text:p>
              <text:p text:style-name="P2"><text:span text:style-name="T2">CONCURSADO</text:span></text:p>
              <text:p text:style-name="P2"><text:span text:style-name="T2">INTERINO</text:span></text:p>
              <text:p text:style-name="P2"><text:span text:style-name="T2">CONTRATADO</text:span></text:p>
              <text:p text:style-name="P2"><text:span text:style-name="T2">OTRA</text:span></text:p>
            </office:annotation>
          </table:table-cell>
          <table:table-cell table:style-name="ce113" table:content-validation-name="val11">
            <office:annotation draw:style-name="gr2" draw:text-style-name="P2" svg:width="5.516cm" svg:height="4.152cm" svg:x="28.218cm" svg:y="21.061cm" draw:caption-point-x="-0.43cm" draw:caption-point-y="0.406cm">
              <dc:date>2015-08-24T00:00:00</dc:date>
              <text:p text:style-name="P2"><text:span text:style-name="T2">COMPLETAR UNICAMENTE CON UNA DE LAS SIGUIENTES OPCIONES: </text:span></text:p>
              <text:p text:style-name="P2"><text:span text:style-name="T2">CONCURSADO</text:span></text:p>
              <text:p text:style-name="P2"><text:span text:style-name="T2">INTERINO</text:span></text:p>
              <text:p text:style-name="P2"><text:span text:style-name="T2">CONTRATADO</text:span></text:p>
              <text:p text:style-name="P2"><text:span text:style-name="T2">OTRA</text:span></text:p>
            </office:annotation>
          </table:table-cell>
          <table:table-cell table:style-name="ce113" table:content-validation-name="val11">
            <office:annotation draw:style-name="gr2" draw:text-style-name="P2" svg:width="5.516cm" svg:height="4.152cm" svg:x="33.448cm" svg:y="21.061cm" draw:caption-point-x="-0.43cm" draw:caption-point-y="0.406cm">
              <dc:date>2015-08-24T00:00:00</dc:date>
              <text:p text:style-name="P2"><text:span text:style-name="T2">COMPLETAR UNICAMENTE CON UNA DE LAS SIGUIENTES OPCIONES: </text:span></text:p>
              <text:p text:style-name="P2"><text:span text:style-name="T2">CONCURSADO</text:span></text:p>
              <text:p text:style-name="P2"><text:span text:style-name="T2">INTERINO</text:span></text:p>
              <text:p text:style-name="P2"><text:span text:style-name="T2">CONTRATADO</text:span></text:p>
              <text:p text:style-name="P2"><text:span text:style-name="T2">OTRA</text:span></text:p>
            </office:annotation>
          </table:table-cell>
          <table:table-cell table:style-name="ce113" table:content-validation-name="val11">
            <office:annotation draw:style-name="gr2" draw:text-style-name="P2" svg:width="5.515cm" svg:height="4.152cm" svg:x="38.678cm" svg:y="21.061cm" draw:caption-point-x="-0.43cm" draw:caption-point-y="0.406cm">
              <dc:date>2015-08-24T00:00:00</dc:date>
              <text:p text:style-name="P2"><text:span text:style-name="T2">COMPLETAR UNICAMENTE CON UNA DE LAS SIGUIENTES OPCIONES: </text:span></text:p>
              <text:p text:style-name="P2"><text:span text:style-name="T2">CONCURSADO</text:span></text:p>
              <text:p text:style-name="P2"><text:span text:style-name="T2">INTERINO</text:span></text:p>
              <text:p text:style-name="P2"><text:span text:style-name="T2">CONTRATADO</text:span></text:p>
              <text:p text:style-name="P2"><text:span text:style-name="T2">OTRA</text:span></text:p>
            </office:annotation>
          </table:table-cell>
          <table:table-cell table:style-name="ce113" table:content-validation-name="val11">
            <office:annotation draw:style-name="gr2" draw:text-style-name="P2" svg:width="5.516cm" svg:height="4.152cm" svg:x="43.907cm" svg:y="21.061cm" draw:caption-point-x="-0.429cm" draw:caption-point-y="0.406cm">
              <dc:date>2015-08-24T00:00:00</dc:date>
              <text:p text:style-name="P2"><text:span text:style-name="T2">COMPLETAR UNICAMENTE CON UNA DE LAS SIGUIENTES OPCIONES: </text:span></text:p>
              <text:p text:style-name="P2"><text:span text:style-name="T2">CONCURSADO</text:span></text:p>
              <text:p text:style-name="P2"><text:span text:style-name="T2">INTERINO</text:span></text:p>
              <text:p text:style-name="P2"><text:span text:style-name="T2">CONTRATADO</text:span></text:p>
              <text:p text:style-name="P2"><text:span text:style-name="T2">OTRA</text:span></text:p>
            </office:annotation>
          </table:table-cell>
          <table:table-cell table:style-name="ce113" table:content-validation-name="val11">
            <office:annotation draw:style-name="gr2" draw:text-style-name="P2" svg:width="5.516cm" svg:height="4.152cm" svg:x="49.137cm" svg:y="21.061cm" draw:caption-point-x="-0.429cm" draw:caption-point-y="0.406cm">
              <dc:date>2015-08-24T00:00:00</dc:date>
              <text:p text:style-name="P2"><text:span text:style-name="T2">COMPLETAR UNICAMENTE CON UNA DE LAS SIGUIENTES OPCIONES: </text:span></text:p>
              <text:p text:style-name="P2"><text:span text:style-name="T2">CONCURSADO</text:span></text:p>
              <text:p text:style-name="P2"><text:span text:style-name="T2">INTERINO</text:span></text:p>
              <text:p text:style-name="P2"><text:span text:style-name="T2">CONTRATADO</text:span></text:p>
              <text:p text:style-name="P2"><text:span text:style-name="T2">OTRA</text:span></text:p>
            </office:annotation>
          </table:table-cell>
          <table:table-cell table:style-name="ce113" table:content-validation-name="val11">
            <office:annotation draw:style-name="gr2" draw:text-style-name="P2" svg:width="5.516cm" svg:height="4.152cm" svg:x="54.367cm" svg:y="21.061cm" draw:caption-point-x="-0.429cm" draw:caption-point-y="0.406cm">
              <dc:date>2015-08-24T00:00:00</dc:date>
              <text:p text:style-name="P2"><text:span text:style-name="T2">COMPLETAR UNICAMENTE CON UNA DE LAS SIGUIENTES OPCIONES: </text:span></text:p>
              <text:p text:style-name="P2"><text:span text:style-name="T2">CONCURSADO</text:span></text:p>
              <text:p text:style-name="P2"><text:span text:style-name="T2">INTERINO</text:span></text:p>
              <text:p text:style-name="P2"><text:span text:style-name="T2">CONTRATADO</text:span></text:p>
              <text:p text:style-name="P2"><text:span text:style-name="T2">OTRA</text:span></text:p>
            </office:annotation>
          </table:table-cell>
          <table:table-cell table:style-name="ce113" table:content-validation-name="val11">
            <office:annotation draw:style-name="gr2" draw:text-style-name="P2" svg:width="5.516cm" svg:height="4.152cm" svg:x="59.597cm" svg:y="21.061cm" draw:caption-point-x="-0.429cm" draw:caption-point-y="0.406cm">
              <dc:date>2015-08-24T00:00:00</dc:date>
              <text:p text:style-name="P2"><text:span text:style-name="T2">COMPLETAR UNICAMENTE CON UNA DE LAS SIGUIENTES OPCIONES: </text:span></text:p>
              <text:p text:style-name="P2"><text:span text:style-name="T2">CONCURSADO</text:span></text:p>
              <text:p text:style-name="P2"><text:span text:style-name="T2">INTERINO</text:span></text:p>
              <text:p text:style-name="P2"><text:span text:style-name="T2">CONTRATADO</text:span></text:p>
              <text:p text:style-name="P2"><text:span text:style-name="T2">OTRA</text:span></text:p>
            </office:annotation>
          </table:table-cell>
          <table:table-cell table:style-name="ce113" table:content-validation-name="val11">
            <office:annotation draw:style-name="gr2" draw:text-style-name="P2" svg:width="5.49cm" svg:height="4.152cm" svg:x="64.827cm" svg:y="21.061cm" draw:caption-point-x="-0.429cm" draw:caption-point-y="0.406cm">
              <dc:date>2015-08-24T00:00:00</dc:date>
              <text:p text:style-name="P2"><text:span text:style-name="T2">COMPLETAR UNICAMENTE CON UNA DE LAS SIGUIENTES OPCIONES: </text:span></text:p>
              <text:p text:style-name="P2"><text:span text:style-name="T2">CONCURSADO</text:span></text:p>
              <text:p text:style-name="P2"><text:span text:style-name="T2">INTERINO</text:span></text:p>
              <text:p text:style-name="P2"><text:span text:style-name="T2">CONTRATADO</text:span></text:p>
              <text:p text:style-name="P2"><text:span text:style-name="T2">OTRA</text:span></text:p>
            </office:annotation>
          </table:table-cell>
          <table:table-cell table:style-name="ce113" table:content-validation-name="val11">
            <office:annotation draw:style-name="gr2" draw:text-style-name="P2" svg:width="5.337cm" svg:height="4.152cm" svg:x="70.044cm" svg:y="21.061cm" draw:caption-point-x="-0.416cm" draw:caption-point-y="0.406cm">
              <dc:date>2015-08-24T00:00:00</dc:date>
              <text:p text:style-name="P2"><text:span text:style-name="T2">COMPLETAR UNICAMENTE CON UNA DE LAS SIGUIENTES OPCIONES: </text:span></text:p>
              <text:p text:style-name="P2"><text:span text:style-name="T2">CONCURSADO</text:span></text:p>
              <text:p text:style-name="P2"><text:span text:style-name="T2">INTERINO</text:span></text:p>
              <text:p text:style-name="P2"><text:span text:style-name="T2">CONTRATADO</text:span></text:p>
              <text:p text:style-name="P2"><text:span text:style-name="T2">OTRA</text:span></text:p>
            </office:annotation>
          </table:table-cell>
          <table:table-cell table:number-columns-repeated="1010"/>
        </table:table-row>
        <table:table-row table:style-name="ro7">
          <table:covered-table-cell table:style-name="ce28"/>
          <table:table-cell table:style-name="ce99" office:value-type="string">
            <text:p>Tipo de Cargo</text:p>
          </table:table-cell>
          <table:table-cell table:style-name="ce114" table:content-validation-name="val12">
            <office:annotation draw:style-name="gr2" draw:text-style-name="P2" svg:width="6.55cm" svg:height="3.918cm" svg:x="12.919cm" svg:y="21.087cm" draw:caption-point-x="-0.429cm" draw:caption-point-y="1.28cm">
              <dc:date>2015-08-24T00:00:00</dc:date>
              <text:p text:style-name="P2"><text:span text:style-name="T2">COMPLETAR UNICAMENTE CON UNA DE LAS SIGUIENTES OPCIONES: </text:span></text:p>
              <text:p text:style-name="P2"><text:span text:style-name="T2">RENTADO</text:span></text:p>
              <text:p text:style-name="P2"><text:span text:style-name="T2">AD HONOREM</text:span></text:p>
              <text:p text:style-name="P2"><text:span text:style-name="T3"/></text:p>
            </office:annotation>
          </table:table-cell>
          <table:table-cell table:style-name="ce114" table:content-validation-name="val12">
            <office:annotation draw:style-name="gr2" draw:text-style-name="P2" svg:width="6.548cm" svg:height="3.917cm" svg:x="18.151cm" svg:y="21.96cm" draw:caption-point-x="-0.431cm" draw:caption-point-y="0.407cm">
              <dc:date>2015-08-24T00:00:00</dc:date>
              <text:p text:style-name="P2"><text:span text:style-name="T2">COMPLETAR UNICAMENTE CON UNA DE LAS SIGUIENTES OPCIONES: </text:span></text:p>
              <text:p text:style-name="P2"><text:span text:style-name="T2">RENTADO</text:span></text:p>
              <text:p text:style-name="P2"><text:span text:style-name="T2">AD HONOREM</text:span></text:p>
              <text:p text:style-name="P2"><text:span text:style-name="T3"/></text:p>
            </office:annotation>
          </table:table-cell>
          <table:table-cell table:style-name="ce114" table:content-validation-name="val12">
            <office:annotation draw:style-name="gr2" draw:text-style-name="P2" svg:width="6.552cm" svg:height="3.917cm" svg:x="22.988cm" svg:y="21.96cm" draw:caption-point-x="-0.43cm" draw:caption-point-y="0.407cm">
              <dc:date>2015-08-24T00:00:00</dc:date>
              <text:p text:style-name="P2"><text:span text:style-name="T2">COMPLETAR UNICAMENTE CON UNA DE LAS SIGUIENTES OPCIONES: </text:span></text:p>
              <text:p text:style-name="P2"><text:span text:style-name="T2">RENTADO</text:span></text:p>
              <text:p text:style-name="P2"><text:span text:style-name="T2">AD HONOREM</text:span></text:p>
              <text:p text:style-name="P2"><text:span text:style-name="T3"/></text:p>
            </office:annotation>
          </table:table-cell>
          <table:table-cell table:style-name="ce114" table:content-validation-name="val12">
            <office:annotation draw:style-name="gr2" draw:text-style-name="P2" svg:width="6.552cm" svg:height="3.917cm" svg:x="28.218cm" svg:y="21.96cm" draw:caption-point-x="-0.43cm" draw:caption-point-y="0.407cm">
              <dc:date>2015-08-24T00:00:00</dc:date>
              <text:p text:style-name="P2"><text:span text:style-name="T2">COMPLETAR UNICAMENTE CON UNA DE LAS SIGUIENTES OPCIONES: </text:span></text:p>
              <text:p text:style-name="P2"><text:span text:style-name="T2">RENTADO</text:span></text:p>
              <text:p text:style-name="P2"><text:span text:style-name="T2">AD HONOREM</text:span></text:p>
              <text:p text:style-name="P2"><text:span text:style-name="T3"/></text:p>
            </office:annotation>
          </table:table-cell>
          <table:table-cell table:style-name="ce114" table:content-validation-name="val12">
            <office:annotation draw:style-name="gr2" draw:text-style-name="P2" svg:width="6.552cm" svg:height="3.917cm" svg:x="33.448cm" svg:y="21.96cm" draw:caption-point-x="-0.43cm" draw:caption-point-y="0.407cm">
              <dc:date>2015-08-24T00:00:00</dc:date>
              <text:p text:style-name="P2"><text:span text:style-name="T2">COMPLETAR UNICAMENTE CON UNA DE LAS SIGUIENTES OPCIONES: </text:span></text:p>
              <text:p text:style-name="P2"><text:span text:style-name="T2">RENTADO</text:span></text:p>
              <text:p text:style-name="P2"><text:span text:style-name="T2">AD HONOREM</text:span></text:p>
              <text:p text:style-name="P2"><text:span text:style-name="T3"/></text:p>
            </office:annotation>
          </table:table-cell>
          <table:table-cell table:style-name="ce114" table:content-validation-name="val12">
            <office:annotation draw:style-name="gr2" draw:text-style-name="P2" svg:width="6.552cm" svg:height="3.917cm" svg:x="38.678cm" svg:y="21.96cm" draw:caption-point-x="-0.43cm" draw:caption-point-y="0.407cm">
              <dc:date>2015-08-24T00:00:00</dc:date>
              <text:p text:style-name="P2"><text:span text:style-name="T2">COMPLETAR UNICAMENTE CON UNA DE LAS SIGUIENTES OPCIONES: </text:span></text:p>
              <text:p text:style-name="P2"><text:span text:style-name="T2">RENTADO</text:span></text:p>
              <text:p text:style-name="P2"><text:span text:style-name="T2">AD HONOREM</text:span></text:p>
              <text:p text:style-name="P2"><text:span text:style-name="T3"/></text:p>
            </office:annotation>
          </table:table-cell>
          <table:table-cell table:style-name="ce114" table:content-validation-name="val12">
            <office:annotation draw:style-name="gr2" draw:text-style-name="P2" svg:width="6.553cm" svg:height="3.917cm" svg:x="43.907cm" svg:y="21.96cm" draw:caption-point-x="-0.429cm" draw:caption-point-y="0.407cm">
              <dc:date>2015-08-24T00:00:00</dc:date>
              <text:p text:style-name="P2"><text:span text:style-name="T2">COMPLETAR UNICAMENTE CON UNA DE LAS SIGUIENTES OPCIONES: </text:span></text:p>
              <text:p text:style-name="P2"><text:span text:style-name="T2">RENTADO</text:span></text:p>
              <text:p text:style-name="P2"><text:span text:style-name="T2">AD HONOREM</text:span></text:p>
              <text:p text:style-name="P2"><text:span text:style-name="T3"/></text:p>
            </office:annotation>
          </table:table-cell>
          <table:table-cell table:style-name="ce114" table:content-validation-name="val12">
            <office:annotation draw:style-name="gr2" draw:text-style-name="P2" svg:width="6.553cm" svg:height="3.917cm" svg:x="49.137cm" svg:y="21.96cm" draw:caption-point-x="-0.429cm" draw:caption-point-y="0.407cm">
              <dc:date>2015-08-24T00:00:00</dc:date>
              <text:p text:style-name="P2"><text:span text:style-name="T2">COMPLETAR UNICAMENTE CON UNA DE LAS SIGUIENTES OPCIONES: </text:span></text:p>
              <text:p text:style-name="P2"><text:span text:style-name="T2">RENTADO</text:span></text:p>
              <text:p text:style-name="P2"><text:span text:style-name="T2">AD HONOREM</text:span></text:p>
              <text:p text:style-name="P2"><text:span text:style-name="T3"/></text:p>
            </office:annotation>
          </table:table-cell>
          <table:table-cell table:style-name="ce114" table:content-validation-name="val12">
            <office:annotation draw:style-name="gr2" draw:text-style-name="P2" svg:width="6.553cm" svg:height="3.917cm" svg:x="54.367cm" svg:y="21.96cm" draw:caption-point-x="-0.429cm" draw:caption-point-y="0.407cm">
              <dc:date>2015-08-24T00:00:00</dc:date>
              <text:p text:style-name="P2"><text:span text:style-name="T2">COMPLETAR UNICAMENTE CON UNA DE LAS SIGUIENTES OPCIONES: </text:span></text:p>
              <text:p text:style-name="P2"><text:span text:style-name="T2">RENTADO</text:span></text:p>
              <text:p text:style-name="P2"><text:span text:style-name="T2">AD HONOREM</text:span></text:p>
              <text:p text:style-name="P2"><text:span text:style-name="T3"/></text:p>
            </office:annotation>
          </table:table-cell>
          <table:table-cell table:style-name="ce114" table:content-validation-name="val12">
            <office:annotation draw:style-name="gr2" draw:text-style-name="P2" svg:width="6.553cm" svg:height="3.917cm" svg:x="59.597cm" svg:y="21.96cm" draw:caption-point-x="-0.429cm" draw:caption-point-y="0.407cm">
              <dc:date>2015-08-24T00:00:00</dc:date>
              <text:p text:style-name="P2"><text:span text:style-name="T2">COMPLETAR UNICAMENTE CON UNA DE LAS SIGUIENTES OPCIONES: </text:span></text:p>
              <text:p text:style-name="P2"><text:span text:style-name="T2">RENTADO</text:span></text:p>
              <text:p text:style-name="P2"><text:span text:style-name="T2">AD HONOREM</text:span></text:p>
              <text:p text:style-name="P2"><text:span text:style-name="T3"/></text:p>
            </office:annotation>
          </table:table-cell>
          <table:table-cell table:style-name="ce114" table:content-validation-name="val12">
            <office:annotation draw:style-name="gr2" draw:text-style-name="P2" svg:width="6.493cm" svg:height="3.917cm" svg:x="64.827cm" svg:y="21.96cm" draw:caption-point-x="-0.429cm" draw:caption-point-y="0.407cm">
              <dc:date>2015-08-24T00:00:00</dc:date>
              <text:p text:style-name="P2"><text:span text:style-name="T2">COMPLETAR UNICAMENTE CON UNA DE LAS SIGUIENTES OPCIONES: </text:span></text:p>
              <text:p text:style-name="P2"><text:span text:style-name="T2">RENTADO</text:span></text:p>
              <text:p text:style-name="P2"><text:span text:style-name="T2">AD HONOREM</text:span></text:p>
              <text:p text:style-name="P2"><text:span text:style-name="T3"/></text:p>
            </office:annotation>
          </table:table-cell>
          <table:table-cell table:style-name="ce114" table:content-validation-name="val12">
            <office:annotation draw:style-name="gr2" draw:text-style-name="P2" svg:width="6.338cm" svg:height="3.917cm" svg:x="70.044cm" svg:y="21.96cm" draw:caption-point-x="-0.416cm" draw:caption-point-y="0.407cm">
              <dc:date>2015-08-24T00:00:00</dc:date>
              <text:p text:style-name="P2"><text:span text:style-name="T2">COMPLETAR UNICAMENTE CON UNA DE LAS SIGUIENTES OPCIONES: </text:span></text:p>
              <text:p text:style-name="P2"><text:span text:style-name="T2">RENTADO</text:span></text:p>
              <text:p text:style-name="P2"><text:span text:style-name="T2">AD HONOREM</text:span></text:p>
              <text:p text:style-name="P2"><text:span text:style-name="T3"/></text:p>
            </office:annotation>
          </table:table-cell>
          <table:table-cell table:number-columns-repeated="1010"/>
        </table:table-row>
        <table:table-row table:style-name="ro25">
          <table:table-cell table:style-name="ce29" office:value-type="string" table:number-columns-spanned="1" table:number-rows-spanned="2">
            <text:p>Carrera de Investigador</text:p>
          </table:table-cell>
          <table:table-cell table:style-name="ce100" office:value-type="string">
            <text:p>Institución donde ejerce investigación</text:p>
          </table:table-cell>
          <table:table-cell table:style-name="ce111" table:content-validation-name="val13">
            <office:annotation draw:style-name="gr2" draw:text-style-name="P2" svg:width="5.765cm" svg:height="4.101cm" svg:x="12.419cm" svg:y="15.663cm" draw:caption-point-x="0.071cm" draw:caption-point-y="7.18cm">
              <dc:date>2015-08-24T00:00:00</dc:date>
              <text:p text:style-name="P2"><text:span text:style-name="T2">COMPLETAR UNICAMENTE CON UNA DE LAS SIGUIENTES OPCIONES: </text:span></text:p>
              <text:p text:style-name="P2"><text:span text:style-name="T2">CONICET</text:span></text:p>
              <text:p text:style-name="P2"><text:span text:style-name="T2">CIC</text:span></text:p>
              <text:p text:style-name="P2"><text:span text:style-name="T2">OTRO</text:span></text:p>
            </office:annotation>
          </table:table-cell>
          <table:table-cell table:style-name="ce111" table:content-validation-name="val13">
            <office:annotation draw:style-name="gr2" draw:text-style-name="P2" svg:width="5.766cm" svg:height="4.101cm" svg:x="18.151cm" svg:y="22.171cm" draw:caption-point-x="-0.431cm" draw:caption-point-y="0.672cm">
              <dc:date>2015-08-24T00:00:00</dc:date>
              <text:p text:style-name="P2"><text:span text:style-name="T2">COMPLETAR UNICAMENTE CON UNA DE LAS SIGUIENTES OPCIONES: </text:span></text:p>
              <text:p text:style-name="P2"><text:span text:style-name="T2">CONICET</text:span></text:p>
              <text:p text:style-name="P2"><text:span text:style-name="T2">CIC</text:span></text:p>
              <text:p text:style-name="P2"><text:span text:style-name="T2">OTRO</text:span></text:p>
            </office:annotation>
          </table:table-cell>
          <table:table-cell table:style-name="ce111" table:content-validation-name="val13">
            <office:annotation draw:style-name="gr2" draw:text-style-name="P2" svg:width="5.766cm" svg:height="4.101cm" svg:x="22.988cm" svg:y="22.171cm" draw:caption-point-x="-0.43cm" draw:caption-point-y="0.672cm">
              <dc:date>2015-08-24T00:00:00</dc:date>
              <text:p text:style-name="P2"><text:span text:style-name="T2">COMPLETAR UNICAMENTE CON UNA DE LAS SIGUIENTES OPCIONES: </text:span></text:p>
              <text:p text:style-name="P2"><text:span text:style-name="T2">CONICET</text:span></text:p>
              <text:p text:style-name="P2"><text:span text:style-name="T2">CIC</text:span></text:p>
              <text:p text:style-name="P2"><text:span text:style-name="T2">OTRO</text:span></text:p>
            </office:annotation>
          </table:table-cell>
          <table:table-cell table:style-name="ce111" table:content-validation-name="val13">
            <office:annotation draw:style-name="gr2" draw:text-style-name="P2" svg:width="5.766cm" svg:height="4.101cm" svg:x="28.218cm" svg:y="22.171cm" draw:caption-point-x="-0.43cm" draw:caption-point-y="0.672cm">
              <dc:date>2015-08-24T00:00:00</dc:date>
              <text:p text:style-name="P2"><text:span text:style-name="T2">COMPLETAR UNICAMENTE CON UNA DE LAS SIGUIENTES OPCIONES: </text:span></text:p>
              <text:p text:style-name="P2"><text:span text:style-name="T2">CONICET</text:span></text:p>
              <text:p text:style-name="P2"><text:span text:style-name="T2">CIC</text:span></text:p>
              <text:p text:style-name="P2"><text:span text:style-name="T2">OTRO</text:span></text:p>
            </office:annotation>
          </table:table-cell>
          <table:table-cell table:style-name="ce111" table:content-validation-name="val13">
            <office:annotation draw:style-name="gr2" draw:text-style-name="P2" svg:width="5.766cm" svg:height="4.101cm" svg:x="33.448cm" svg:y="22.171cm" draw:caption-point-x="-0.43cm" draw:caption-point-y="0.672cm">
              <dc:date>2015-08-24T00:00:00</dc:date>
              <text:p text:style-name="P2"><text:span text:style-name="T2">COMPLETAR UNICAMENTE CON UNA DE LAS SIGUIENTES OPCIONES: </text:span></text:p>
              <text:p text:style-name="P2"><text:span text:style-name="T2">CONICET</text:span></text:p>
              <text:p text:style-name="P2"><text:span text:style-name="T2">CIC</text:span></text:p>
              <text:p text:style-name="P2"><text:span text:style-name="T2">OTRO</text:span></text:p>
            </office:annotation>
          </table:table-cell>
          <table:table-cell table:style-name="ce111" table:content-validation-name="val13">
            <office:annotation draw:style-name="gr2" draw:text-style-name="P2" svg:width="5.766cm" svg:height="4.101cm" svg:x="38.678cm" svg:y="22.171cm" draw:caption-point-x="-0.43cm" draw:caption-point-y="0.672cm">
              <dc:date>2015-08-24T00:00:00</dc:date>
              <text:p text:style-name="P2"><text:span text:style-name="T2">COMPLETAR UNICAMENTE CON UNA DE LAS SIGUIENTES OPCIONES: </text:span></text:p>
              <text:p text:style-name="P2"><text:span text:style-name="T2">CONICET</text:span></text:p>
              <text:p text:style-name="P2"><text:span text:style-name="T2">CIC</text:span></text:p>
              <text:p text:style-name="P2"><text:span text:style-name="T2">OTRO</text:span></text:p>
            </office:annotation>
          </table:table-cell>
          <table:table-cell table:style-name="ce111" table:content-validation-name="val13">
            <office:annotation draw:style-name="gr2" draw:text-style-name="P2" svg:width="5.767cm" svg:height="4.101cm" svg:x="43.907cm" svg:y="22.171cm" draw:caption-point-x="-0.429cm" draw:caption-point-y="0.672cm">
              <dc:date>2015-08-24T00:00:00</dc:date>
              <text:p text:style-name="P2"><text:span text:style-name="T2">COMPLETAR UNICAMENTE CON UNA DE LAS SIGUIENTES OPCIONES: </text:span></text:p>
              <text:p text:style-name="P2"><text:span text:style-name="T2">CONICET</text:span></text:p>
              <text:p text:style-name="P2"><text:span text:style-name="T2">CIC</text:span></text:p>
              <text:p text:style-name="P2"><text:span text:style-name="T2">OTRO</text:span></text:p>
            </office:annotation>
          </table:table-cell>
          <table:table-cell table:style-name="ce111" table:content-validation-name="val13">
            <office:annotation draw:style-name="gr2" draw:text-style-name="P2" svg:width="5.767cm" svg:height="4.101cm" svg:x="49.137cm" svg:y="22.171cm" draw:caption-point-x="-0.429cm" draw:caption-point-y="0.672cm">
              <dc:date>2015-08-24T00:00:00</dc:date>
              <text:p text:style-name="P2"><text:span text:style-name="T2">COMPLETAR UNICAMENTE CON UNA DE LAS SIGUIENTES OPCIONES: </text:span></text:p>
              <text:p text:style-name="P2"><text:span text:style-name="T2">CONICET</text:span></text:p>
              <text:p text:style-name="P2"><text:span text:style-name="T2">CIC</text:span></text:p>
              <text:p text:style-name="P2"><text:span text:style-name="T2">OTRO</text:span></text:p>
            </office:annotation>
          </table:table-cell>
          <table:table-cell table:style-name="ce111" table:content-validation-name="val13">
            <office:annotation draw:style-name="gr2" draw:text-style-name="P2" svg:width="5.767cm" svg:height="4.101cm" svg:x="54.367cm" svg:y="22.171cm" draw:caption-point-x="-0.429cm" draw:caption-point-y="0.672cm">
              <dc:date>2015-08-24T00:00:00</dc:date>
              <text:p text:style-name="P2"><text:span text:style-name="T2">COMPLETAR UNICAMENTE CON UNA DE LAS SIGUIENTES OPCIONES: </text:span></text:p>
              <text:p text:style-name="P2"><text:span text:style-name="T2">CONICET</text:span></text:p>
              <text:p text:style-name="P2"><text:span text:style-name="T2">CIC</text:span></text:p>
              <text:p text:style-name="P2"><text:span text:style-name="T2">OTRO</text:span></text:p>
            </office:annotation>
          </table:table-cell>
          <table:table-cell table:style-name="ce111" table:content-validation-name="val13">
            <office:annotation draw:style-name="gr2" draw:text-style-name="P2" svg:width="5.766cm" svg:height="4.101cm" svg:x="59.597cm" svg:y="22.171cm" draw:caption-point-x="-0.429cm" draw:caption-point-y="0.672cm">
              <dc:date>2015-08-24T00:00:00</dc:date>
              <text:p text:style-name="P2"><text:span text:style-name="T2">COMPLETAR UNICAMENTE CON UNA DE LAS SIGUIENTES OPCIONES: </text:span></text:p>
              <text:p text:style-name="P2"><text:span text:style-name="T2">CONICET</text:span></text:p>
              <text:p text:style-name="P2"><text:span text:style-name="T2">CIC</text:span></text:p>
              <text:p text:style-name="P2"><text:span text:style-name="T2">OTRO</text:span></text:p>
            </office:annotation>
          </table:table-cell>
          <table:table-cell table:style-name="ce111" table:content-validation-name="val13">
            <office:annotation draw:style-name="gr2" draw:text-style-name="P2" svg:width="5.734cm" svg:height="4.101cm" svg:x="64.827cm" svg:y="22.171cm" draw:caption-point-x="-0.429cm" draw:caption-point-y="0.672cm">
              <dc:date>2015-08-24T00:00:00</dc:date>
              <text:p text:style-name="P2"><text:span text:style-name="T2">COMPLETAR UNICAMENTE CON UNA DE LAS SIGUIENTES OPCIONES: </text:span></text:p>
              <text:p text:style-name="P2"><text:span text:style-name="T2">CONICET</text:span></text:p>
              <text:p text:style-name="P2"><text:span text:style-name="T2">CIC</text:span></text:p>
              <text:p text:style-name="P2"><text:span text:style-name="T2">OTRO</text:span></text:p>
            </office:annotation>
          </table:table-cell>
          <table:table-cell table:style-name="ce111" table:content-validation-name="val13">
            <office:annotation draw:style-name="gr2" draw:text-style-name="P2" svg:width="5.581cm" svg:height="4.101cm" svg:x="70.044cm" svg:y="22.171cm" draw:caption-point-x="-0.416cm" draw:caption-point-y="0.672cm">
              <dc:date>2015-08-24T00:00:00</dc:date>
              <text:p text:style-name="P2"><text:span text:style-name="T2">COMPLETAR UNICAMENTE CON UNA DE LAS SIGUIENTES OPCIONES: </text:span></text:p>
              <text:p text:style-name="P2"><text:span text:style-name="T2">CONICET</text:span></text:p>
              <text:p text:style-name="P2"><text:span text:style-name="T2">CIC</text:span></text:p>
              <text:p text:style-name="P2"><text:span text:style-name="T2">OTRO</text:span></text:p>
            </office:annotation>
          </table:table-cell>
          <table:table-cell table:number-columns-repeated="1010"/>
        </table:table-row>
        <table:table-row table:style-name="ro26">
          <table:covered-table-cell table:style-name="ce82"/>
          <table:table-cell table:style-name="ce95" office:value-type="string">
            <text:p>Denominación de cargo</text:p>
          </table:table-cell>
          <table:table-cell table:style-name="ce115" table:number-columns-repeated="12"/>
          <table:table-cell table:number-columns-repeated="1010"/>
        </table:table-row>
        <table:table-row table:style-name="ro22">
          <table:table-cell table:style-name="ce83" office:value-type="string" table:number-columns-spanned="2" table:number-rows-spanned="1">
            <text:p>SECYT Nación </text:p>
          </table:table-cell>
          <table:covered-table-cell table:style-name="ce91"/>
          <table:table-cell table:style-name="ce103" table:number-columns-repeated="12"/>
          <table:table-cell table:number-columns-repeated="1010"/>
        </table:table-row>
        <table:table-row table:style-name="ro24">
          <table:table-cell table:style-name="ce27" office:value-type="string" table:number-columns-spanned="1" table:number-rows-spanned="6">
            <office:annotation draw:style-name="gr2" draw:text-style-name="P2" svg:width="3.529cm" svg:height="9.314cm" svg:x="3.075cm" svg:y="25.506cm" draw:caption-point-x="-0.429cm" draw:caption-point-y="0.406cm">
              <dc:date>2015-08-24T00:00:00</dc:date>
              <text:p text:style-name="P2"><text:span text:style-name="T3">Anualmente la Secretaría de Ciencia, Tecnología e Innovación Productiva del Ministerio de Educación, Ciencia y Tecnología realiza un "Relevamiento de entidades que realizan actividades científicas y tecnológicas", con este fin se solicita la información de este apartado la cual no será tenida en cuenta en la evaluación.</text:span></text:p>
            </office:annotation>
            <text:p>Información para Ministerio</text:p>
          </table:table-cell>
          <table:table-cell table:style-name="ce93" office:value-type="string">
            <text:p>Grado académico alcanzado </text:p>
          </table:table-cell>
          <table:table-cell table:style-name="ce111" table:content-validation-name="val14">
            <office:annotation draw:style-name="gr2" draw:text-style-name="P2" svg:width="7.386cm" svg:height="5.9cm" svg:x="12.613cm" svg:y="25.771cm" draw:caption-point-x="-0.123cm" draw:caption-point-y="0.141cm">
              <dc:date>2015-08-24T00:00:00</dc:date>
              <text:p text:style-name="P2"><text:span text:style-name="T2">DEBE COMPLETARSE UNICAMENTE CON UNA DE LAS SIGUIENTES OPCIONES DE ACUERDO AL GRADO OBTENIDO, NO AL QUE ESTÉ EN CURSO: </text:span></text:p>
              <text:p text:style-name="P2"><text:span text:style-name="T2">UNIVERSITARIO (profesionales sólo con título universitario, ej: ingenieros, médicos, arquitectos, etc.)</text:span></text:p>
              <text:p text:style-name="P2"><text:span text:style-name="T2">MAESTRÍA </text:span></text:p>
              <text:p text:style-name="P2"><text:span text:style-name="T2">DOCTORADO</text:span></text:p>
              <text:p text:style-name="P2"><text:span text:style-name="T2">OTROS (profesorados universitarios, terciarios no universitarios y cualquier otro grado no contemplado)</text:span></text:p>
              <text:p text:style-name="P2"><text:span text:style-name="T2">NO POSEE (sin obtención de título académico hasta la fecha)</text:span></text:p>
              <text:p text:style-name="P2"><text:span text:style-name="T3"/></text:p>
            </office:annotation>
          </table:table-cell>
          <table:table-cell table:style-name="ce111" table:content-validation-name="val14">
            <office:annotation draw:style-name="gr2" draw:text-style-name="P2" svg:width="7.385cm" svg:height="5.9cm" svg:x="18.151cm" svg:y="25.771cm" draw:caption-point-x="-0.431cm" draw:caption-point-y="0.141cm">
              <dc:date>2015-08-24T00:00:00</dc:date>
              <text:p text:style-name="P2"><text:span text:style-name="T2">DEBE COMPLETARSE UNICAMENTE CON UNA DE LAS SIGUIENTES OPCIONES DE ACUERDO AL GRADO OBTENIDO, NO AL QUE ESTÉ EN CURSO: </text:span></text:p>
              <text:p text:style-name="P2"><text:span text:style-name="T2">UNIVERSITARIO (profesionales sólo con título universitario, ej: ingenieros, médicos, arquitectos, etc.)</text:span></text:p>
              <text:p text:style-name="P2"><text:span text:style-name="T2">MAESTRÍA </text:span></text:p>
              <text:p text:style-name="P2"><text:span text:style-name="T2">DOCTORADO</text:span></text:p>
              <text:p text:style-name="P2"><text:span text:style-name="T2">OTROS (profesorados universitarios, terciarios no universitarios y cualquier otro grado no contemplado)</text:span></text:p>
              <text:p text:style-name="P2"><text:span text:style-name="T2">NO POSEE (sin obtención de título académico hasta la fecha)</text:span></text:p>
              <text:p text:style-name="P2"><text:span text:style-name="T3"/></text:p>
            </office:annotation>
          </table:table-cell>
          <table:table-cell table:style-name="ce111" table:content-validation-name="val14">
            <office:annotation draw:style-name="gr2" draw:text-style-name="P2" svg:width="7.39cm" svg:height="5.9cm" svg:x="22.988cm" svg:y="25.771cm" draw:caption-point-x="-0.43cm" draw:caption-point-y="0.141cm">
              <dc:date>2015-08-24T00:00:00</dc:date>
              <text:p text:style-name="P2"><text:span text:style-name="T2">DEBE COMPLETARSE UNICAMENTE CON UNA DE LAS SIGUIENTES OPCIONES DE ACUERDO AL GRADO OBTENIDO, NO AL QUE ESTÉ EN CURSO: </text:span></text:p>
              <text:p text:style-name="P2"><text:span text:style-name="T2">UNIVERSITARIO (profesionales sólo con título universitario, ej: ingenieros, médicos, arquitectos, etc.)</text:span></text:p>
              <text:p text:style-name="P2"><text:span text:style-name="T2">MAESTRÍA </text:span></text:p>
              <text:p text:style-name="P2"><text:span text:style-name="T2">DOCTORADO</text:span></text:p>
              <text:p text:style-name="P2"><text:span text:style-name="T2">OTROS (profesorados universitarios, terciarios no universitarios y cualquier otro grado no contemplado)</text:span></text:p>
              <text:p text:style-name="P2"><text:span text:style-name="T2">NO POSEE (sin obtención de título académico hasta la fecha)</text:span></text:p>
              <text:p text:style-name="P2"><text:span text:style-name="T3"/></text:p>
            </office:annotation>
          </table:table-cell>
          <table:table-cell table:style-name="ce111" table:content-validation-name="val14">
            <office:annotation draw:style-name="gr2" draw:text-style-name="P2" svg:width="7.39cm" svg:height="5.9cm" svg:x="28.218cm" svg:y="25.771cm" draw:caption-point-x="-0.43cm" draw:caption-point-y="0.141cm">
              <dc:date>2015-08-24T00:00:00</dc:date>
              <text:p text:style-name="P2"><text:span text:style-name="T2">DEBE COMPLETARSE UNICAMENTE CON UNA DE LAS SIGUIENTES OPCIONES DE ACUERDO AL GRADO OBTENIDO, NO AL QUE ESTÉ EN CURSO: </text:span></text:p>
              <text:p text:style-name="P2"><text:span text:style-name="T2">UNIVERSITARIO (profesionales sólo con título universitario, ej: ingenieros, médicos, arquitectos, etc.)</text:span></text:p>
              <text:p text:style-name="P2"><text:span text:style-name="T2">MAESTRÍA </text:span></text:p>
              <text:p text:style-name="P2"><text:span text:style-name="T2">DOCTORADO</text:span></text:p>
              <text:p text:style-name="P2"><text:span text:style-name="T2">OTROS (profesorados universitarios, terciarios no universitarios y cualquier otro grado no contemplado)</text:span></text:p>
              <text:p text:style-name="P2"><text:span text:style-name="T2">NO POSEE (sin obtención de título académico hasta la fecha)</text:span></text:p>
              <text:p text:style-name="P2"><text:span text:style-name="T3"/></text:p>
            </office:annotation>
          </table:table-cell>
          <table:table-cell table:style-name="ce111" table:content-validation-name="val14">
            <office:annotation draw:style-name="gr2" draw:text-style-name="P2" svg:width="7.39cm" svg:height="5.9cm" svg:x="33.448cm" svg:y="25.771cm" draw:caption-point-x="-0.43cm" draw:caption-point-y="0.141cm">
              <dc:date>2015-08-24T00:00:00</dc:date>
              <text:p text:style-name="P2"><text:span text:style-name="T2">DEBE COMPLETARSE UNICAMENTE CON UNA DE LAS SIGUIENTES OPCIONES DE ACUERDO AL GRADO OBTENIDO, NO AL QUE ESTÉ EN CURSO: </text:span></text:p>
              <text:p text:style-name="P2"><text:span text:style-name="T2">UNIVERSITARIO (profesionales sólo con título universitario, ej: ingenieros, médicos, arquitectos, etc.)</text:span></text:p>
              <text:p text:style-name="P2"><text:span text:style-name="T2">MAESTRÍA </text:span></text:p>
              <text:p text:style-name="P2"><text:span text:style-name="T2">DOCTORADO</text:span></text:p>
              <text:p text:style-name="P2"><text:span text:style-name="T2">OTROS (profesorados universitarios, terciarios no universitarios y cualquier otro grado no contemplado)</text:span></text:p>
              <text:p text:style-name="P2"><text:span text:style-name="T2">NO POSEE (sin obtención de título académico hasta la fecha)</text:span></text:p>
              <text:p text:style-name="P2"><text:span text:style-name="T3"/></text:p>
            </office:annotation>
          </table:table-cell>
          <table:table-cell table:style-name="ce111" table:content-validation-name="val14">
            <office:annotation draw:style-name="gr2" draw:text-style-name="P2" svg:width="7.39cm" svg:height="5.9cm" svg:x="38.678cm" svg:y="25.771cm" draw:caption-point-x="-0.43cm" draw:caption-point-y="0.141cm">
              <dc:date>2015-08-24T00:00:00</dc:date>
              <text:p text:style-name="P2"><text:span text:style-name="T2">DEBE COMPLETARSE UNICAMENTE CON UNA DE LAS SIGUIENTES OPCIONES DE ACUERDO AL GRADO OBTENIDO, NO AL QUE ESTÉ EN CURSO: </text:span></text:p>
              <text:p text:style-name="P2"><text:span text:style-name="T2">UNIVERSITARIO (profesionales sólo con título universitario, ej: ingenieros, médicos, arquitectos, etc.)</text:span></text:p>
              <text:p text:style-name="P2"><text:span text:style-name="T2">MAESTRÍA </text:span></text:p>
              <text:p text:style-name="P2"><text:span text:style-name="T2">DOCTORADO</text:span></text:p>
              <text:p text:style-name="P2"><text:span text:style-name="T2">OTROS (profesorados universitarios, terciarios no universitarios y cualquier otro grado no contemplado)</text:span></text:p>
              <text:p text:style-name="P2"><text:span text:style-name="T2">NO POSEE (sin obtención de título académico hasta la fecha)</text:span></text:p>
              <text:p text:style-name="P2"><text:span text:style-name="T3"/></text:p>
            </office:annotation>
          </table:table-cell>
          <table:table-cell table:style-name="ce111" table:content-validation-name="val14">
            <office:annotation draw:style-name="gr2" draw:text-style-name="P2" svg:width="7.391cm" svg:height="5.9cm" svg:x="43.907cm" svg:y="25.771cm" draw:caption-point-x="-0.429cm" draw:caption-point-y="0.141cm">
              <dc:date>2015-08-24T00:00:00</dc:date>
              <text:p text:style-name="P2"><text:span text:style-name="T2">DEBE COMPLETARSE UNICAMENTE CON UNA DE LAS SIGUIENTES OPCIONES DE ACUERDO AL GRADO OBTENIDO, NO AL QUE ESTÉ EN CURSO: </text:span></text:p>
              <text:p text:style-name="P2"><text:span text:style-name="T2">UNIVERSITARIO (profesionales sólo con título universitario, ej: ingenieros, médicos, arquitectos, etc.)</text:span></text:p>
              <text:p text:style-name="P2"><text:span text:style-name="T2">MAESTRÍA </text:span></text:p>
              <text:p text:style-name="P2"><text:span text:style-name="T2">DOCTORADO</text:span></text:p>
              <text:p text:style-name="P2"><text:span text:style-name="T2">OTROS (profesorados universitarios, terciarios no universitarios y cualquier otro grado no contemplado)</text:span></text:p>
              <text:p text:style-name="P2"><text:span text:style-name="T2">NO POSEE (sin obtención de título académico hasta la fecha)</text:span></text:p>
              <text:p text:style-name="P2"><text:span text:style-name="T3"/></text:p>
            </office:annotation>
          </table:table-cell>
          <table:table-cell table:style-name="ce111" table:content-validation-name="val14">
            <office:annotation draw:style-name="gr2" draw:text-style-name="P2" svg:width="7.391cm" svg:height="5.9cm" svg:x="49.137cm" svg:y="25.771cm" draw:caption-point-x="-0.429cm" draw:caption-point-y="0.141cm">
              <dc:date>2015-08-24T00:00:00</dc:date>
              <text:p text:style-name="P2"><text:span text:style-name="T2">DEBE COMPLETARSE UNICAMENTE CON UNA DE LAS SIGUIENTES OPCIONES DE ACUERDO AL GRADO OBTENIDO, NO AL QUE ESTÉ EN CURSO: </text:span></text:p>
              <text:p text:style-name="P2"><text:span text:style-name="T2">UNIVERSITARIO (profesionales sólo con título universitario, ej: ingenieros, médicos, arquitectos, etc.)</text:span></text:p>
              <text:p text:style-name="P2"><text:span text:style-name="T2">MAESTRÍA </text:span></text:p>
              <text:p text:style-name="P2"><text:span text:style-name="T2">DOCTORADO</text:span></text:p>
              <text:p text:style-name="P2"><text:span text:style-name="T2">OTROS (profesorados universitarios, terciarios no universitarios y cualquier otro grado no contemplado)</text:span></text:p>
              <text:p text:style-name="P2"><text:span text:style-name="T2">NO POSEE (sin obtención de título académico hasta la fecha)</text:span></text:p>
              <text:p text:style-name="P2"><text:span text:style-name="T3"/></text:p>
            </office:annotation>
          </table:table-cell>
          <table:table-cell table:style-name="ce111" table:content-validation-name="val14">
            <office:annotation draw:style-name="gr2" draw:text-style-name="P2" svg:width="7.391cm" svg:height="5.9cm" svg:x="54.367cm" svg:y="25.771cm" draw:caption-point-x="-0.429cm" draw:caption-point-y="0.141cm">
              <dc:date>2015-08-24T00:00:00</dc:date>
              <text:p text:style-name="P2"><text:span text:style-name="T2">DEBE COMPLETARSE UNICAMENTE CON UNA DE LAS SIGUIENTES OPCIONES DE ACUERDO AL GRADO OBTENIDO, NO AL QUE ESTÉ EN CURSO: </text:span></text:p>
              <text:p text:style-name="P2"><text:span text:style-name="T2">UNIVERSITARIO (profesionales sólo con título universitario, ej: ingenieros, médicos, arquitectos, etc.)</text:span></text:p>
              <text:p text:style-name="P2"><text:span text:style-name="T2">MAESTRÍA </text:span></text:p>
              <text:p text:style-name="P2"><text:span text:style-name="T2">DOCTORADO</text:span></text:p>
              <text:p text:style-name="P2"><text:span text:style-name="T2">OTROS (profesorados universitarios, terciarios no universitarios y cualquier otro grado no contemplado)</text:span></text:p>
              <text:p text:style-name="P2"><text:span text:style-name="T2">NO POSEE (sin obtención de título académico hasta la fecha)</text:span></text:p>
              <text:p text:style-name="P2"><text:span text:style-name="T3"/></text:p>
            </office:annotation>
          </table:table-cell>
          <table:table-cell table:style-name="ce111" table:content-validation-name="val14">
            <office:annotation draw:style-name="gr2" draw:text-style-name="P2" svg:width="7.391cm" svg:height="5.9cm" svg:x="59.597cm" svg:y="25.771cm" draw:caption-point-x="-0.429cm" draw:caption-point-y="0.141cm">
              <dc:date>2015-08-24T00:00:00</dc:date>
              <text:p text:style-name="P2"><text:span text:style-name="T2">DEBE COMPLETARSE UNICAMENTE CON UNA DE LAS SIGUIENTES OPCIONES DE ACUERDO AL GRADO OBTENIDO, NO AL QUE ESTÉ EN CURSO: </text:span></text:p>
              <text:p text:style-name="P2"><text:span text:style-name="T2">UNIVERSITARIO (profesionales sólo con título universitario, ej: ingenieros, médicos, arquitectos, etc.)</text:span></text:p>
              <text:p text:style-name="P2"><text:span text:style-name="T2">MAESTRÍA </text:span></text:p>
              <text:p text:style-name="P2"><text:span text:style-name="T2">DOCTORADO</text:span></text:p>
              <text:p text:style-name="P2"><text:span text:style-name="T2">OTROS (profesorados universitarios, terciarios no universitarios y cualquier otro grado no contemplado)</text:span></text:p>
              <text:p text:style-name="P2"><text:span text:style-name="T2">NO POSEE (sin obtención de título académico hasta la fecha)</text:span></text:p>
              <text:p text:style-name="P2"><text:span text:style-name="T3"/></text:p>
            </office:annotation>
          </table:table-cell>
          <table:table-cell table:style-name="ce111" table:content-validation-name="val14">
            <office:annotation draw:style-name="gr2" draw:text-style-name="P2" svg:width="7.305cm" svg:height="5.9cm" svg:x="64.827cm" svg:y="25.771cm" draw:caption-point-x="-0.429cm" draw:caption-point-y="0.141cm">
              <dc:date>2015-08-24T00:00:00</dc:date>
              <text:p text:style-name="P2"><text:span text:style-name="T2">DEBE COMPLETARSE UNICAMENTE CON UNA DE LAS SIGUIENTES OPCIONES DE ACUERDO AL GRADO OBTENIDO, NO AL QUE ESTÉ EN CURSO: </text:span></text:p>
              <text:p text:style-name="P2"><text:span text:style-name="T2">UNIVERSITARIO (profesionales sólo con título universitario, ej: ingenieros, médicos, arquitectos, etc.)</text:span></text:p>
              <text:p text:style-name="P2"><text:span text:style-name="T2">MAESTRÍA </text:span></text:p>
              <text:p text:style-name="P2"><text:span text:style-name="T2">DOCTORADO</text:span></text:p>
              <text:p text:style-name="P2"><text:span text:style-name="T2">OTROS (profesorados universitarios, terciarios no universitarios y cualquier otro grado no contemplado)</text:span></text:p>
              <text:p text:style-name="P2"><text:span text:style-name="T2">NO POSEE (sin obtención de título académico hasta la fecha)</text:span></text:p>
              <text:p text:style-name="P2"><text:span text:style-name="T3"/></text:p>
            </office:annotation>
          </table:table-cell>
          <table:table-cell table:style-name="ce111" table:content-validation-name="val14">
            <office:annotation draw:style-name="gr2" draw:text-style-name="P2" svg:width="7.15cm" svg:height="5.9cm" svg:x="70.044cm" svg:y="25.771cm" draw:caption-point-x="-0.416cm" draw:caption-point-y="0.141cm">
              <dc:date>2015-08-24T00:00:00</dc:date>
              <text:p text:style-name="P2"><text:span text:style-name="T2">DEBE COMPLETARSE UNICAMENTE CON UNA DE LAS SIGUIENTES OPCIONES DE ACUERDO AL GRADO OBTENIDO, NO AL QUE ESTÉ EN CURSO: </text:span></text:p>
              <text:p text:style-name="P2"><text:span text:style-name="T2">UNIVERSITARIO (profesionales sólo con título universitario, ej: ingenieros, médicos, arquitectos, etc.)</text:span></text:p>
              <text:p text:style-name="P2"><text:span text:style-name="T2">MAESTRÍA </text:span></text:p>
              <text:p text:style-name="P2"><text:span text:style-name="T2">DOCTORADO</text:span></text:p>
              <text:p text:style-name="P2"><text:span text:style-name="T2">OTROS (profesorados universitarios, terciarios no universitarios y cualquier otro grado no contemplado)</text:span></text:p>
              <text:p text:style-name="P2"><text:span text:style-name="T2">NO POSEE (sin obtención de título académico hasta la fecha)</text:span></text:p>
              <text:p text:style-name="P2"><text:span text:style-name="T3"/></text:p>
            </office:annotation>
          </table:table-cell>
          <table:table-cell table:number-columns-repeated="1010"/>
        </table:table-row>
        <table:table-row table:style-name="ro1">
          <table:covered-table-cell table:style-name="ce84"/>
          <table:table-cell table:style-name="ce94" office:value-type="string">
            <text:p>Especialidad </text:p>
          </table:table-cell>
          <table:table-cell table:style-name="ce116" table:content-validation-name="val15">
            <office:annotation draw:style-name="gr2" draw:text-style-name="P2" svg:width="7.666cm" svg:height="5.661cm" svg:x="17.901cm" svg:y="25.771cm" draw:caption-point-x="-5.411cm" draw:caption-point-y="1.041cm">
              <dc:date>2015-08-24T00:00:00</dc:date>
              <text:p text:style-name="P2"><text:span text:style-name="T2">COMPLETAR UNICAMENTE CON UNA DE LAS SIGUIENTES OPCIONES: </text:span></text:p>
              <text:p text:style-name="P2"><text:span text:style-name="T2">HUMANIDADES</text:span></text:p>
              <text:p text:style-name="P2"><text:span text:style-name="T2">CIENCIAS SOCIALES</text:span></text:p>
              <text:p text:style-name="P2"><text:span text:style-name="T2">CIENCIAS AGRICOLOGANADERAS</text:span></text:p>
              <text:p text:style-name="P2"><text:span text:style-name="T2">CIENCIAS EXACTAS Y NATURALES</text:span></text:p>
              <text:p text:style-name="P2"><text:span text:style-name="T2">TECNOLOGIAS</text:span></text:p>
              <text:p text:style-name="P2"><text:span text:style-name="T2">CIENCIAS MEDICAS</text:span></text:p>
            </office:annotation>
          </table:table-cell>
          <table:table-cell table:style-name="ce116" table:content-validation-name="val15">
            <office:annotation draw:style-name="gr2" draw:text-style-name="P2" svg:width="7.666cm" svg:height="5.661cm" svg:x="18.151cm" svg:y="26.539cm" draw:caption-point-x="-0.431cm" draw:caption-point-y="0.273cm">
              <dc:date>2015-08-24T00:00:00</dc:date>
              <text:p text:style-name="P2"><text:span text:style-name="T2">COMPLETAR UNICAMENTE CON UNA DE LAS SIGUIENTES OPCIONES: </text:span></text:p>
              <text:p text:style-name="P2"><text:span text:style-name="T2">HUMANIDADES</text:span></text:p>
              <text:p text:style-name="P2"><text:span text:style-name="T2">CIENCIAS SOCIALES</text:span></text:p>
              <text:p text:style-name="P2"><text:span text:style-name="T2">CIENCIAS AGRICOLOGANADERAS</text:span></text:p>
              <text:p text:style-name="P2"><text:span text:style-name="T2">CIENCIAS EXACTAS Y NATURALES</text:span></text:p>
              <text:p text:style-name="P2"><text:span text:style-name="T2">TECNOLOGIAS</text:span></text:p>
              <text:p text:style-name="P2"><text:span text:style-name="T2">CIENCIAS MEDICAS</text:span></text:p>
            </office:annotation>
          </table:table-cell>
          <table:table-cell table:style-name="ce116" table:content-validation-name="val15">
            <office:annotation draw:style-name="gr2" draw:text-style-name="P2" svg:width="7.671cm" svg:height="5.661cm" svg:x="22.988cm" svg:y="26.539cm" draw:caption-point-x="-0.43cm" draw:caption-point-y="0.273cm">
              <dc:date>2015-08-24T00:00:00</dc:date>
              <text:p text:style-name="P2"><text:span text:style-name="T2">COMPLETAR UNICAMENTE CON UNA DE LAS SIGUIENTES OPCIONES: </text:span></text:p>
              <text:p text:style-name="P2"><text:span text:style-name="T2">HUMANIDADES</text:span></text:p>
              <text:p text:style-name="P2"><text:span text:style-name="T2">CIENCIAS SOCIALES</text:span></text:p>
              <text:p text:style-name="P2"><text:span text:style-name="T2">CIENCIAS AGRICOLOGANADERAS</text:span></text:p>
              <text:p text:style-name="P2"><text:span text:style-name="T2">CIENCIAS EXACTAS Y NATURALES</text:span></text:p>
              <text:p text:style-name="P2"><text:span text:style-name="T2">TECNOLOGIAS</text:span></text:p>
              <text:p text:style-name="P2"><text:span text:style-name="T2">CIENCIAS MEDICAS</text:span></text:p>
            </office:annotation>
          </table:table-cell>
          <table:table-cell table:style-name="ce116" table:content-validation-name="val15">
            <office:annotation draw:style-name="gr2" draw:text-style-name="P2" svg:width="7.671cm" svg:height="5.661cm" svg:x="28.218cm" svg:y="26.539cm" draw:caption-point-x="-0.43cm" draw:caption-point-y="0.273cm">
              <dc:date>2015-08-24T00:00:00</dc:date>
              <text:p text:style-name="P2"><text:span text:style-name="T2">COMPLETAR UNICAMENTE CON UNA DE LAS SIGUIENTES OPCIONES: </text:span></text:p>
              <text:p text:style-name="P2"><text:span text:style-name="T2">HUMANIDADES</text:span></text:p>
              <text:p text:style-name="P2"><text:span text:style-name="T2">CIENCIAS SOCIALES</text:span></text:p>
              <text:p text:style-name="P2"><text:span text:style-name="T2">CIENCIAS AGRICOLOGANADERAS</text:span></text:p>
              <text:p text:style-name="P2"><text:span text:style-name="T2">CIENCIAS EXACTAS Y NATURALES</text:span></text:p>
              <text:p text:style-name="P2"><text:span text:style-name="T2">TECNOLOGIAS</text:span></text:p>
              <text:p text:style-name="P2"><text:span text:style-name="T2">CIENCIAS MEDICAS</text:span></text:p>
            </office:annotation>
          </table:table-cell>
          <table:table-cell table:style-name="ce116" table:content-validation-name="val15">
            <office:annotation draw:style-name="gr2" draw:text-style-name="P2" svg:width="7.671cm" svg:height="5.661cm" svg:x="33.448cm" svg:y="26.539cm" draw:caption-point-x="-0.43cm" draw:caption-point-y="0.273cm">
              <dc:date>2015-08-24T00:00:00</dc:date>
              <text:p text:style-name="P2"><text:span text:style-name="T2">COMPLETAR UNICAMENTE CON UNA DE LAS SIGUIENTES OPCIONES: </text:span></text:p>
              <text:p text:style-name="P2"><text:span text:style-name="T2">HUMANIDADES</text:span></text:p>
              <text:p text:style-name="P2"><text:span text:style-name="T2">CIENCIAS SOCIALES</text:span></text:p>
              <text:p text:style-name="P2"><text:span text:style-name="T2">CIENCIAS AGRICOLOGANADERAS</text:span></text:p>
              <text:p text:style-name="P2"><text:span text:style-name="T2">CIENCIAS EXACTAS Y NATURALES</text:span></text:p>
              <text:p text:style-name="P2"><text:span text:style-name="T2">TECNOLOGIAS</text:span></text:p>
              <text:p text:style-name="P2"><text:span text:style-name="T2">CIENCIAS MEDICAS</text:span></text:p>
            </office:annotation>
          </table:table-cell>
          <table:table-cell table:style-name="ce116" table:content-validation-name="val15">
            <office:annotation draw:style-name="gr2" draw:text-style-name="P2" svg:width="7.671cm" svg:height="5.661cm" svg:x="38.678cm" svg:y="26.539cm" draw:caption-point-x="-0.43cm" draw:caption-point-y="0.273cm">
              <dc:date>2015-08-24T00:00:00</dc:date>
              <text:p text:style-name="P2"><text:span text:style-name="T2">COMPLETAR UNICAMENTE CON UNA DE LAS SIGUIENTES OPCIONES: </text:span></text:p>
              <text:p text:style-name="P2"><text:span text:style-name="T2">HUMANIDADES</text:span></text:p>
              <text:p text:style-name="P2"><text:span text:style-name="T2">CIENCIAS SOCIALES</text:span></text:p>
              <text:p text:style-name="P2"><text:span text:style-name="T2">CIENCIAS AGRICOLOGANADERAS</text:span></text:p>
              <text:p text:style-name="P2"><text:span text:style-name="T2">CIENCIAS EXACTAS Y NATURALES</text:span></text:p>
              <text:p text:style-name="P2"><text:span text:style-name="T2">TECNOLOGIAS</text:span></text:p>
              <text:p text:style-name="P2"><text:span text:style-name="T2">CIENCIAS MEDICAS</text:span></text:p>
            </office:annotation>
          </table:table-cell>
          <table:table-cell table:style-name="ce116" table:content-validation-name="val15">
            <office:annotation draw:style-name="gr2" draw:text-style-name="P2" svg:width="7.672cm" svg:height="5.661cm" svg:x="43.907cm" svg:y="26.539cm" draw:caption-point-x="-0.429cm" draw:caption-point-y="0.273cm">
              <dc:date>2015-08-24T00:00:00</dc:date>
              <text:p text:style-name="P2"><text:span text:style-name="T2">COMPLETAR UNICAMENTE CON UNA DE LAS SIGUIENTES OPCIONES: </text:span></text:p>
              <text:p text:style-name="P2"><text:span text:style-name="T2">HUMANIDADES</text:span></text:p>
              <text:p text:style-name="P2"><text:span text:style-name="T2">CIENCIAS SOCIALES</text:span></text:p>
              <text:p text:style-name="P2"><text:span text:style-name="T2">CIENCIAS AGRICOLOGANADERAS</text:span></text:p>
              <text:p text:style-name="P2"><text:span text:style-name="T2">CIENCIAS EXACTAS Y NATURALES</text:span></text:p>
              <text:p text:style-name="P2"><text:span text:style-name="T2">TECNOLOGIAS</text:span></text:p>
              <text:p text:style-name="P2"><text:span text:style-name="T2">CIENCIAS MEDICAS</text:span></text:p>
            </office:annotation>
          </table:table-cell>
          <table:table-cell table:style-name="ce116" table:content-validation-name="val15">
            <office:annotation draw:style-name="gr2" draw:text-style-name="P2" svg:width="7.672cm" svg:height="5.661cm" svg:x="49.137cm" svg:y="26.539cm" draw:caption-point-x="-0.429cm" draw:caption-point-y="0.273cm">
              <dc:date>2015-08-24T00:00:00</dc:date>
              <text:p text:style-name="P2"><text:span text:style-name="T2">COMPLETAR UNICAMENTE CON UNA DE LAS SIGUIENTES OPCIONES: </text:span></text:p>
              <text:p text:style-name="P2"><text:span text:style-name="T2">HUMANIDADES</text:span></text:p>
              <text:p text:style-name="P2"><text:span text:style-name="T2">CIENCIAS SOCIALES</text:span></text:p>
              <text:p text:style-name="P2"><text:span text:style-name="T2">CIENCIAS AGRICOLOGANADERAS</text:span></text:p>
              <text:p text:style-name="P2"><text:span text:style-name="T2">CIENCIAS EXACTAS Y NATURALES</text:span></text:p>
              <text:p text:style-name="P2"><text:span text:style-name="T2">TECNOLOGIAS</text:span></text:p>
              <text:p text:style-name="P2"><text:span text:style-name="T2">CIENCIAS MEDICAS</text:span></text:p>
            </office:annotation>
          </table:table-cell>
          <table:table-cell table:style-name="ce116" table:content-validation-name="val15">
            <office:annotation draw:style-name="gr2" draw:text-style-name="P2" svg:width="7.672cm" svg:height="5.661cm" svg:x="54.367cm" svg:y="26.539cm" draw:caption-point-x="-0.429cm" draw:caption-point-y="0.273cm">
              <dc:date>2015-08-24T00:00:00</dc:date>
              <text:p text:style-name="P2"><text:span text:style-name="T2">COMPLETAR UNICAMENTE CON UNA DE LAS SIGUIENTES OPCIONES: </text:span></text:p>
              <text:p text:style-name="P2"><text:span text:style-name="T2">HUMANIDADES</text:span></text:p>
              <text:p text:style-name="P2"><text:span text:style-name="T2">CIENCIAS SOCIALES</text:span></text:p>
              <text:p text:style-name="P2"><text:span text:style-name="T2">CIENCIAS AGRICOLOGANADERAS</text:span></text:p>
              <text:p text:style-name="P2"><text:span text:style-name="T2">CIENCIAS EXACTAS Y NATURALES</text:span></text:p>
              <text:p text:style-name="P2"><text:span text:style-name="T2">TECNOLOGIAS</text:span></text:p>
              <text:p text:style-name="P2"><text:span text:style-name="T2">CIENCIAS MEDICAS</text:span></text:p>
            </office:annotation>
          </table:table-cell>
          <table:table-cell table:style-name="ce116" table:content-validation-name="val15">
            <office:annotation draw:style-name="gr2" draw:text-style-name="P2" svg:width="7.672cm" svg:height="5.661cm" svg:x="59.597cm" svg:y="26.539cm" draw:caption-point-x="-0.429cm" draw:caption-point-y="0.273cm">
              <dc:date>2015-08-24T00:00:00</dc:date>
              <text:p text:style-name="P2"><text:span text:style-name="T2">COMPLETAR UNICAMENTE CON UNA DE LAS SIGUIENTES OPCIONES: </text:span></text:p>
              <text:p text:style-name="P2"><text:span text:style-name="T2">HUMANIDADES</text:span></text:p>
              <text:p text:style-name="P2"><text:span text:style-name="T2">CIENCIAS SOCIALES</text:span></text:p>
              <text:p text:style-name="P2"><text:span text:style-name="T2">CIENCIAS AGRICOLOGANADERAS</text:span></text:p>
              <text:p text:style-name="P2"><text:span text:style-name="T2">CIENCIAS EXACTAS Y NATURALES</text:span></text:p>
              <text:p text:style-name="P2"><text:span text:style-name="T2">TECNOLOGIAS</text:span></text:p>
              <text:p text:style-name="P2"><text:span text:style-name="T2">CIENCIAS MEDICAS</text:span></text:p>
            </office:annotation>
          </table:table-cell>
          <table:table-cell table:style-name="ce116" table:content-validation-name="val15">
            <office:annotation draw:style-name="gr2" draw:text-style-name="P2" svg:width="7.576cm" svg:height="5.661cm" svg:x="64.827cm" svg:y="26.539cm" draw:caption-point-x="-0.429cm" draw:caption-point-y="0.273cm">
              <dc:date>2015-08-24T00:00:00</dc:date>
              <text:p text:style-name="P2"><text:span text:style-name="T2">COMPLETAR UNICAMENTE CON UNA DE LAS SIGUIENTES OPCIONES: </text:span></text:p>
              <text:p text:style-name="P2"><text:span text:style-name="T2">HUMANIDADES</text:span></text:p>
              <text:p text:style-name="P2"><text:span text:style-name="T2">CIENCIAS SOCIALES</text:span></text:p>
              <text:p text:style-name="P2"><text:span text:style-name="T2">CIENCIAS AGRICOLOGANADERAS</text:span></text:p>
              <text:p text:style-name="P2"><text:span text:style-name="T2">CIENCIAS EXACTAS Y NATURALES</text:span></text:p>
              <text:p text:style-name="P2"><text:span text:style-name="T2">TECNOLOGIAS</text:span></text:p>
              <text:p text:style-name="P2"><text:span text:style-name="T2">CIENCIAS MEDICAS</text:span></text:p>
            </office:annotation>
          </table:table-cell>
          <table:table-cell table:style-name="ce116" table:content-validation-name="val15">
            <office:annotation draw:style-name="gr2" draw:text-style-name="P2" svg:width="7.421cm" svg:height="5.661cm" svg:x="70.044cm" svg:y="26.539cm" draw:caption-point-x="-0.416cm" draw:caption-point-y="0.273cm">
              <dc:date>2015-08-24T00:00:00</dc:date>
              <text:p text:style-name="P2"><text:span text:style-name="T2">COMPLETAR UNICAMENTE CON UNA DE LAS SIGUIENTES OPCIONES: </text:span></text:p>
              <text:p text:style-name="P2"><text:span text:style-name="T2">HUMANIDADES</text:span></text:p>
              <text:p text:style-name="P2"><text:span text:style-name="T2">CIENCIAS SOCIALES</text:span></text:p>
              <text:p text:style-name="P2"><text:span text:style-name="T2">CIENCIAS AGRICOLOGANADERAS</text:span></text:p>
              <text:p text:style-name="P2"><text:span text:style-name="T2">CIENCIAS EXACTAS Y NATURALES</text:span></text:p>
              <text:p text:style-name="P2"><text:span text:style-name="T2">TECNOLOGIAS</text:span></text:p>
              <text:p text:style-name="P2"><text:span text:style-name="T2">CIENCIAS MEDICAS</text:span></text:p>
            </office:annotation>
          </table:table-cell>
          <table:table-cell table:number-columns-repeated="1010"/>
        </table:table-row>
        <table:table-row table:style-name="ro1">
          <table:covered-table-cell table:style-name="ce84"/>
          <table:table-cell table:style-name="ce94" office:value-type="string">
            <text:p>Especialidad (Detalle)</text:p>
          </table:table-cell>
          <table:table-cell table:style-name="ce116">
            <office:annotation draw:style-name="gr2" draw:text-style-name="P2" svg:width="7.693cm" svg:height="5.9cm" svg:x="12.419cm" svg:y="25.771cm" draw:caption-point-x="0.071cm" draw:caption-point-y="1.491cm">
              <dc:date>2015-08-24T00:00:00</dc:date>
              <text:p text:style-name="P2"><text:span text:style-name="T1">COMPLETAR CON UNA DE LAS SIGUIENTES OPCIONES: </text:span></text:p>
              <text:p text:style-name="P2"><text:span text:style-name="T1">BIOLOGOS - FISICOS - GEOLOGOS - MATEMATICOS - QUIMICOS - ARQUITECTOS - INGENIEROS - INGENIEROS AGRONOMOS - BIOQUIMICOS - FARMACEUTICOS - MEDICOS - VETERINARIOS - ABOGADOS - ANTROPOLOGOS - ECONOMISTAS - CS. DE LA EDUCACION - SOCIOLOGOS - FILOSOFOS - HISTORIADORES - LINGÜISTAS - LITERATOS - PSICOLOGOS - OTROS (Especificar la especialidad que corresponda en mayúscula sin acentos en el casillero a continuación de este)</text:span></text:p>
            </office:annotation>
          </table:table-cell>
          <table:table-cell table:style-name="ce116">
            <office:annotation draw:style-name="gr2" draw:text-style-name="P2" svg:width="7.697cm" svg:height="5.902cm" svg:x="18.151cm" svg:y="26.669cm" draw:caption-point-x="-0.431cm" draw:caption-point-y="0.593cm">
              <dc:date>2015-08-24T00:00:00</dc:date>
              <text:p text:style-name="P2"><text:span text:style-name="T1">COMPLETAR CON UNA DE LAS SIGUIENTES OPCIONES: </text:span></text:p>
              <text:p text:style-name="P2"><text:span text:style-name="T1">BIOLOGOS - FISICOS - GEOLOGOS - MATEMATICOS - QUIMICOS - ARQUITECTOS - INGENIEROS - INGENIEROS AGRONOMOS - BIOQUIMICOS - FARMACEUTICOS - MEDICOS - VETERINARIOS - ABOGADOS - ANTROPOLOGOS - ECONOMISTAS - CS. DE LA EDUCACION - SOCIOLOGOS - FILOSOFOS - HISTORIADORES - LINGÜISTAS - LITERATOS - PSICOLOGOS - OTROS (Especificar la especialidad que corresponda en mayúscula sin acentos en el casillero a continuación de este)</text:span></text:p>
            </office:annotation>
          </table:table-cell>
          <table:table-cell table:style-name="ce116">
            <office:annotation draw:style-name="gr2" draw:text-style-name="P2" svg:width="7.697cm" svg:height="5.902cm" svg:x="22.988cm" svg:y="26.669cm" draw:caption-point-x="-0.43cm" draw:caption-point-y="0.593cm">
              <dc:date>2015-08-24T00:00:00</dc:date>
              <text:p text:style-name="P2"><text:span text:style-name="T1">COMPLETAR CON UNA DE LAS SIGUIENTES OPCIONES: </text:span></text:p>
              <text:p text:style-name="P2"><text:span text:style-name="T1">BIOLOGOS - FISICOS - GEOLOGOS - MATEMATICOS - QUIMICOS - ARQUITECTOS - INGENIEROS - INGENIEROS AGRONOMOS - BIOQUIMICOS - FARMACEUTICOS - MEDICOS - VETERINARIOS - ABOGADOS - ANTROPOLOGOS - ECONOMISTAS - CS. DE LA EDUCACION - SOCIOLOGOS - FILOSOFOS - HISTORIADORES - LINGÜISTAS - LITERATOS - PSICOLOGOS - OTROS (Especificar la especialidad que corresponda en mayúscula sin acentos en el casillero a continuación de este)</text:span></text:p>
            </office:annotation>
          </table:table-cell>
          <table:table-cell table:style-name="ce116">
            <office:annotation draw:style-name="gr2" draw:text-style-name="P2" svg:width="7.696cm" svg:height="5.902cm" svg:x="28.218cm" svg:y="26.669cm" draw:caption-point-x="-0.43cm" draw:caption-point-y="0.593cm">
              <dc:date>2015-08-24T00:00:00</dc:date>
              <text:p text:style-name="P2"><text:span text:style-name="T1">COMPLETAR CON UNA DE LAS SIGUIENTES OPCIONES: </text:span></text:p>
              <text:p text:style-name="P2"><text:span text:style-name="T1">BIOLOGOS - FISICOS - GEOLOGOS - MATEMATICOS - QUIMICOS - ARQUITECTOS - INGENIEROS - INGENIEROS AGRONOMOS - BIOQUIMICOS - FARMACEUTICOS - MEDICOS - VETERINARIOS - ABOGADOS - ANTROPOLOGOS - ECONOMISTAS - CS. DE LA EDUCACION - SOCIOLOGOS - FILOSOFOS - HISTORIADORES - LINGÜISTAS - LITERATOS - PSICOLOGOS - OTROS (Especificar la especialidad que corresponda en mayúscula sin acentos en el casillero a continuación de este)</text:span></text:p>
            </office:annotation>
          </table:table-cell>
          <table:table-cell table:style-name="ce116">
            <office:annotation draw:style-name="gr2" draw:text-style-name="P2" svg:width="7.696cm" svg:height="5.902cm" svg:x="33.448cm" svg:y="26.669cm" draw:caption-point-x="-0.43cm" draw:caption-point-y="0.593cm">
              <dc:date>2015-08-24T00:00:00</dc:date>
              <text:p text:style-name="P2"><text:span text:style-name="T1">COMPLETAR CON UNA DE LAS SIGUIENTES OPCIONES: </text:span></text:p>
              <text:p text:style-name="P2"><text:span text:style-name="T1">BIOLOGOS - FISICOS - GEOLOGOS - MATEMATICOS - QUIMICOS - ARQUITECTOS - INGENIEROS - INGENIEROS AGRONOMOS - BIOQUIMICOS - FARMACEUTICOS - MEDICOS - VETERINARIOS - ABOGADOS - ANTROPOLOGOS - ECONOMISTAS - CS. DE LA EDUCACION - SOCIOLOGOS - FILOSOFOS - HISTORIADORES - LINGÜISTAS - LITERATOS - PSICOLOGOS - OTROS (Especificar la especialidad que corresponda en mayúscula sin acentos en el casillero a continuación de este)</text:span></text:p>
            </office:annotation>
          </table:table-cell>
          <table:table-cell table:style-name="ce116">
            <office:annotation draw:style-name="gr2" draw:text-style-name="P2" svg:width="7.696cm" svg:height="5.902cm" svg:x="38.678cm" svg:y="26.669cm" draw:caption-point-x="-0.43cm" draw:caption-point-y="0.593cm">
              <dc:date>2015-08-24T00:00:00</dc:date>
              <text:p text:style-name="P2"><text:span text:style-name="T1">COMPLETAR CON UNA DE LAS SIGUIENTES OPCIONES: </text:span></text:p>
              <text:p text:style-name="P2"><text:span text:style-name="T1">BIOLOGOS - FISICOS - GEOLOGOS - MATEMATICOS - QUIMICOS - ARQUITECTOS - INGENIEROS - INGENIEROS AGRONOMOS - BIOQUIMICOS - FARMACEUTICOS - MEDICOS - VETERINARIOS - ABOGADOS - ANTROPOLOGOS - ECONOMISTAS - CS. DE LA EDUCACION - SOCIOLOGOS - FILOSOFOS - HISTORIADORES - LINGÜISTAS - LITERATOS - PSICOLOGOS - OTROS (Especificar la especialidad que corresponda en mayúscula sin acentos en el casillero a continuación de este)</text:span></text:p>
            </office:annotation>
          </table:table-cell>
          <table:table-cell table:style-name="ce116">
            <office:annotation draw:style-name="gr2" draw:text-style-name="P2" svg:width="7.697cm" svg:height="5.902cm" svg:x="43.907cm" svg:y="26.669cm" draw:caption-point-x="-0.429cm" draw:caption-point-y="0.593cm">
              <dc:date>2015-08-24T00:00:00</dc:date>
              <text:p text:style-name="P2"><text:span text:style-name="T1">COMPLETAR CON UNA DE LAS SIGUIENTES OPCIONES: </text:span></text:p>
              <text:p text:style-name="P2"><text:span text:style-name="T1">BIOLOGOS - FISICOS - GEOLOGOS - MATEMATICOS - QUIMICOS - ARQUITECTOS - INGENIEROS - INGENIEROS AGRONOMOS - BIOQUIMICOS - FARMACEUTICOS - MEDICOS - VETERINARIOS - ABOGADOS - ANTROPOLOGOS - ECONOMISTAS - CS. DE LA EDUCACION - SOCIOLOGOS - FILOSOFOS - HISTORIADORES - LINGÜISTAS - LITERATOS - PSICOLOGOS - OTROS (Especificar la especialidad que corresponda en mayúscula sin acentos en el casillero a continuación de este)</text:span></text:p>
            </office:annotation>
          </table:table-cell>
          <table:table-cell table:style-name="ce116">
            <office:annotation draw:style-name="gr2" draw:text-style-name="P2" svg:width="7.697cm" svg:height="5.902cm" svg:x="49.137cm" svg:y="26.669cm" draw:caption-point-x="-0.429cm" draw:caption-point-y="0.593cm">
              <dc:date>2015-08-24T00:00:00</dc:date>
              <text:p text:style-name="P2"><text:span text:style-name="T1">COMPLETAR CON UNA DE LAS SIGUIENTES OPCIONES: </text:span></text:p>
              <text:p text:style-name="P2"><text:span text:style-name="T1">BIOLOGOS - FISICOS - GEOLOGOS - MATEMATICOS - QUIMICOS - ARQUITECTOS - INGENIEROS - INGENIEROS AGRONOMOS - BIOQUIMICOS - FARMACEUTICOS - MEDICOS - VETERINARIOS - ABOGADOS - ANTROPOLOGOS - ECONOMISTAS - CS. DE LA EDUCACION - SOCIOLOGOS - FILOSOFOS - HISTORIADORES - LINGÜISTAS - LITERATOS - PSICOLOGOS - OTROS (Especificar la especialidad que corresponda en mayúscula sin acentos en el casillero a continuación de este)</text:span></text:p>
            </office:annotation>
          </table:table-cell>
          <table:table-cell table:style-name="ce116">
            <office:annotation draw:style-name="gr2" draw:text-style-name="P2" svg:width="7.697cm" svg:height="5.902cm" svg:x="54.367cm" svg:y="26.669cm" draw:caption-point-x="-0.429cm" draw:caption-point-y="0.593cm">
              <dc:date>2015-08-24T00:00:00</dc:date>
              <text:p text:style-name="P2"><text:span text:style-name="T1">COMPLETAR CON UNA DE LAS SIGUIENTES OPCIONES: </text:span></text:p>
              <text:p text:style-name="P2"><text:span text:style-name="T1">BIOLOGOS - FISICOS - GEOLOGOS - MATEMATICOS - QUIMICOS - ARQUITECTOS - INGENIEROS - INGENIEROS AGRONOMOS - BIOQUIMICOS - FARMACEUTICOS - MEDICOS - VETERINARIOS - ABOGADOS - ANTROPOLOGOS - ECONOMISTAS - CS. DE LA EDUCACION - SOCIOLOGOS - FILOSOFOS - HISTORIADORES - LINGÜISTAS - LITERATOS - PSICOLOGOS - OTROS (Especificar la especialidad que corresponda en mayúscula sin acentos en el casillero a continuación de este)</text:span></text:p>
            </office:annotation>
          </table:table-cell>
          <table:table-cell table:style-name="ce116">
            <office:annotation draw:style-name="gr2" draw:text-style-name="P2" svg:width="7.697cm" svg:height="5.902cm" svg:x="59.597cm" svg:y="26.669cm" draw:caption-point-x="-0.429cm" draw:caption-point-y="0.593cm">
              <dc:date>2015-08-24T00:00:00</dc:date>
              <text:p text:style-name="P2"><text:span text:style-name="T1">COMPLETAR CON UNA DE LAS SIGUIENTES OPCIONES: </text:span></text:p>
              <text:p text:style-name="P2"><text:span text:style-name="T1">BIOLOGOS - FISICOS - GEOLOGOS - MATEMATICOS - QUIMICOS - ARQUITECTOS - INGENIEROS - INGENIEROS AGRONOMOS - BIOQUIMICOS - FARMACEUTICOS - MEDICOS - VETERINARIOS - ABOGADOS - ANTROPOLOGOS - ECONOMISTAS - CS. DE LA EDUCACION - SOCIOLOGOS - FILOSOFOS - HISTORIADORES - LINGÜISTAS - LITERATOS - PSICOLOGOS - OTROS (Especificar la especialidad que corresponda en mayúscula sin acentos en el casillero a continuación de este)</text:span></text:p>
            </office:annotation>
          </table:table-cell>
          <table:table-cell table:style-name="ce116">
            <office:annotation draw:style-name="gr2" draw:text-style-name="P2" svg:width="7.601cm" svg:height="5.902cm" svg:x="64.827cm" svg:y="26.669cm" draw:caption-point-x="-0.429cm" draw:caption-point-y="0.593cm">
              <dc:date>2015-08-24T00:00:00</dc:date>
              <text:p text:style-name="P2"><text:span text:style-name="T1">COMPLETAR CON UNA DE LAS SIGUIENTES OPCIONES: </text:span></text:p>
              <text:p text:style-name="P2"><text:span text:style-name="T1">BIOLOGOS - FISICOS - GEOLOGOS - MATEMATICOS - QUIMICOS - ARQUITECTOS - INGENIEROS - INGENIEROS AGRONOMOS - BIOQUIMICOS - FARMACEUTICOS - MEDICOS - VETERINARIOS - ABOGADOS - ANTROPOLOGOS - ECONOMISTAS - CS. DE LA EDUCACION - SOCIOLOGOS - FILOSOFOS - HISTORIADORES - LINGÜISTAS - LITERATOS - PSICOLOGOS - OTROS (Especificar la especialidad que corresponda en mayúscula sin acentos en el casillero a continuación de este)</text:span></text:p>
            </office:annotation>
          </table:table-cell>
          <table:table-cell table:style-name="ce116">
            <office:annotation draw:style-name="gr2" draw:text-style-name="P2" svg:width="7.448cm" svg:height="5.902cm" svg:x="70.044cm" svg:y="26.669cm" draw:caption-point-x="-0.416cm" draw:caption-point-y="0.593cm">
              <dc:date>2015-08-24T00:00:00</dc:date>
              <text:p text:style-name="P2"><text:span text:style-name="T1">COMPLETAR CON UNA DE LAS SIGUIENTES OPCIONES: </text:span></text:p>
              <text:p text:style-name="P2"><text:span text:style-name="T1">BIOLOGOS - FISICOS - GEOLOGOS - MATEMATICOS - QUIMICOS - ARQUITECTOS - INGENIEROS - INGENIEROS AGRONOMOS - BIOQUIMICOS - FARMACEUTICOS - MEDICOS - VETERINARIOS - ABOGADOS - ANTROPOLOGOS - ECONOMISTAS - CS. DE LA EDUCACION - SOCIOLOGOS - FILOSOFOS - HISTORIADORES - LINGÜISTAS - LITERATOS - PSICOLOGOS - OTROS (Especificar la especialidad que corresponda en mayúscula sin acentos en el casillero a continuación de este)</text:span></text:p>
            </office:annotation>
          </table:table-cell>
          <table:table-cell table:number-columns-repeated="1010"/>
        </table:table-row>
        <table:table-row table:style-name="ro4">
          <table:covered-table-cell table:style-name="ce84"/>
          <table:table-cell table:style-name="ce94" office:value-type="string">
            <text:p>(Detalle aquí si seleccionó "OTROS" en "Especialidad (Detalle)")</text:p>
          </table:table-cell>
          <table:table-cell table:style-name="ce116" table:number-columns-repeated="12"/>
          <table:table-cell table:number-columns-repeated="1010"/>
        </table:table-row>
        <table:table-row table:style-name="ro3">
          <table:covered-table-cell table:style-name="ce84"/>
          <table:table-cell table:style-name="ce94" office:value-type="string">
            <text:p>Campo de Aplicación de la investigación</text:p>
          </table:table-cell>
          <table:table-cell table:style-name="ce116" table:content-validation-name="val16">
            <office:annotation draw:style-name="gr2" draw:text-style-name="P2" svg:width="8.506cm" svg:height="10.001cm" svg:x="12.419cm" svg:y="32.623cm" draw:caption-point-x="0.071cm" draw:caption-point-y="-3.562cm">
              <dc:date>2015-08-24T00:00:00</dc:date>
              <text:p text:style-name="P2"><text:span text:style-name="T2">COMPLETAR CON EL NÚMERO CORRESPONDIENTE A UNA DE LAS SIGUIENTES OPCIONES: </text:span></text:p>
              <text:p text:style-name="P2"><text:span text:style-name="T2"/></text:p>
              <text:p text:style-name="P2"><text:span text:style-name="T2">1 (DESARROLLO DE LA AGRICULTURA, BOSQUES Y GANADERIA)</text:span></text:p>
              <text:p text:style-name="P2"><text:span text:style-name="T2">2 (DESARROLLO DE LA PESCA)</text:span></text:p>
              <text:p text:style-name="P2"><text:span text:style-name="T2">3 (DESARROLLO DEL PETROLEO Y GAS)</text:span></text:p>
              <text:p text:style-name="P2"><text:span text:style-name="T2">4 (DESARROLLO DE LA MINERIA)</text:span></text:p>
              <text:p text:style-name="P2"><text:span text:style-name="T2">5 (DESARROLLO INDUSTRIAL Y DE LA TECNOLOGIA (INCLUYE DESARROLLO DE LA MICROELECTRONICA, INFORMATICA, SOFTWARE, ETC.))</text:span></text:p>
              <text:p text:style-name="P2"><text:span text:style-name="T2">5 (PRODUCCION Y USO RACIONAL DE LA ENERGIA)</text:span></text:p>
              <text:p text:style-name="P2"><text:span text:style-name="T2">6 (DESARROLLO DE LA INFRESTRUCTURA (INCLUYE TRANSPORTE Y TELECOMUNICACIONES Y PLANIFICACION URBANA Y RURAL))</text:span></text:p>
              <text:p text:style-name="P2"><text:span text:style-name="T2">7 (CONTROL Y PROTECCION DEL MEDIO AMBIENTE)</text:span></text:p>
              <text:p text:style-name="P2"><text:span text:style-name="T2">8 (SALUD (EXCLUIDA LA CONTAMINACION))</text:span></text:p>
              <text:p text:style-name="P2"><text:span text:style-name="T2">9 (DESARROLLO SOCIAL Y SERVICOS SOCIALES)</text:span></text:p>
              <text:p text:style-name="P2"><text:span text:style-name="T2">10 (EXPLORACION Y EXPLOTACION DE LA ATMOSFERA)</text:span></text:p>
              <text:p text:style-name="P2"><text:span text:style-name="T2">11(PROMOCION GENERAL DEL CONOCIMIENTO)</text:span></text:p>
              <text:p text:style-name="P2"><text:span text:style-name="T2">12 (ESPACIO CIVIL)</text:span></text:p>
              <text:p text:style-name="P2"><text:span text:style-name="T2">13 (DEFENSA)</text:span></text:p>
              <text:p text:style-name="P2"><text:span text:style-name="T2">14 (OTROS (PUEDE ESPECIFICAR EN MAYUSCULAS Y SIN ACENTOS EN EL CASILLERO QUE CONTINÚA A ESTE))</text:span></text:p>
            </office:annotation>
          </table:table-cell>
          <table:table-cell table:style-name="ce116" table:content-validation-name="val16">
            <office:annotation draw:style-name="gr2" draw:text-style-name="P2" svg:width="8.504cm" svg:height="10.001cm" svg:x="18.151cm" svg:y="27.834cm" draw:caption-point-x="-0.431cm" draw:caption-point-y="1.227cm">
              <dc:date>2015-08-24T00:00:00</dc:date>
              <text:p text:style-name="P2"><text:span text:style-name="T2">COMPLETAR CON EL NÚMERO CORRESPONDIENTE A UNA DE LAS SIGUIENTES OPCIONES: </text:span></text:p>
              <text:p text:style-name="P2"><text:span text:style-name="T2"/></text:p>
              <text:p text:style-name="P2"><text:span text:style-name="T2">1 (DESARROLLO DE LA AGRICULTURA, BOSQUES Y GANADERIA)</text:span></text:p>
              <text:p text:style-name="P2"><text:span text:style-name="T2">2 (DESARROLLO DE LA PESCA)</text:span></text:p>
              <text:p text:style-name="P2"><text:span text:style-name="T2">3 (DESARROLLO DEL PETROLEO Y GAS)</text:span></text:p>
              <text:p text:style-name="P2"><text:span text:style-name="T2">4 (DESARROLLO DE LA MINERIA)</text:span></text:p>
              <text:p text:style-name="P2"><text:span text:style-name="T2">5 (DESARROLLO INDUSTRIAL Y DE LA TECNOLOGIA (INCLUYE DESARROLLO DE LA MICROELECTRONICA, INFORMATICA, SOFTWARE, ETC.))</text:span></text:p>
              <text:p text:style-name="P2"><text:span text:style-name="T2">5 (PRODUCCION Y USO RACIONAL DE LA ENERGIA)</text:span></text:p>
              <text:p text:style-name="P2"><text:span text:style-name="T2">6 (DESARROLLO DE LA INFRESTRUCTURA (INCLUYE TRANSPORTE Y TELECOMUNICACIONES Y PLANIFICACION URBANA Y RURAL))</text:span></text:p>
              <text:p text:style-name="P2"><text:span text:style-name="T2">7 (CONTROL Y PROTECCION DEL MEDIO AMBIENTE)</text:span></text:p>
              <text:p text:style-name="P2"><text:span text:style-name="T2">8 (SALUD (EXCLUIDA LA CONTAMINACION))</text:span></text:p>
              <text:p text:style-name="P2"><text:span text:style-name="T2">9 (DESARROLLO SOCIAL Y SERVICOS SOCIALES)</text:span></text:p>
              <text:p text:style-name="P2"><text:span text:style-name="T2">10 (EXPLORACION Y EXPLOTACION DE LA ATMOSFERA)</text:span></text:p>
              <text:p text:style-name="P2"><text:span text:style-name="T2">11(PROMOCION GENERAL DEL CONOCIMIENTO)</text:span></text:p>
              <text:p text:style-name="P2"><text:span text:style-name="T2">12 (ESPACIO CIVIL)</text:span></text:p>
              <text:p text:style-name="P2"><text:span text:style-name="T2">13 (DEFENSA)</text:span></text:p>
              <text:p text:style-name="P2"><text:span text:style-name="T2">14 (OTROS (PUEDE ESPECIFICAR EN MAYUSCULAS Y SIN ACENTOS EN EL CASILLERO QUE CONTINÚA A ESTE))</text:span></text:p>
            </office:annotation>
          </table:table-cell>
          <table:table-cell table:style-name="ce116" table:content-validation-name="val16">
            <office:annotation draw:style-name="gr2" draw:text-style-name="P2" svg:width="8.509cm" svg:height="10.001cm" svg:x="22.988cm" svg:y="27.834cm" draw:caption-point-x="-0.43cm" draw:caption-point-y="1.227cm">
              <dc:date>2015-08-24T00:00:00</dc:date>
              <text:p text:style-name="P2"><text:span text:style-name="T2">COMPLETAR CON EL NÚMERO CORRESPONDIENTE A UNA DE LAS SIGUIENTES OPCIONES: </text:span></text:p>
              <text:p text:style-name="P2"><text:span text:style-name="T2"/></text:p>
              <text:p text:style-name="P2"><text:span text:style-name="T2">1 (DESARROLLO DE LA AGRICULTURA, BOSQUES Y GANADERIA)</text:span></text:p>
              <text:p text:style-name="P2"><text:span text:style-name="T2">2 (DESARROLLO DE LA PESCA)</text:span></text:p>
              <text:p text:style-name="P2"><text:span text:style-name="T2">3 (DESARROLLO DEL PETROLEO Y GAS)</text:span></text:p>
              <text:p text:style-name="P2"><text:span text:style-name="T2">4 (DESARROLLO DE LA MINERIA)</text:span></text:p>
              <text:p text:style-name="P2"><text:span text:style-name="T2">5 (DESARROLLO INDUSTRIAL Y DE LA TECNOLOGIA (INCLUYE DESARROLLO DE LA MICROELECTRONICA, INFORMATICA, SOFTWARE, ETC.))</text:span></text:p>
              <text:p text:style-name="P2"><text:span text:style-name="T2">5 (PRODUCCION Y USO RACIONAL DE LA ENERGIA)</text:span></text:p>
              <text:p text:style-name="P2"><text:span text:style-name="T2">6 (DESARROLLO DE LA INFRESTRUCTURA (INCLUYE TRANSPORTE Y TELECOMUNICACIONES Y PLANIFICACION URBANA Y RURAL))</text:span></text:p>
              <text:p text:style-name="P2"><text:span text:style-name="T2">7 (CONTROL Y PROTECCION DEL MEDIO AMBIENTE)</text:span></text:p>
              <text:p text:style-name="P2"><text:span text:style-name="T2">8 (SALUD (EXCLUIDA LA CONTAMINACION))</text:span></text:p>
              <text:p text:style-name="P2"><text:span text:style-name="T2">9 (DESARROLLO SOCIAL Y SERVICOS SOCIALES)</text:span></text:p>
              <text:p text:style-name="P2"><text:span text:style-name="T2">10 (EXPLORACION Y EXPLOTACION DE LA ATMOSFERA)</text:span></text:p>
              <text:p text:style-name="P2"><text:span text:style-name="T2">11(PROMOCION GENERAL DEL CONOCIMIENTO)</text:span></text:p>
              <text:p text:style-name="P2"><text:span text:style-name="T2">12 (ESPACIO CIVIL)</text:span></text:p>
              <text:p text:style-name="P2"><text:span text:style-name="T2">13 (DEFENSA)</text:span></text:p>
              <text:p text:style-name="P2"><text:span text:style-name="T2">14 (OTROS (PUEDE ESPECIFICAR EN MAYUSCULAS Y SIN ACENTOS EN EL CASILLERO QUE CONTINÚA A ESTE))</text:span></text:p>
            </office:annotation>
          </table:table-cell>
          <table:table-cell table:style-name="ce116" table:content-validation-name="val16">
            <office:annotation draw:style-name="gr2" draw:text-style-name="P2" svg:width="8.509cm" svg:height="10.001cm" svg:x="28.218cm" svg:y="27.834cm" draw:caption-point-x="-0.43cm" draw:caption-point-y="1.227cm">
              <dc:date>2015-08-24T00:00:00</dc:date>
              <text:p text:style-name="P2"><text:span text:style-name="T2">COMPLETAR CON EL NÚMERO CORRESPONDIENTE A UNA DE LAS SIGUIENTES OPCIONES: </text:span></text:p>
              <text:p text:style-name="P2"><text:span text:style-name="T2"/></text:p>
              <text:p text:style-name="P2"><text:span text:style-name="T2">1 (DESARROLLO DE LA AGRICULTURA, BOSQUES Y GANADERIA)</text:span></text:p>
              <text:p text:style-name="P2"><text:span text:style-name="T2">2 (DESARROLLO DE LA PESCA)</text:span></text:p>
              <text:p text:style-name="P2"><text:span text:style-name="T2">3 (DESARROLLO DEL PETROLEO Y GAS)</text:span></text:p>
              <text:p text:style-name="P2"><text:span text:style-name="T2">4 (DESARROLLO DE LA MINERIA)</text:span></text:p>
              <text:p text:style-name="P2"><text:span text:style-name="T2">5 (DESARROLLO INDUSTRIAL Y DE LA TECNOLOGIA (INCLUYE DESARROLLO DE LA MICROELECTRONICA, INFORMATICA, SOFTWARE, ETC.))</text:span></text:p>
              <text:p text:style-name="P2"><text:span text:style-name="T2">5 (PRODUCCION Y USO RACIONAL DE LA ENERGIA)</text:span></text:p>
              <text:p text:style-name="P2"><text:span text:style-name="T2">6 (DESARROLLO DE LA INFRESTRUCTURA (INCLUYE TRANSPORTE Y TELECOMUNICACIONES Y PLANIFICACION URBANA Y RURAL))</text:span></text:p>
              <text:p text:style-name="P2"><text:span text:style-name="T2">7 (CONTROL Y PROTECCION DEL MEDIO AMBIENTE)</text:span></text:p>
              <text:p text:style-name="P2"><text:span text:style-name="T2">8 (SALUD (EXCLUIDA LA CONTAMINACION))</text:span></text:p>
              <text:p text:style-name="P2"><text:span text:style-name="T2">9 (DESARROLLO SOCIAL Y SERVICOS SOCIALES)</text:span></text:p>
              <text:p text:style-name="P2"><text:span text:style-name="T2">10 (EXPLORACION Y EXPLOTACION DE LA ATMOSFERA)</text:span></text:p>
              <text:p text:style-name="P2"><text:span text:style-name="T2">11(PROMOCION GENERAL DEL CONOCIMIENTO)</text:span></text:p>
              <text:p text:style-name="P2"><text:span text:style-name="T2">12 (ESPACIO CIVIL)</text:span></text:p>
              <text:p text:style-name="P2"><text:span text:style-name="T2">13 (DEFENSA)</text:span></text:p>
              <text:p text:style-name="P2"><text:span text:style-name="T2">14 (OTROS (PUEDE ESPECIFICAR EN MAYUSCULAS Y SIN ACENTOS EN EL CASILLERO QUE CONTINÚA A ESTE))</text:span></text:p>
            </office:annotation>
          </table:table-cell>
          <table:table-cell table:style-name="ce116" table:content-validation-name="val16">
            <office:annotation draw:style-name="gr2" draw:text-style-name="P2" svg:width="8.508cm" svg:height="10.001cm" svg:x="33.448cm" svg:y="27.834cm" draw:caption-point-x="-0.43cm" draw:caption-point-y="1.227cm">
              <dc:date>2015-08-24T00:00:00</dc:date>
              <text:p text:style-name="P2"><text:span text:style-name="T2">COMPLETAR CON EL NÚMERO CORRESPONDIENTE A UNA DE LAS SIGUIENTES OPCIONES: </text:span></text:p>
              <text:p text:style-name="P2"><text:span text:style-name="T2"/></text:p>
              <text:p text:style-name="P2"><text:span text:style-name="T2">1 (DESARROLLO DE LA AGRICULTURA, BOSQUES Y GANADERIA)</text:span></text:p>
              <text:p text:style-name="P2"><text:span text:style-name="T2">2 (DESARROLLO DE LA PESCA)</text:span></text:p>
              <text:p text:style-name="P2"><text:span text:style-name="T2">3 (DESARROLLO DEL PETROLEO Y GAS)</text:span></text:p>
              <text:p text:style-name="P2"><text:span text:style-name="T2">4 (DESARROLLO DE LA MINERIA)</text:span></text:p>
              <text:p text:style-name="P2"><text:span text:style-name="T2">5 (DESARROLLO INDUSTRIAL Y DE LA TECNOLOGIA (INCLUYE DESARROLLO DE LA MICROELECTRONICA, INFORMATICA, SOFTWARE, ETC.))</text:span></text:p>
              <text:p text:style-name="P2"><text:span text:style-name="T2">5 (PRODUCCION Y USO RACIONAL DE LA ENERGIA)</text:span></text:p>
              <text:p text:style-name="P2"><text:span text:style-name="T2">6 (DESARROLLO DE LA INFRESTRUCTURA (INCLUYE TRANSPORTE Y TELECOMUNICACIONES Y PLANIFICACION URBANA Y RURAL))</text:span></text:p>
              <text:p text:style-name="P2"><text:span text:style-name="T2">7 (CONTROL Y PROTECCION DEL MEDIO AMBIENTE)</text:span></text:p>
              <text:p text:style-name="P2"><text:span text:style-name="T2">8 (SALUD (EXCLUIDA LA CONTAMINACION))</text:span></text:p>
              <text:p text:style-name="P2"><text:span text:style-name="T2">9 (DESARROLLO SOCIAL Y SERVICOS SOCIALES)</text:span></text:p>
              <text:p text:style-name="P2"><text:span text:style-name="T2">10 (EXPLORACION Y EXPLOTACION DE LA ATMOSFERA)</text:span></text:p>
              <text:p text:style-name="P2"><text:span text:style-name="T2">11(PROMOCION GENERAL DEL CONOCIMIENTO)</text:span></text:p>
              <text:p text:style-name="P2"><text:span text:style-name="T2">12 (ESPACIO CIVIL)</text:span></text:p>
              <text:p text:style-name="P2"><text:span text:style-name="T2">13 (DEFENSA)</text:span></text:p>
              <text:p text:style-name="P2"><text:span text:style-name="T2">14 (OTROS (PUEDE ESPECIFICAR EN MAYUSCULAS Y SIN ACENTOS EN EL CASILLERO QUE CONTINÚA A ESTE))</text:span></text:p>
            </office:annotation>
          </table:table-cell>
          <table:table-cell table:style-name="ce116" table:content-validation-name="val16">
            <office:annotation draw:style-name="gr2" draw:text-style-name="P2" svg:width="8.508cm" svg:height="10.001cm" svg:x="38.678cm" svg:y="27.834cm" draw:caption-point-x="-0.43cm" draw:caption-point-y="1.227cm">
              <dc:date>2015-08-24T00:00:00</dc:date>
              <text:p text:style-name="P2"><text:span text:style-name="T2">COMPLETAR CON EL NÚMERO CORRESPONDIENTE A UNA DE LAS SIGUIENTES OPCIONES: </text:span></text:p>
              <text:p text:style-name="P2"><text:span text:style-name="T2"/></text:p>
              <text:p text:style-name="P2"><text:span text:style-name="T2">1 (DESARROLLO DE LA AGRICULTURA, BOSQUES Y GANADERIA)</text:span></text:p>
              <text:p text:style-name="P2"><text:span text:style-name="T2">2 (DESARROLLO DE LA PESCA)</text:span></text:p>
              <text:p text:style-name="P2"><text:span text:style-name="T2">3 (DESARROLLO DEL PETROLEO Y GAS)</text:span></text:p>
              <text:p text:style-name="P2"><text:span text:style-name="T2">4 (DESARROLLO DE LA MINERIA)</text:span></text:p>
              <text:p text:style-name="P2"><text:span text:style-name="T2">5 (DESARROLLO INDUSTRIAL Y DE LA TECNOLOGIA (INCLUYE DESARROLLO DE LA MICROELECTRONICA, INFORMATICA, SOFTWARE, ETC.))</text:span></text:p>
              <text:p text:style-name="P2"><text:span text:style-name="T2">5 (PRODUCCION Y USO RACIONAL DE LA ENERGIA)</text:span></text:p>
              <text:p text:style-name="P2"><text:span text:style-name="T2">6 (DESARROLLO DE LA INFRESTRUCTURA (INCLUYE TRANSPORTE Y TELECOMUNICACIONES Y PLANIFICACION URBANA Y RURAL))</text:span></text:p>
              <text:p text:style-name="P2"><text:span text:style-name="T2">7 (CONTROL Y PROTECCION DEL MEDIO AMBIENTE)</text:span></text:p>
              <text:p text:style-name="P2"><text:span text:style-name="T2">8 (SALUD (EXCLUIDA LA CONTAMINACION))</text:span></text:p>
              <text:p text:style-name="P2"><text:span text:style-name="T2">9 (DESARROLLO SOCIAL Y SERVICOS SOCIALES)</text:span></text:p>
              <text:p text:style-name="P2"><text:span text:style-name="T2">10 (EXPLORACION Y EXPLOTACION DE LA ATMOSFERA)</text:span></text:p>
              <text:p text:style-name="P2"><text:span text:style-name="T2">11(PROMOCION GENERAL DEL CONOCIMIENTO)</text:span></text:p>
              <text:p text:style-name="P2"><text:span text:style-name="T2">12 (ESPACIO CIVIL)</text:span></text:p>
              <text:p text:style-name="P2"><text:span text:style-name="T2">13 (DEFENSA)</text:span></text:p>
              <text:p text:style-name="P2"><text:span text:style-name="T2">14 (OTROS (PUEDE ESPECIFICAR EN MAYUSCULAS Y SIN ACENTOS EN EL CASILLERO QUE CONTINÚA A ESTE))</text:span></text:p>
            </office:annotation>
          </table:table-cell>
          <table:table-cell table:style-name="ce116" table:content-validation-name="val16">
            <office:annotation draw:style-name="gr2" draw:text-style-name="P2" svg:width="8.509cm" svg:height="10.001cm" svg:x="43.907cm" svg:y="27.834cm" draw:caption-point-x="-0.429cm" draw:caption-point-y="1.227cm">
              <dc:date>2015-08-24T00:00:00</dc:date>
              <text:p text:style-name="P2"><text:span text:style-name="T2">COMPLETAR CON EL NÚMERO CORRESPONDIENTE A UNA DE LAS SIGUIENTES OPCIONES: </text:span></text:p>
              <text:p text:style-name="P2"><text:span text:style-name="T2"/></text:p>
              <text:p text:style-name="P2"><text:span text:style-name="T2">1 (DESARROLLO DE LA AGRICULTURA, BOSQUES Y GANADERIA)</text:span></text:p>
              <text:p text:style-name="P2"><text:span text:style-name="T2">2 (DESARROLLO DE LA PESCA)</text:span></text:p>
              <text:p text:style-name="P2"><text:span text:style-name="T2">3 (DESARROLLO DEL PETROLEO Y GAS)</text:span></text:p>
              <text:p text:style-name="P2"><text:span text:style-name="T2">4 (DESARROLLO DE LA MINERIA)</text:span></text:p>
              <text:p text:style-name="P2"><text:span text:style-name="T2">5 (DESARROLLO INDUSTRIAL Y DE LA TECNOLOGIA (INCLUYE DESARROLLO DE LA MICROELECTRONICA, INFORMATICA, SOFTWARE, ETC.))</text:span></text:p>
              <text:p text:style-name="P2"><text:span text:style-name="T2">5 (PRODUCCION Y USO RACIONAL DE LA ENERGIA)</text:span></text:p>
              <text:p text:style-name="P2"><text:span text:style-name="T2">6 (DESARROLLO DE LA INFRESTRUCTURA (INCLUYE TRANSPORTE Y TELECOMUNICACIONES Y PLANIFICACION URBANA Y RURAL))</text:span></text:p>
              <text:p text:style-name="P2"><text:span text:style-name="T2">7 (CONTROL Y PROTECCION DEL MEDIO AMBIENTE)</text:span></text:p>
              <text:p text:style-name="P2"><text:span text:style-name="T2">8 (SALUD (EXCLUIDA LA CONTAMINACION))</text:span></text:p>
              <text:p text:style-name="P2"><text:span text:style-name="T2">9 (DESARROLLO SOCIAL Y SERVICOS SOCIALES)</text:span></text:p>
              <text:p text:style-name="P2"><text:span text:style-name="T2">10 (EXPLORACION Y EXPLOTACION DE LA ATMOSFERA)</text:span></text:p>
              <text:p text:style-name="P2"><text:span text:style-name="T2">11(PROMOCION GENERAL DEL CONOCIMIENTO)</text:span></text:p>
              <text:p text:style-name="P2"><text:span text:style-name="T2">12 (ESPACIO CIVIL)</text:span></text:p>
              <text:p text:style-name="P2"><text:span text:style-name="T2">13 (DEFENSA)</text:span></text:p>
              <text:p text:style-name="P2"><text:span text:style-name="T2">14 (OTROS (PUEDE ESPECIFICAR EN MAYUSCULAS Y SIN ACENTOS EN EL CASILLERO QUE CONTINÚA A ESTE))</text:span></text:p>
            </office:annotation>
          </table:table-cell>
          <table:table-cell table:style-name="ce116" table:content-validation-name="val16">
            <office:annotation draw:style-name="gr2" draw:text-style-name="P2" svg:width="8.509cm" svg:height="10.001cm" svg:x="49.137cm" svg:y="27.834cm" draw:caption-point-x="-0.429cm" draw:caption-point-y="1.227cm">
              <dc:date>2015-08-24T00:00:00</dc:date>
              <text:p text:style-name="P2"><text:span text:style-name="T2">COMPLETAR CON EL NÚMERO CORRESPONDIENTE A UNA DE LAS SIGUIENTES OPCIONES: </text:span></text:p>
              <text:p text:style-name="P2"><text:span text:style-name="T2"/></text:p>
              <text:p text:style-name="P2"><text:span text:style-name="T2">1 (DESARROLLO DE LA AGRICULTURA, BOSQUES Y GANADERIA)</text:span></text:p>
              <text:p text:style-name="P2"><text:span text:style-name="T2">2 (DESARROLLO DE LA PESCA)</text:span></text:p>
              <text:p text:style-name="P2"><text:span text:style-name="T2">3 (DESARROLLO DEL PETROLEO Y GAS)</text:span></text:p>
              <text:p text:style-name="P2"><text:span text:style-name="T2">4 (DESARROLLO DE LA MINERIA)</text:span></text:p>
              <text:p text:style-name="P2"><text:span text:style-name="T2">5 (DESARROLLO INDUSTRIAL Y DE LA TECNOLOGIA (INCLUYE DESARROLLO DE LA MICROELECTRONICA, INFORMATICA, SOFTWARE, ETC.))</text:span></text:p>
              <text:p text:style-name="P2"><text:span text:style-name="T2">5 (PRODUCCION Y USO RACIONAL DE LA ENERGIA)</text:span></text:p>
              <text:p text:style-name="P2"><text:span text:style-name="T2">6 (DESARROLLO DE LA INFRESTRUCTURA (INCLUYE TRANSPORTE Y TELECOMUNICACIONES Y PLANIFICACION URBANA Y RURAL))</text:span></text:p>
              <text:p text:style-name="P2"><text:span text:style-name="T2">7 (CONTROL Y PROTECCION DEL MEDIO AMBIENTE)</text:span></text:p>
              <text:p text:style-name="P2"><text:span text:style-name="T2">8 (SALUD (EXCLUIDA LA CONTAMINACION))</text:span></text:p>
              <text:p text:style-name="P2"><text:span text:style-name="T2">9 (DESARROLLO SOCIAL Y SERVICOS SOCIALES)</text:span></text:p>
              <text:p text:style-name="P2"><text:span text:style-name="T2">10 (EXPLORACION Y EXPLOTACION DE LA ATMOSFERA)</text:span></text:p>
              <text:p text:style-name="P2"><text:span text:style-name="T2">11(PROMOCION GENERAL DEL CONOCIMIENTO)</text:span></text:p>
              <text:p text:style-name="P2"><text:span text:style-name="T2">12 (ESPACIO CIVIL)</text:span></text:p>
              <text:p text:style-name="P2"><text:span text:style-name="T2">13 (DEFENSA)</text:span></text:p>
              <text:p text:style-name="P2"><text:span text:style-name="T2">14 (OTROS (PUEDE ESPECIFICAR EN MAYUSCULAS Y SIN ACENTOS EN EL CASILLERO QUE CONTINÚA A ESTE))</text:span></text:p>
            </office:annotation>
          </table:table-cell>
          <table:table-cell table:style-name="ce116" table:content-validation-name="val16">
            <office:annotation draw:style-name="gr2" draw:text-style-name="P2" svg:width="8.509cm" svg:height="10.001cm" svg:x="54.367cm" svg:y="27.834cm" draw:caption-point-x="-0.429cm" draw:caption-point-y="1.227cm">
              <dc:date>2015-08-24T00:00:00</dc:date>
              <text:p text:style-name="P2"><text:span text:style-name="T2">COMPLETAR CON EL NÚMERO CORRESPONDIENTE A UNA DE LAS SIGUIENTES OPCIONES: </text:span></text:p>
              <text:p text:style-name="P2"><text:span text:style-name="T2"/></text:p>
              <text:p text:style-name="P2"><text:span text:style-name="T2">1 (DESARROLLO DE LA AGRICULTURA, BOSQUES Y GANADERIA)</text:span></text:p>
              <text:p text:style-name="P2"><text:span text:style-name="T2">2 (DESARROLLO DE LA PESCA)</text:span></text:p>
              <text:p text:style-name="P2"><text:span text:style-name="T2">3 (DESARROLLO DEL PETROLEO Y GAS)</text:span></text:p>
              <text:p text:style-name="P2"><text:span text:style-name="T2">4 (DESARROLLO DE LA MINERIA)</text:span></text:p>
              <text:p text:style-name="P2"><text:span text:style-name="T2">5 (DESARROLLO INDUSTRIAL Y DE LA TECNOLOGIA (INCLUYE DESARROLLO DE LA MICROELECTRONICA, INFORMATICA, SOFTWARE, ETC.))</text:span></text:p>
              <text:p text:style-name="P2"><text:span text:style-name="T2">5 (PRODUCCION Y USO RACIONAL DE LA ENERGIA)</text:span></text:p>
              <text:p text:style-name="P2"><text:span text:style-name="T2">6 (DESARROLLO DE LA INFRESTRUCTURA (INCLUYE TRANSPORTE Y TELECOMUNICACIONES Y PLANIFICACION URBANA Y RURAL))</text:span></text:p>
              <text:p text:style-name="P2"><text:span text:style-name="T2">7 (CONTROL Y PROTECCION DEL MEDIO AMBIENTE)</text:span></text:p>
              <text:p text:style-name="P2"><text:span text:style-name="T2">8 (SALUD (EXCLUIDA LA CONTAMINACION))</text:span></text:p>
              <text:p text:style-name="P2"><text:span text:style-name="T2">9 (DESARROLLO SOCIAL Y SERVICOS SOCIALES)</text:span></text:p>
              <text:p text:style-name="P2"><text:span text:style-name="T2">10 (EXPLORACION Y EXPLOTACION DE LA ATMOSFERA)</text:span></text:p>
              <text:p text:style-name="P2"><text:span text:style-name="T2">11(PROMOCION GENERAL DEL CONOCIMIENTO)</text:span></text:p>
              <text:p text:style-name="P2"><text:span text:style-name="T2">12 (ESPACIO CIVIL)</text:span></text:p>
              <text:p text:style-name="P2"><text:span text:style-name="T2">13 (DEFENSA)</text:span></text:p>
              <text:p text:style-name="P2"><text:span text:style-name="T2">14 (OTROS (PUEDE ESPECIFICAR EN MAYUSCULAS Y SIN ACENTOS EN EL CASILLERO QUE CONTINÚA A ESTE))</text:span></text:p>
            </office:annotation>
          </table:table-cell>
          <table:table-cell table:style-name="ce116" table:content-validation-name="val16">
            <office:annotation draw:style-name="gr2" draw:text-style-name="P2" svg:width="8.509cm" svg:height="10.001cm" svg:x="59.597cm" svg:y="27.834cm" draw:caption-point-x="-0.429cm" draw:caption-point-y="1.227cm">
              <dc:date>2015-08-24T00:00:00</dc:date>
              <text:p text:style-name="P2"><text:span text:style-name="T2">COMPLETAR CON EL NÚMERO CORRESPONDIENTE A UNA DE LAS SIGUIENTES OPCIONES: </text:span></text:p>
              <text:p text:style-name="P2"><text:span text:style-name="T2"/></text:p>
              <text:p text:style-name="P2"><text:span text:style-name="T2">1 (DESARROLLO DE LA AGRICULTURA, BOSQUES Y GANADERIA)</text:span></text:p>
              <text:p text:style-name="P2"><text:span text:style-name="T2">2 (DESARROLLO DE LA PESCA)</text:span></text:p>
              <text:p text:style-name="P2"><text:span text:style-name="T2">3 (DESARROLLO DEL PETROLEO Y GAS)</text:span></text:p>
              <text:p text:style-name="P2"><text:span text:style-name="T2">4 (DESARROLLO DE LA MINERIA)</text:span></text:p>
              <text:p text:style-name="P2"><text:span text:style-name="T2">5 (DESARROLLO INDUSTRIAL Y DE LA TECNOLOGIA (INCLUYE DESARROLLO DE LA MICROELECTRONICA, INFORMATICA, SOFTWARE, ETC.))</text:span></text:p>
              <text:p text:style-name="P2"><text:span text:style-name="T2">5 (PRODUCCION Y USO RACIONAL DE LA ENERGIA)</text:span></text:p>
              <text:p text:style-name="P2"><text:span text:style-name="T2">6 (DESARROLLO DE LA INFRESTRUCTURA (INCLUYE TRANSPORTE Y TELECOMUNICACIONES Y PLANIFICACION URBANA Y RURAL))</text:span></text:p>
              <text:p text:style-name="P2"><text:span text:style-name="T2">7 (CONTROL Y PROTECCION DEL MEDIO AMBIENTE)</text:span></text:p>
              <text:p text:style-name="P2"><text:span text:style-name="T2">8 (SALUD (EXCLUIDA LA CONTAMINACION))</text:span></text:p>
              <text:p text:style-name="P2"><text:span text:style-name="T2">9 (DESARROLLO SOCIAL Y SERVICOS SOCIALES)</text:span></text:p>
              <text:p text:style-name="P2"><text:span text:style-name="T2">10 (EXPLORACION Y EXPLOTACION DE LA ATMOSFERA)</text:span></text:p>
              <text:p text:style-name="P2"><text:span text:style-name="T2">11(PROMOCION GENERAL DEL CONOCIMIENTO)</text:span></text:p>
              <text:p text:style-name="P2"><text:span text:style-name="T2">12 (ESPACIO CIVIL)</text:span></text:p>
              <text:p text:style-name="P2"><text:span text:style-name="T2">13 (DEFENSA)</text:span></text:p>
              <text:p text:style-name="P2"><text:span text:style-name="T2">14 (OTROS (PUEDE ESPECIFICAR EN MAYUSCULAS Y SIN ACENTOS EN EL CASILLERO QUE CONTINÚA A ESTE))</text:span></text:p>
            </office:annotation>
          </table:table-cell>
          <table:table-cell table:style-name="ce116" table:content-validation-name="val16">
            <office:annotation draw:style-name="gr2" draw:text-style-name="P2" svg:width="8.388cm" svg:height="10.001cm" svg:x="64.827cm" svg:y="27.834cm" draw:caption-point-x="-0.429cm" draw:caption-point-y="1.227cm">
              <dc:date>2015-08-24T00:00:00</dc:date>
              <text:p text:style-name="P2"><text:span text:style-name="T2">COMPLETAR CON EL NÚMERO CORRESPONDIENTE A UNA DE LAS SIGUIENTES OPCIONES: </text:span></text:p>
              <text:p text:style-name="P2"><text:span text:style-name="T2"/></text:p>
              <text:p text:style-name="P2"><text:span text:style-name="T2">1 (DESARROLLO DE LA AGRICULTURA, BOSQUES Y GANADERIA)</text:span></text:p>
              <text:p text:style-name="P2"><text:span text:style-name="T2">2 (DESARROLLO DE LA PESCA)</text:span></text:p>
              <text:p text:style-name="P2"><text:span text:style-name="T2">3 (DESARROLLO DEL PETROLEO Y GAS)</text:span></text:p>
              <text:p text:style-name="P2"><text:span text:style-name="T2">4 (DESARROLLO DE LA MINERIA)</text:span></text:p>
              <text:p text:style-name="P2"><text:span text:style-name="T2">5 (DESARROLLO INDUSTRIAL Y DE LA TECNOLOGIA (INCLUYE DESARROLLO DE LA MICROELECTRONICA, INFORMATICA, SOFTWARE, ETC.))</text:span></text:p>
              <text:p text:style-name="P2"><text:span text:style-name="T2">5 (PRODUCCION Y USO RACIONAL DE LA ENERGIA)</text:span></text:p>
              <text:p text:style-name="P2"><text:span text:style-name="T2">6 (DESARROLLO DE LA INFRESTRUCTURA (INCLUYE TRANSPORTE Y TELECOMUNICACIONES Y PLANIFICACION URBANA Y RURAL))</text:span></text:p>
              <text:p text:style-name="P2"><text:span text:style-name="T2">7 (CONTROL Y PROTECCION DEL MEDIO AMBIENTE)</text:span></text:p>
              <text:p text:style-name="P2"><text:span text:style-name="T2">8 (SALUD (EXCLUIDA LA CONTAMINACION))</text:span></text:p>
              <text:p text:style-name="P2"><text:span text:style-name="T2">9 (DESARROLLO SOCIAL Y SERVICOS SOCIALES)</text:span></text:p>
              <text:p text:style-name="P2"><text:span text:style-name="T2">10 (EXPLORACION Y EXPLOTACION DE LA ATMOSFERA)</text:span></text:p>
              <text:p text:style-name="P2"><text:span text:style-name="T2">11(PROMOCION GENERAL DEL CONOCIMIENTO)</text:span></text:p>
              <text:p text:style-name="P2"><text:span text:style-name="T2">12 (ESPACIO CIVIL)</text:span></text:p>
              <text:p text:style-name="P2"><text:span text:style-name="T2">13 (DEFENSA)</text:span></text:p>
              <text:p text:style-name="P2"><text:span text:style-name="T2">14 (OTROS (PUEDE ESPECIFICAR EN MAYUSCULAS Y SIN ACENTOS EN EL CASILLERO QUE CONTINÚA A ESTE))</text:span></text:p>
            </office:annotation>
          </table:table-cell>
          <table:table-cell table:style-name="ce116" table:content-validation-name="val16">
            <office:annotation draw:style-name="gr2" draw:text-style-name="P2" svg:width="8.233cm" svg:height="10.001cm" svg:x="70.044cm" svg:y="27.834cm" draw:caption-point-x="-0.416cm" draw:caption-point-y="1.227cm">
              <dc:date>2015-08-24T00:00:00</dc:date>
              <text:p text:style-name="P2"><text:span text:style-name="T2">COMPLETAR CON EL NÚMERO CORRESPONDIENTE A UNA DE LAS SIGUIENTES OPCIONES: </text:span></text:p>
              <text:p text:style-name="P2"><text:span text:style-name="T2"/></text:p>
              <text:p text:style-name="P2"><text:span text:style-name="T2">1 (DESARROLLO DE LA AGRICULTURA, BOSQUES Y GANADERIA)</text:span></text:p>
              <text:p text:style-name="P2"><text:span text:style-name="T2">2 (DESARROLLO DE LA PESCA)</text:span></text:p>
              <text:p text:style-name="P2"><text:span text:style-name="T2">3 (DESARROLLO DEL PETROLEO Y GAS)</text:span></text:p>
              <text:p text:style-name="P2"><text:span text:style-name="T2">4 (DESARROLLO DE LA MINERIA)</text:span></text:p>
              <text:p text:style-name="P2"><text:span text:style-name="T2">5 (DESARROLLO INDUSTRIAL Y DE LA TECNOLOGIA (INCLUYE DESARROLLO DE LA MICROELECTRONICA, INFORMATICA, SOFTWARE, ETC.))</text:span></text:p>
              <text:p text:style-name="P2"><text:span text:style-name="T2">5 (PRODUCCION Y USO RACIONAL DE LA ENERGIA)</text:span></text:p>
              <text:p text:style-name="P2"><text:span text:style-name="T2">6 (DESARROLLO DE LA INFRESTRUCTURA (INCLUYE TRANSPORTE Y TELECOMUNICACIONES Y PLANIFICACION URBANA Y RURAL))</text:span></text:p>
              <text:p text:style-name="P2"><text:span text:style-name="T2">7 (CONTROL Y PROTECCION DEL MEDIO AMBIENTE)</text:span></text:p>
              <text:p text:style-name="P2"><text:span text:style-name="T2">8 (SALUD (EXCLUIDA LA CONTAMINACION))</text:span></text:p>
              <text:p text:style-name="P2"><text:span text:style-name="T2">9 (DESARROLLO SOCIAL Y SERVICOS SOCIALES)</text:span></text:p>
              <text:p text:style-name="P2"><text:span text:style-name="T2">10 (EXPLORACION Y EXPLOTACION DE LA ATMOSFERA)</text:span></text:p>
              <text:p text:style-name="P2"><text:span text:style-name="T2">11(PROMOCION GENERAL DEL CONOCIMIENTO)</text:span></text:p>
              <text:p text:style-name="P2"><text:span text:style-name="T2">12 (ESPACIO CIVIL)</text:span></text:p>
              <text:p text:style-name="P2"><text:span text:style-name="T2">13 (DEFENSA)</text:span></text:p>
              <text:p text:style-name="P2"><text:span text:style-name="T2">14 (OTROS (PUEDE ESPECIFICAR EN MAYUSCULAS Y SIN ACENTOS EN EL CASILLERO QUE CONTINÚA A ESTE))</text:span></text:p>
            </office:annotation>
          </table:table-cell>
          <table:table-cell table:number-columns-repeated="1010"/>
        </table:table-row>
        <table:table-row table:style-name="ro27">
          <table:covered-table-cell table:style-name="ce85"/>
          <table:table-cell table:style-name="ce99" office:value-type="string">
            <text:p>(Detalle aquí si seleccionó "OTROS" en "Campo de aplicación")</text:p>
          </table:table-cell>
          <table:table-cell table:style-name="ce117" table:number-columns-repeated="12"/>
          <table:table-cell table:number-columns-repeated="1010"/>
        </table:table-row>
        <table:table-row table:style-name="ro1" table:number-rows-repeated="31">
          <table:table-cell table:number-columns-repeated="1024"/>
        </table:table-row>
        <table:table-row table:style-name="ro1" table:number-rows-repeated="11">
          <table:table-cell table:number-columns-repeated="2"/>
          <table:table-cell table:style-name="ce118"/>
          <table:table-cell table:number-columns-repeated="1021"/>
        </table:table-row>
        <table:table-row table:style-name="ro1">
          <table:table-cell table:number-columns-repeated="2"/>
          <table:table-cell table:style-name="ce119" office:value-type="string">
            <text:p>Director</text:p>
          </table:table-cell>
          <table:table-cell table:number-columns-repeated="1021"/>
        </table:table-row>
        <table:table-row table:style-name="ro1">
          <table:table-cell table:number-columns-repeated="2"/>
          <table:table-cell table:style-name="ce119" office:value-type="string">
            <text:p>Codirector</text:p>
          </table:table-cell>
          <table:table-cell table:number-columns-repeated="1021"/>
        </table:table-row>
        <table:table-row table:style-name="ro1">
          <table:table-cell table:number-columns-repeated="2"/>
          <table:table-cell table:style-name="ce119" office:value-type="string">
            <text:p>Investigador Formado</text:p>
          </table:table-cell>
          <table:table-cell table:number-columns-repeated="1021"/>
        </table:table-row>
        <table:table-row table:style-name="ro1">
          <table:table-cell table:number-columns-repeated="2"/>
          <table:table-cell table:style-name="ce119" office:value-type="string">
            <text:p>Investigador En Formación</text:p>
          </table:table-cell>
          <table:table-cell table:number-columns-repeated="1021"/>
        </table:table-row>
        <table:table-row table:style-name="ro3">
          <table:table-cell table:number-columns-repeated="2"/>
          <table:table-cell table:style-name="ce119" office:value-type="string">
            <text:p>Investigador estudiante de grado</text:p>
          </table:table-cell>
          <table:table-cell table:number-columns-repeated="1021"/>
        </table:table-row>
        <table:table-row table:style-name="ro1">
          <table:table-cell table:number-columns-repeated="2"/>
          <table:table-cell table:style-name="ce119" office:value-type="string">
            <text:p>Asesor</text:p>
          </table:table-cell>
          <table:table-cell table:number-columns-repeated="1021"/>
        </table:table-row>
        <table:table-row table:style-name="ro1" table:number-rows-repeated="13">
          <table:table-cell table:number-columns-repeated="2"/>
          <table:table-cell table:style-name="ce118"/>
          <table:table-cell table:number-columns-repeated="1021"/>
        </table:table-row>
        <table:table-row table:style-name="ro1" table:number-rows-repeated="1048467">
          <table:table-cell table:number-columns-repeated="1024"/>
        </table:table-row>
        <table:table-row table:style-name="ro1">
          <table:table-cell table:number-columns-repeated="1024"/>
        </table:table-row>
        <table:named-expressions>
          <table:named-range table:name="Excel_BuiltIn_Print_Area" table:base-cell-address="$INSTRUCTIVO.$A$1" table:cell-range-address="$INTEGRANTES.$A$2:.$C$47" table:range-usable-as="print-range"/>
        </table:named-expressions>
      </table:table>
      <table:table table:name="Hoja1" table:style-name="ta4">
        <table:table-column table:style-name="co19" table:number-columns-repeated="1024" table:default-cell-style-name="Default"/>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ahoma" svg:font-family="Tahoma"/>
    <style:font-face style:name="Times New Roman" svg:font-family="'Times New Roman'" style:font-family-generic="roman"/>
    <style:font-face style:name="Arial1" svg:font-family="Arial" style:font-family-generic="swiss"/>
    <style:font-face style:name="Tahoma1"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AR"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A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number:text>$ -</number:text>
      <number:number number:decimal-places="2" number:min-integer-digits="1" number:grouping="true"/>
      <style:map style:condition="value()&gt;=0" style:apply-style-name="N110P0"/>
    </number:number-style>
    <number:number-style style:name="N111P0" style:volatile="true">
      <number:text>$ </number:text>
      <number:number number:decimal-places="2" number:min-integer-digits="1" number:grouping="true"/>
    </number:number-style>
    <number:number-style style:name="N111">
      <style:text-properties fo:color="#ff0000"/>
      <number:text>$ -</number:text>
      <number:number number:decimal-places="2"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 </number:text>
      <number:number number:decimal-places="0" number:min-integer-digits="1" number:grouping="true"/>
      <number:text> </number:text>
    </number:number-style>
    <number:number-style style:name="N117P1" style:volatile="true">
      <number:text> $ -</number:text>
      <number:number number:decimal-places="0" number:min-integer-digits="1" number:grouping="true"/>
      <number:text> </number:text>
    </number:number-style>
    <number:number-style style:name="N117P2" style:volatile="true">
      <number:text> $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 -</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 </number:text>
      <number:number number:decimal-places="2" number:min-integer-digits="1" number:grouping="true"/>
      <number:text> </number:text>
    </number:number-style>
    <number:number-style style:name="N119P1" style:volatile="true">
      <number:text> $ -</number:text>
      <number:number number:decimal-places="2" number:min-integer-digits="1" number:grouping="true"/>
      <number:text> </number:text>
    </number:number-style>
    <number:number-style style:name="N119P2" style:volatile="true">
      <number:text> $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5P0" style:volatile="true">
      <number:number number:decimal-places="0" number:min-integer-digits="1" number:grouping="true"/>
      <number:text> €</number:text>
    </number:number-style>
    <number:number-style style:name="N125">
      <style:text-properties fo:color="#ff0000"/>
      <number:text>-</number:text>
      <number:number number:decimal-places="0" number:min-integer-digits="1" number:grouping="true"/>
      <number:text> €</number:text>
      <style:map style:condition="value()&gt;=0" style:apply-style-name="N125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 €</number:text>
      <style:map style:condition="value()&gt;=0" style:apply-style-name="N127P0"/>
    </number:number-style>
    <number:number-style style:name="N128P0" style:volatile="true">
      <number:text> </number:text>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0" number:min-integer-digits="1" number:grouping="true"/>
      <number:text> pta</number:text>
    </number:number-style>
    <number:number-style style:name="N132">
      <number:text>-</number:text>
      <number:number number:decimal-places="0" number:min-integer-digits="1" number:grouping="true"/>
      <number:text> pta</number:text>
      <style:map style:condition="value()&gt;=0" style:apply-style-name="N132P0"/>
    </number:number-style>
    <number:number-style style:name="N133P0" style:volatile="true">
      <number:number number:decimal-places="0" number:min-integer-digits="1" number:grouping="true"/>
      <number:text> pta</number:text>
    </number:number-style>
    <number:number-style style:name="N133">
      <style:text-properties fo:color="#ff0000"/>
      <number:text>-</number:text>
      <number:number number:decimal-places="0" number:min-integer-digits="1" number:grouping="true"/>
      <number:text> pta</number:text>
      <style:map style:condition="value()&gt;=0" style:apply-style-name="N133P0"/>
    </number:number-style>
    <number:number-style style:name="N134P0" style:volatile="true">
      <number:number number:decimal-places="2" number:min-integer-digits="1" number:grouping="true"/>
      <number:text> pta</number:text>
    </number:number-style>
    <number:number-style style:name="N134">
      <number:text>-</number:text>
      <number:number number:decimal-places="2" number:min-integer-digits="1" number:grouping="true"/>
      <number:text> pta</number:text>
      <style:map style:condition="value()&gt;=0" style:apply-style-name="N134P0"/>
    </number:number-style>
    <number:number-style style:name="N135P0" style:volatile="true">
      <number:number number:decimal-places="2" number:min-integer-digits="1" number:grouping="true"/>
      <number:text> pta</number:text>
    </number:number-style>
    <number:number-style style:name="N135">
      <style:text-properties fo:color="#ff0000"/>
      <number:text>-</number:text>
      <number:number number:decimal-places="2" number:min-integer-digits="1" number:grouping="true"/>
      <number:text> pta</number:text>
      <style:map style:condition="value()&gt;=0" style:apply-style-name="N135P0"/>
    </number:number-style>
    <number:number-style style:name="N136P0" style:volatile="true">
      <number:text> </number:text>
      <number:number number:decimal-places="0" number:min-integer-digits="1" number:grouping="true"/>
      <number:text> pta </number:text>
    </number:number-style>
    <number:number-style style:name="N136P1" style:volatile="true">
      <number:text>-</number:text>
      <number:number number:decimal-places="0" number:min-integer-digits="1" number:grouping="true"/>
      <number:text> pta </number:text>
    </number:number-style>
    <number:number-style style:name="N136P2" style:volatile="true">
      <number:text> - pta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pta </number:text>
    </number:number-style>
    <number:number-style style:name="N138P1" style:volatile="true">
      <number:text>-</number:text>
      <number:number number:decimal-places="2" number:min-integer-digits="1" number:grouping="true"/>
      <number:text> pta </number:text>
    </number:number-style>
    <number:number-style style:name="N138P2" style:volatile="true">
      <number:text> -</number:text>
      <number:number number:decimal-places="0" number:min-integer-digits="0"/>
      <number:text> pta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Sí</number:text>
    </number:number-style>
    <number:number-style style:name="N140P1" style:volatile="true">
      <number:text>Sí</number:text>
    </number:number-style>
    <number:number-style style:name="N140">
      <number:text>No</number:text>
      <style:map style:condition="value()&gt;0" style:apply-style-name="N140P0"/>
      <style:map style:condition="value()&lt;0" style:apply-style-name="N140P1"/>
    </number:number-style>
    <number:number-style style:name="N141P0" style:volatile="true">
      <number:text>Verdadero</number:text>
    </number:number-style>
    <number:number-style style:name="N141P1" style:volatile="true">
      <number:text>Verdadero</number:text>
    </number:number-style>
    <number:number-style style:name="N141">
      <number:text>Falso</number:text>
      <style:map style:condition="value()&gt;0" style:apply-style-name="N141P0"/>
      <style:map style:condition="value()&lt;0" style:apply-style-name="N141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3P0" style:volatile="true">
      <number:currency-symbol>€</number:currency-symbol>
      <number:text> </number:text>
      <number:number number:decimal-places="2" number:min-integer-digits="1" number:grouping="true"/>
      <number:text> </number:text>
    </number:currency-style>
    <number:currency-style style:name="N143">
      <style:text-properties fo:color="#ff0000"/>
      <number:text>(</number:text>
      <number:currency-symbol>€</number:currency-symbol>
      <number:text> </number:text>
      <number:number number:decimal-places="2" number:min-integer-digits="1" number:grouping="true"/>
      <number:text>)</number:text>
      <style:map style:condition="value()&gt;=0" style:apply-style-name="N143P0"/>
    </number:currency-style>
    <number:number-style style:name="N144">
      <number:text>$ </number:text>
      <number:number number:decimal-places="2" number:min-integer-digits="1" number:grouping="true"/>
    </number:number-style>
    <style:style style:name="Default" style:family="table-cell">
      <style:table-cell-properties fo:padding="0.071cm" style:rotation-align="none"/>
      <style:text-properties style:font-name="Arial" style:font-name-asian="Droid San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Hoja1" style:display-name="Normal_Hoja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Fin_20_de_20_línea_20_1" draw:display-name="Fin de línea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54cm" fo:margin-bottom="2.54cm" fo:margin-left="1.905cm" fo:margin-right="1.905cm" style:first-page-number="continue" style:scale-to="100%" style:table-centering="both"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cm" fo:margin-bottom="2.54cm" fo:margin-left="4.001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INSTRUCTIVO" style:display-name="PageStyle_INSTRUCTIVO" style:page-layout-name="Mpm3">
      <style:header style:display="false"/>
      <style:header-left style:display="false"/>
      <style:footer style:display="false"/>
      <style:footer-left style:display="false"/>
    </style:master-page>
    <style:master-page style:name="PageStyle_5f_PROYECTO" style:display-name="PageStyle_PROYECTO" style:page-layout-name="Mpm4">
      <style:header style:display="false"/>
      <style:header-left style:display="false"/>
      <style:footer style:display="false"/>
      <style:footer-left style:display="false"/>
    </style:master-page>
    <style:master-page style:name="PageStyle_5f_INTEGRANTES" style:display-name="PageStyle_INTEGRANTES" style:page-layout-name="Mpm5">
      <style:header style:display="false"/>
      <style:header-left style:display="false"/>
      <style:footer style:display="false"/>
      <style:footer-left style:display="false"/>
    </style:master-page>
    <style:master-page style:name="PageStyle_5f_Hoja1" style:display-name="PageStyle_Hoja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retaría de Ciencia y Técnica</meta:initial-creator>
    <meta:creation-date>2003-07-02T13:17:18</meta:creation-date>
    <dc:creator>Anibal Cofone</dc:creator>
    <dc:date>2015-08-16T16:18:52</dc:date>
    <meta:print-date>2010-09-22T14:43:35</meta:print-date>
    <meta:document-statistic meta:table-count="4" meta:cell-count="676" meta:object-count="170"/>
    <meta:generator>LibreOffice/3.5$Linux_x86 LibreOffice_project/350m1$Build-2</meta:generator>
  </office:meta>
</office:document-meta>
</file>