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style:line-height-at-least="0.503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59cm" style:line-height-at-least="0.503cm" fo:widows="1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style:line-height-at-least="0.503cm" fo:widows="1" fo:text-indent="0cm" style:auto-text-indent="false"/>
      <style:text-properties fo:font-variant="normal" fo:text-transform="none" fo:color="#1d2129" style:font-name="Helvetic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59cm" fo:margin-bottom="0.159cm" style:line-height-at-least="0.503cm" fo:widows="1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365899" style:text-line-through-style="none" style:font-name="inherit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CIÓN <text:line-break/>V Encuentro Nacional de Escritura en la Cárcel<text:line-break/></text:span><text:a xlink:type="simple" xlink:href="https://www.facebook.com/hashtag/lalibertadesnotenermiedo?source=feed_text&amp;__xts__%5B0%5D=68.ARDwIZ7W9_XlcgFn9tHU7AotE7t-XpwJOEnjVaWX0kiRBUjkedjlDwwSKdg4SCfhftSqwfeXIpyo8dxaNPmxxpTTIWeGRh_39rjetD5QLbTqXv9yCzOJ7_3AYyxRQLseXZoOEJL-oFbdto2ADlOGD2A28n6__8HIeWf6O8q-w3v9__OfBC2CJw&amp;__tn__=%2ANK-R"><text:span text:style-name="T2">#LaLibertadEsNoTenerMiedo</text:span></text:a></text:p>
      <text:p text:style-name="P3">Entrada libre y gratuita.</text:p>
      <text:p text:style-name="P2">Se entregan certificados de asistencia.</text:p>
      <text:p text:style-name="P4">---------- JUEVES 11 DE OCTUBRE ----------<text:line-break/>12.00. Acreditación <text:line-break/>Salón de las Columnas</text:p>
      <text:p text:style-name="P4">13.00. Apertura <text:line-break/>Graciela Morgade, decana de la Facultad de Filosofía y Letras // Miguel Vitagliano, director del Departamento de Letras // Juan Pablo Parchuc, director del Programa de Extensión en Cárceles (PEC).</text:p>
      <text:p text:style-name="P4">14.00. 48. El muerto que escribe cuentos<text:line-break/>Presentación del tercer libro de wk editado por Tren en Movimiento. Conversan con el autor Silvia Delfino, María José Rubin y Alex Schmied.</text:p>
      <text:p text:style-name="P4">15.00. De Norte a Sur: narraciones pedagógicas tras la rejas<text:line-break/>Valeria Frejtman, especialista en educación en contextos de encierro // Eliana Graziano, CEPI N°1, U.9 Senillosa (Neuquén) // Brenda Hidalgo, Universidad Nacional de Catamarca. // Sabrina Charaf, Cynthia Bustelo, Programa de Extensión en Cárceles // Participantes de talleres de centros socio-educativos de régimen cerrado.</text:p>
      <text:p text:style-name="P4">17.00. Economía de la cárcel: créditos, negocios, transas.<text:line-break/>Alejandro Ruidrejo, Universidad Nacional de Salta // Alexandre Roig, IDAES, Universidad Nacional de San Martín // Alejandro Paladino, Sindicato Unido de Trabajadores Privados de su Libertad Ambulatoria (SUTPLA).</text:p>
      <text:p text:style-name="P4">19.00 Los límites de la democracia en el neoliberalismo: políticas, doctrinas, prácticas.<text:line-break/>Alcira Daroqui, Grupo de Estudios sobre Sistema Penal y Derechos Humanos // Roberto Cipriano García, Comisión Provincial por la Memoria // Ramiro Gual, Centro de Estudios de Ejecución Penal (CEEP); Equipo de Investigación de Fallecimientos de la Procuración Penitenciaria de la Nación.</text:p>
      <text:p text:style-name="P4">20.00. La Chicana en vivo</text:p>
      <text:p text:style-name="P4">----------- VIERNES 12 DE OCTUBRE -----------<text:line-break/></text:p>
      <text:p text:style-name="P4">13.00. Poner el cuerpo<text:line-break/>Marcos Perearnau, CUSAM // Claudio Pansera, Asociación de Artes Escénicas, co-autor de Los móviles. Modus operandi de acciones dramáticas en cárceles. // Fernando Ávila, teatrista.</text:p>
      <text:p text:style-name="P4">14.30 Taller de Rap<text:line-break/>A cargo de Dany Rap y El Taty de la Terraza.</text:p>
      <text:p text:style-name="P4">15.30. Lecturas<text:line-break/>Solo soy yo. Antología (2018) del IRAR. // Tumbando Rejas #10. // Compañeros hasta el frunche (2018). // ELBA #10.</text:p>
      <text:p text:style-name="P4">17.00. Mujeres, encierro y después<text:line-break/><text:soft-page-break/>Yo No Fui // No Tan Distintas // Taller de desmanicomialización del Frente de Artistas del Borda (FAB).</text:p>
      <text:p text:style-name="P4">19.00 La moral en tiempos de crisis: lengua y violencias. <text:line-break/>Gabriel Giorgi, New York University; Universidad Nacional de Córdoba // Esteban Rodríguez Alzueta, Universidad Nacional de Quilmes; CIAJ // Laura Arnes, Instituto Interdisciplinario de Estudios de Género, Universidad de Buenos Aires; CONICET.</text:p>
      <text:p text:style-name="P4">---------- FERIA Y EXPOSICIONES -----------<text:line-break/>Trazos. Mesa de Publicaciones // Sin cortes. Espacio Audiovisual // Feria de productos de cooperativas y proyectos sociales de liberadxs // Cuenteros, verseros y poetas (fotografía) con M.A.F.I.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ción General</meta:initial-creator>
    <meta:creation-date>2018-09-17T17:14:12</meta:creation-date>
    <dc:date>2018-09-17T17:15:17</dc:date>
    <dc:creator>Dirección General</dc:creator>
    <meta:editing-duration>P0D</meta:editing-duration>
    <meta:editing-cycles>1</meta:editing-cycles>
    <meta:document-statistic meta:table-count="0" meta:image-count="0" meta:object-count="0" meta:page-count="2" meta:paragraph-count="17" meta:word-count="412" meta:character-count="2804" meta:non-whitespace-character-count="2404"/>
    <meta:generator>LibreOffice/3.5$Linux_x86 LibreOffice_project/350m1$Build-2</meta:generator>
  </office:meta>
</office:document-meta>
</file>