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roman"/>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FreeSans1" svg:font-family="FreeSans" style:font-family-generic="swiss"/>
    <style:font-face style:name="Arial2" svg:font-family="Arial" style:font-family-generic="system"/>
    <style:font-face style:name="Courier New (Arabid)" svg:font-family="'Courier New (Arabid)'" style:font-family-generic="system"/>
    <style:font-face style:name="Courier New Greek" svg:font-family="'Courier New Greek'" style:font-family-generic="system"/>
    <style:font-face style:name="Times New Roman2" svg:font-family="'Times New Roman'" style:font-family-generic="system"/>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Courier New (Arabid)1" svg:font-family="'Courier New (Arabid)'"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style>
    <style:style style:name="P2" style:family="paragraph" style:parent-style-name="_33_.1_20__2f__20_Subt_2019_tulo_20_1" style:list-style-name="WWNum3">
      <style:paragraph-properties fo:margin-left="0.635cm" fo:margin-right="0cm" fo:margin-top="0.847cm" fo:margin-bottom="0.423cm" fo:line-height="115%" fo:text-align="start" style:justify-single-word="false" fo:orphans="2" fo:widows="2" fo:text-indent="-0.635cm" style:auto-text-indent="false" style:vertical-align="auto"/>
    </style:style>
    <style:style style:name="P3" style:family="paragraph" style:parent-style-name="_33_.2_20__2f__20_Subt_2019_tulo_20_2">
      <style:paragraph-properties fo:margin-left="0cm" fo:margin-right="0cm" fo:margin-top="0.423cm" fo:margin-bottom="0.212cm" fo:line-height="150%" fo:text-align="start" style:justify-single-word="false" fo:orphans="2" fo:widows="2" fo:text-indent="0cm" style:auto-text-indent="false" style:vertical-align="auto"/>
    </style:style>
    <style:style style:name="P4" style:family="paragraph" style:parent-style-name="_32_.a_20__2f__20_Autor_20_de_20_cap_2019_tulo">
      <style:paragraph-properties fo:margin-left="0.025cm" fo:margin-right="0cm" fo:margin-top="0cm" fo:margin-bottom="0.212cm" fo:text-align="start" style:justify-single-word="false" fo:orphans="0" fo:widows="0" fo:text-indent="0cm" style:auto-text-indent="false" fo:padding-left="0cm" fo:padding-right="0cm" fo:padding-top="0cm" fo:padding-bottom="0.282cm" fo:border-left="none" fo:border-right="none" fo:border-top="none" fo:border-bottom="0.51pt solid #000001" style:vertical-align="auto"/>
    </style:style>
    <style:style style:name="P5" style:family="paragraph" style:parent-style-name="_31__20__2f__20_T_2019_tulo_20_del_20_trabajo" style:master-page-name="Standard">
      <style:paragraph-properties fo:margin-left="0cm" fo:margin-right="0cm" fo:margin-top="0cm" fo:margin-bottom="0.423cm" fo:text-align="start" style:justify-single-word="false" fo:orphans="2" fo:widows="2" fo:text-indent="0cm" style:auto-text-indent="false" style:page-number="auto" fo:break-before="page" style:vertical-align="auto"/>
    </style:style>
    <style:style style:name="P6" style:family="paragraph" style:parent-style-name="_32_.b_20__2f__20_Cita_20_comienzo_20_de_20_cap_2019_tulo">
      <style:paragraph-properties fo:margin-left="0cm" fo:margin-right="0cm" fo:margin-top="0.212cm" fo:margin-bottom="0.212cm" fo:line-height="150%" fo:text-align="end" style:justify-single-word="false" fo:orphans="0" fo:widows="0" fo:text-indent="1.245cm" style:auto-text-indent="false" fo:padding-left="0cm" fo:padding-right="0cm" fo:padding-top="0cm" fo:padding-bottom="0.282cm" fo:border-left="none" fo:border-right="none" fo:border-top="none" fo:border-bottom="0.51pt solid #000001" style:vertical-align="auto"/>
    </style:style>
    <style:style style:name="P7" style:family="paragraph" style:parent-style-name="_33_.5_20__2f__20_Subt_2019_tulo_20_biblio_2f_bio_2f_graf_2019_a">
      <style:paragraph-properties fo:margin-left="1cm" fo:margin-right="0cm" fo:text-align="start" style:justify-single-word="false" fo:orphans="2" fo:widows="2" fo:text-indent="-1cm" style:auto-text-indent="false" fo:break-before="page" style:vertical-align="auto"/>
    </style:style>
    <style:style style:name="P8" style:family="paragraph" style:parent-style-name="Bibliography">
      <style:paragraph-properties fo:margin-left="0.99cm" fo:margin-right="0cm" fo:margin-top="0.423cm" fo:margin-bottom="0.423cm" fo:text-align="justify" style:justify-single-word="false" fo:orphans="0" fo:widows="0" fo:text-indent="-0.99cm" style:auto-text-indent="false" style:vertical-align="auto"/>
    </style:style>
    <style:style style:name="P9" style:family="paragraph" style:parent-style-name="_34__20__2f__20_Texto_20_central">
      <style:paragraph-properties fo:margin-left="0cm" fo:margin-right="0cm" fo:line-height="150%" fo:text-align="justify" style:justify-single-word="false" fo:orphans="2" fo:widows="2" fo:text-indent="0cm" style:auto-text-indent="false" style:vertical-align="auto"/>
    </style:style>
    <style:style style:name="P10" style:family="paragraph" style:parent-style-name="_35__20__2f__20_Cita_20_en_20_p_2021_rrafo_20_aparte">
      <style:paragraph-properties fo:margin-left="1.501cm" fo:margin-right="1.501cm" fo:margin-top="0.423cm" fo:margin-bottom="0.423cm" fo:text-align="start" style:justify-single-word="false" fo:orphans="2" fo:widows="2" fo:text-indent="0cm" style:auto-text-indent="false" style:vertical-align="auto"/>
    </style:style>
    <style:style style:name="P11" style:family="paragraph" style:parent-style-name="Palabras_20_clave" style:list-style-name="WWNum4">
      <style:paragraph-properties fo:margin-left="0.635cm" fo:margin-right="0cm" fo:margin-top="0cm" fo:margin-bottom="0.635cm" fo:line-height="150%" fo:text-align="start" style:justify-single-word="false" fo:orphans="0" fo:widows="0" fo:text-indent="-0.635cm" style:auto-text-indent="false" style:vertical-align="auto"/>
    </style:style>
    <style:style style:name="T1" style:family="text">
      <style:text-properties fo:color="#c00000" style:font-name="Arial" fo:font-size="22pt" fo:language="es" fo:country="AR" fo:font-style="italic" style:font-name-asian="Arial2" style:font-size-asian="22pt" style:language-asian="es" style:country-asian="ES" style:font-style-asian="italic" style:font-name-complex="Courier New (Arabid)" style:font-size-complex="16pt" style:language-complex="es" style:country-complex="AR" style:font-weight-complex="bold"/>
    </style:style>
    <style:style style:name="T2" style:family="text">
      <style:text-properties fo:language="es" fo:country="AR"/>
    </style:style>
    <style:style style:name="T3" style:family="text">
      <style:text-properties style:font-name="Times New Roman" fo:font-size="11pt" fo:language="es" fo:country="ES" fo:font-style="italic" style:letter-kerning="true" style:font-name-asian="Times New Roman2" style:font-size-asian="11pt" style:language-asian="es" style:country-asian="AR" style:font-style-asian="italic" style:font-name-complex="Courier New (Arabid)" style:font-size-complex="14pt" style:language-complex="es" style:country-complex="ES" style:font-style-complex="italic"/>
    </style:style>
    <style:style style:name="T4" style:family="text">
      <style:text-properties style:font-name="Times New Roman" fo:font-size="11pt" fo:language="es" fo:country="ES" fo:font-style="italic" style:font-name-asian="Times New Roman2" style:font-size-asian="11pt" style:language-asian="es" style:country-asian="ES" style:font-style-asian="italic" style:font-name-complex="Courier New (Arabid)" style:font-size-complex="12pt" style:language-complex="es" style:country-complex="ES" style:font-style-complex="italic"/>
    </style:style>
    <style:style style:name="T5" style:family="text">
      <style:text-properties style:font-name="Times New Roman" fo:font-size="11pt" fo:language="es" fo:country="ES" style:font-name-asian="Times New Roman2" style:font-size-asian="11pt" style:language-asian="es" style:country-asian="ES" style:font-name-complex="Courier New (Arabid)" style:font-size-complex="12pt" style:language-complex="es" style:country-complex="ES"/>
    </style:style>
    <style:style style:name="T6" style:family="text">
      <style:text-properties style:font-name="Times New Roman" fo:font-size="10pt" fo:language="es" fo:country="ES" fo:font-style="italic" style:font-name-asian="Times New Roman2" style:font-size-asian="10pt" style:language-asian="es" style:country-asian="ES" style:font-style-asian="italic" style:font-name-complex="Courier New (Arabid)" style:font-size-complex="10pt" style:language-complex="es" style:country-complex="ES"/>
    </style:style>
    <style:style style:name="T7" style:family="text">
      <style:text-properties style:font-name="Times New Roman" fo:font-size="10pt" fo:language="en" fo:country="US" style:font-size-asian="10pt" style:language-asian="es" style:country-asian="ES" style:font-name-complex="Times New Roman2" style:font-size-complex="10pt" style:language-complex="en" style:country-complex="US"/>
    </style:style>
    <style:style style:name="T8" style:family="text">
      <style:text-properties style:font-name="Times New Roman" fo:font-size="14pt" fo:language="es" fo:country="ES" fo:font-style="italic" style:font-name-asian="Times New Roman2" style:font-size-asian="14pt" style:language-asian="es" style:country-asian="ES" style:font-style-asian="italic" style:font-name-complex="Courier New (Arabid)" style:font-size-complex="14pt" style:language-complex="es" style:country-complex="ES" style:font-style-complex="italic"/>
    </style:style>
    <style:style style:name="T9" style:family="text">
      <style:text-properties style:font-name="Times New Roman" fo:font-size="14pt" fo:language="es" fo:country="ES" fo:font-weight="bold" style:font-name-asian="Times New Roman2" style:font-size-asian="14pt" style:language-asian="es" style:country-asian="ES" style:font-weight-asian="bold" style:font-name-complex="Courier New (Arabid)" style:font-size-complex="14pt" style:language-complex="es" style:country-complex="ES" style:font-weight-complex="bold"/>
    </style:style>
    <style:style style:name="T10" style:family="text">
      <style:text-properties fo:language="es" fo:country="ES"/>
    </style:style>
    <style:style style:name="T11" style:family="text">
      <style:text-properties fo:color="#404040" style:font-name="Times New Roman" fo:font-size="11pt" fo:language="es" fo:country="ES" fo:font-style="italic" style:font-size-asian="11pt" style:language-asian="en" style:country-asian="US" style:font-style-asian="italic" style:font-name-complex="Times New Roman2" style:font-size-complex="11pt" style:language-complex="es" style:country-complex="ES" style:font-style-complex="italic"/>
    </style:style>
    <style:style style:name="T12" style:family="text">
      <style:text-properties fo:color="#000000" style:font-name="Arial" fo:font-size="14pt" fo:language="es" fo:country="ES" fo:font-style="italic" fo:font-weight="bold" style:font-name-asian="Arial2" style:font-size-asian="14pt" style:language-asian="es" style:country-asian="ES" style:font-style-asian="italic" style:font-weight-asian="bold" style:font-name-complex="Courier New (Arabid)" style:font-size-complex="14pt" style:language-complex="es" style:country-complex="ES" style:font-weight-complex="bold"/>
    </style:style>
    <style:style style:name="T13" style:family="text">
      <style:text-properties fo:color="#000000" style:font-name="Arial" fo:font-size="9pt" fo:language="es" fo:country="ES" style:font-name-asian="Arial2" style:font-size-asian="9pt" style:language-asian="es" style:country-asian="ES" style:font-name-complex="Courier New (Arabid)" style:font-size-complex="10pt" style:language-complex="es" style:country-complex="ES"/>
    </style:style>
    <style:style style:name="T14" style:family="text">
      <style:text-properties fo:color="#000000"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T15" style:family="text">
      <style:text-properties fo:color="#000000" style:font-name="Arial" fo:font-size="9pt" fo:language="de" fo:country="DE" fo:font-style="italic" style:font-name-asian="Arial2" style:font-size-asian="9pt" style:language-asian="es" style:country-asian="ES" style:font-style-asian="italic" style:font-name-complex="Courier New (Arabid)" style:font-size-complex="12pt" style:language-complex="de" style:country-complex="DE" style:font-style-complex="italic"/>
    </style:style>
    <style:style style:name="T16"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quí va el título de la ponencia </text:span></text:p>
      <text:p text:style-name="P4"><text:span text:style-name="T3">APELLIDO, Nombre / Pertenencias Institucional <text:s/>- correoelectrónico de contacto</text:span></text:p>
      <text:p text:style-name="P4"><text:span text:style-name="T3">APELLIDO, Nombre / Pertenencias Institucional <text:s/>- correoelectrónico de contacto</text:span></text:p>
      <text:p text:style-name="P6"><text:span text:style-name="T6">Eje: [si corresponde] Políticas de formación docente Tipo de trabajo: ponencia</text:span></text:p>
      <text:list xml:id="list501278834" text:style-name="WWNum4">
        <text:list-item>
          <text:p text:style-name="P11"><text:span text:style-name="T11">Palabras claves: proyecto de mejora institucional - evaluación - formación docente</text:span></text:p>
        </text:list-item>
      </text:list>
      <text:list xml:id="list462244384" text:style-name="WWNum3">
        <text:list-item>
          <text:p text:style-name="P2"><text:span text:style-name="T12">Resumen</text:span></text:p>
        </text:list-item>
      </text:list>
      <text:p text:style-name="P9"><text:span text:style-name="T5">Puede borrar este contenido y utilizar el propio en este archivo. Recuerde NO numerar las páginas. </text:span></text:p>
      <text:p text:style-name="P9"><text:span text:style-name="T5">La intencionalidad de este relato es comunicar algunas oportunidades que se presentaron en el Instituto Superior de Formación Docente Nº 3: Dr. Julio César Avanza a partir de la llegada de fondos desde la Dirección de Educación Superior para proyectos de mejora institucional (PMI) como parte de la implementación de algunas de las políticas de formación docente en <text:s/>los años 2010 y 2011. Nos interesa comentar la relevancia de las actividades realizadas a lo largo de estos años, ya que posibilitaron actividades y procesos formativos más allá de las aulas. Haremos hincapié en visitas a instituciones educativas del ámbito rural y a experiencias culturales sobre temáticas de género. En este caso utilizaremos la información recogida al realizar la evaluación institucional <text:s/>del PMI, registros de lxs alumnxs y trabajos presentados en eventos académicos. <text:s/></text:span></text:p>
      <text:p text:style-name="P9"><text:span text:style-name="T5">La reflexión sobre los hechos nos permite evaluar positivamente algunas de estas prácticas, considerando al trayecto formativo inicial como espacio privilegiado (que no es el único) aunque, a su vez, <text:s/>nos plantee cuántas experiencias aún no exploradas, cuántas posibilidades aún no desarrolladas existen para afianzar la profesión docente.</text:span></text:p>
      <text:list xml:id="list716046258" text:continue-numbering="true" text:style-name="WWNum3">
        <text:list-item>
          <text:p text:style-name="P2"><text:span text:style-name="T12">Presentación</text:span></text:p>
        </text:list-item>
      </text:list>
      <text:p text:style-name="P9"><text:span text:style-name="T5">La intencionalidad de este relato es comunicar la relevancia y las oportunidades que se presentaron en el Instituto Superior de Formación Docente Nº 3: Dr. Julio César Avanza a partir de la implementación de algunas de las políticas de formación docente en <text:s/>los años 2010 y 2011 con la llegada de fondos desde la Dirección de Educación Superior para proyectos de mejora institucional (PMI).</text:span></text:p>
      <text:p text:style-name="P9"><text:span text:style-name="T5">Nos interesa comentar algunas actividades realizadas a lo largo de estos años, que se vinculan con políticas educativas que posibilitaron actividades y procesos formativos más allá de las aulas. En este </text:span><text:soft-page-break/><text:span text:style-name="T5">caso haremos hincapié en visitas a instituciones del ámbito rural y a experiencias culturales sobre temáticas de género. </text:span></text:p>
      <text:p text:style-name="P9"><text:span text:style-name="T5">La reflexión sobre los hechos nos permite evaluar positivamente algunas prácticas realizadas, considerando al trayecto formativo inicial como espacio formativo privilegiado (que no es el único) aunque, a su vez, <text:s/>nos plantee a su vez cuántas experiencias aún no exploradas, cuántas posibilidades aún no desarrolladas existen para afianzar la profesión docente.</text:span></text:p>
      <text:list xml:id="list1203665296" text:continue-numbering="true" text:style-name="WWNum3">
        <text:list-item>
          <text:p text:style-name="P2"><text:span text:style-name="T12">El relato de los sucesos: <text:s/>alrededor del PMI</text:span></text:p>
        </text:list-item>
      </text:list>
      <text:p text:style-name="P9"><text:span text:style-name="T5">A partir de las nuevas leyes educativas, se impulsaron diferentes propuestas que en nuestro instituto hemos puesto en marcha. Coincidimos con Poggi cuando dice: “el modo en que las políticas se construyen y luego se transmiten y difunden, puede contribuir a su coherencia en el tiempo o, por el contrario, a su fragmentación, la cual se evidencia en el modo en que los actores del sistema educativo se las apropian y las resignifican. [....]”. En este sentido, creemos que las decisiones políticas que aportan económicamente para actividades que impacten en la formación docente, propician una perspectiva respecto a actividades que movilizaron a muchxs profesionales comprometidxs en la formación docente.</text:span></text:p>
      <text:p text:style-name="P9"><text:span text:style-name="T5">En el año 2010 llega al instituto la noticia de la posibilidad de elaborar un proyecto de mejora institucional que tuviera como objetivo incidir directamente en las prácticas formativas. Para esto fuimos convocadas, por la directora de la institución, un grupo de docentes que nos sentamos a discutir y a barajar posibilidades de lo que podríamos generar. En ese proceso proyectamos posibles acciones según los requisitos del protocolo. </text:span></text:p>
      <text:p text:style-name="P9"><text:span text:style-name="T5">Allí fundamentábamos que reconocíamos <text:s/>problemáticas institucionales -muchas veces invisibilizadas- en relación a una percepción restringida sobre el mejoramiento académico con respecto a la puesta en marcha de proyectos de mejora anteriores y a la persistencia de matrices tradicionales de formación. </text:span></text:p>
      <text:p text:style-name="P9"><text:span text:style-name="T5">En este sentido, en la intencionalidad del Plan de Mejora se pretendían resolver algunos de los obstáculos diagnosticados, por ejemplo, la falta de recursos para cumplimentar con la entrada a terreno en otros espacios educativos (formales y no formales) con el fin de realizar actividades pedagógicas orientadas al conocimiento de diferentes contextos (escuelas rurales y hospitalarias, museos, entre otros). </text:span></text:p>
      <text:p text:style-name="P9"><text:span text:style-name="T5">Así mismo nos planteábamos que debíamos promover la participación de alumnxs y docentes en eventos culturales y científicos; la realización de talleres para alumnxs y docentes de estrategias didácticas, de narrativa pedagógica y de evaluación.</text:span></text:p>
      <text:p text:style-name="P9"><text:span text:style-name="T5">Este proyecto continúa vigente desde el año 2010; <text:s/>por lo que, en los siguientes párrafos, comentamos algunas de las acciones realizadas y <text:s/>que, además, <text:s/>fueron evaluadas a fines del año 2011 con motivo de la evaluación institucional de los nuevos planes de estudio (2008-2011).</text:span></text:p>
      <text:p text:style-name="P3"><text:soft-page-break/><text:span text:style-name="T8">[Subtítulo 2 si es necesario] Las observaciones en los <text:s/>jardines rurales</text:span></text:p>
      <text:p text:style-name="P9"><text:span text:style-name="T5">Una de las propuesta fue una lección paseo a jardines y escuelas rurales del distrito de Bahía Blanca y Tornquist; estas instituciones presentan particularidades que permiten la apropiación y resignificación de saberes en otros espacios, fuera de las aulas del instituto. Siguiendo a Alliaud podemos decir que “ya no se trata de focalizar en contenidos y enseñanza (sólo o principalmente), sino de centrarse en las complejidades de los nuevos escenarios y las subjetividades de quienes intervienen en los procesos de enseñanza y aprendizaje escolares”. Se realizó una preparación teórica y un trabajo posterior de análisis y reflexión acerca de las visitas realizadas. Así mismo lxs alumnxs, recuperaron la experiencia a partir de la escritura de relatos pedagógicos. Para <text:s/>Diker y Terigi <text:s/>las representaciones acerca de lo que unx docente debe conocer y hacer, que se difunden en los institutos formadores, se alejan de las características que asume en la realidad escolar la práctica docente, sosteniendo que existe una desconexión entre los contenidos adquiridos en el profesorado y las problemáticas <text:s/>de la práctica.</text:span></text:p>
      <text:p text:style-name="P9"><text:span text:style-name="T5">Asumimos la práctica docente como el espacio donde se encuentran en una relación conflictiva, aquellos elementos propios de nuestra biografía escolar, nuestra formación y los aspectos que la realidad nos presenta, con sus posibilidades y sus carencias. Y es desde la reconstrucción de lo vivido que se abre la posibilidad de una reconstrucción de lo real. De ahí la importancia de encontrarnos con una realidad diversa, múltiple, imperfecta, como aspectos reales de una profesión que nunca estará acabada, sino que se irá reconstruyendo a partir de nuestra capacidad de reflexión y reformulación de lo vivido. En palabras de Meirieu: “El relato y la escritura permiten articular lo que uno es, lo que uno ha hecho y lo que uno quiere hacer sin, por lo tanto, abolir la magnitud entre el decir y el hacer. Así, el relato y la literatura nos obligan a tejer un texto siempre inacabado, el rigor de nuestras justificaciones, la diversidad de nuestras experiencias y la riqueza de nuestro mundo”.</text:span></text:p>
      <text:p text:style-name="P9"><text:span text:style-name="T5">A partir de esta propuesta, y en concordancia con uno de los temas del PMI que es la </text:span><text:span text:style-name="T4">alfabetización académica</text:span><text:span text:style-name="T5">, es que se recuperó la propuesta de las narrativas de experiencias pedagógicas, rescatando esta frase:</text:span></text:p>
      <text:p text:style-name="P10"><text:span text:style-name="T13">“Cada jardín tiene su realidad pero en conclusión…</text:span></text:p>
      <text:p text:style-name="P10"><text:span text:style-name="T13">Me quede impresionada con la labor que realizan las docentes día a día.</text:span></text:p>
      <text:p text:style-name="P10"><text:span text:style-name="T13">Me dieron un ejemplo de vida al ver que a una gran distancia y sin recursos se levantan todos los días con el objetivo de enseñar pese a todas las dificultades que se les presenten.</text:span></text:p>
      <text:p text:style-name="P10"><text:span text:style-name="T13">La tarea de enseñar no es fácil pero en los jardines rurales es aún más difícil  los niños que asisten tienen padres que inmigraron de países limítrofes por trabajo y viven en chacras con viviendas muy precarias y alejadas de lo que es su familia.</text:span></text:p>
      <text:p text:style-name="P10"><text:span text:style-name="T13">El jardín es para ellos el lugar de encuentro, de contacto con otros niños, el espacio en el que pueden ser niños y actuar como tal (como por ejemplo: jugar), dado que, en la casa todos los </text:span><text:soft-page-break/><text:span text:style-name="T13">niños aun los más pequeños colaboran tanto en los quehaceres domésticos como en el trabajo (como lavar zanahorias).</text:span></text:p>
      <text:p text:style-name="P10"><text:span text:style-name="T13">Fue una experiencia brillante, las maestras me han demostrado que con “Voluntad y vocación todo es posible”  (Gimena)</text:span></text:p>
      <text:list xml:id="list388541476" text:continue-numbering="true" text:style-name="WWNum3">
        <text:list-item>
          <text:p text:style-name="P2"><text:span text:style-name="T12">Actividades relacionadas con el género y el arte</text:span></text:p>
        </text:list-item>
      </text:list>
      <text:p text:style-name="P9"><text:span text:style-name="T5">El ideal homogeneizador propio de la educación argentina, contrasta con otras visiones que observan, en el campo educativo, la única posibilidad para modificar las ideas, lxs sujetxs y la sociedad. En este punto, los estudios que buscan pensar a la educación desde una visión de la filosofía del género son varios y este tema se ha vuelto un campo muy prolífero. Aunque esto sólo  es así desde el plano teórico o desde el plano de las ideas, sin lograrse modificaciones significativas en las prácticas concretas de la cotidianeidad escolar.</text:span></text:p>
      <text:p text:style-name="P9"><text:span text:style-name="T5">Por lo antes dicho, con la intención de influir y modificar las prácticas educativas y la realidad más allá de la teoría, llevamos adelante distintas actividades que permitieran no sólo analizar, conocer y repensar las cuestiones de género en relación a la educación, sino que, además, nos propusimos visualizar diferentes acciones que permitieran la transformación. En este sentido, nuestra primera actividad <text:s/>fue la realización de una ponencia para </text:span><text:span text:style-name="T4">las IX Jornadas de Investigación Histórico Social</text:span><text:span text:style-name="T5"> del CEICS, realizadas en <text:s/>por el CEICS y la UBA en la ciudad de Buenos Aires, del 2 al 4 de junio de 2011. Allí, cuatro alumnas y un docente participaron de las jornadas con el trabajo: “</text:span><text:span text:style-name="T4">Una cuestión de política: los planteos de los estudios de género en las instituciones educativas</text:span><text:span text:style-name="T5">”. <text:s/>Esta acción no sólo es significativa porque recogíamos en un trabajo varias acciones micropolíticas e institucionales en relación a las cuestiones de género, sino que también son significativas, como dice el </text:span><text:span text:style-name="T4">Marco General de Política Curricular</text:span><text:span text:style-name="T5">, <text:s/>para lxs estudiantxs.</text:span></text:p>
      <text:p text:style-name="P9"><text:span text:style-name="T5">Otra de las acciones vinculadas con esta temática <text:s/>fue la participación, en la ciudad de Bahía Blanca, del ciclo de cortos “La mujer y el cine” realizado el 18 de noviembre de 2011 en el Cine Plaza. En esta actividad participaron las alumnas del 4 to. año de la carrera de Profesorado en Educación Inicial. </text:span></text:p>
      <text:p text:style-name="P9"><text:span text:style-name="T5">Otras dos actividades más se realizaron en relación a las cuestiones de género y el arte: la participación en el ciclo de teatro “Ropa vieja” organizado por la Escuela de Teatro de Bahía Blanca y el Teatro El Tablado y, por último, la visita al cine para ver la película </text:span><text:span text:style-name="T4">Medianeras</text:span><text:span text:style-name="T5"> de Gustavo Taretto. En ambas actividades realizadas en 2011, participaron los primeros años de Profesorado en Educación Especial y Profesorado en Educación Primaria, respectivamente. </text:span></text:p>
      <text:p text:style-name="P9"><text:span text:style-name="T5">Todas las acciones realizadas tenían como fin el conocimiento, la indagación, la investigación y la crítica participativa en espacios que pudieran poner en acción aquellos saberes que la formación otorga. Por otra parte, como rescataron lxs alumnxs, no sólo las instancias de salidas educativas son productivas por lo aprendido, sino también por lo compartido con otrx. </text:span></text:p>
      <text:list xml:id="list90747940" text:continue-numbering="true" text:style-name="WWNum3">
        <text:list-item>
          <text:p text:style-name="P2"><text:soft-page-break/><text:span text:style-name="T12">A modo de cierre</text:span></text:p>
        </text:list-item>
      </text:list>
      <text:p text:style-name="P9"><text:span text:style-name="T5">Sabemos que este tipo de políticas no resulta la panacea, ni resuelve las problemáticas que aún presenta la necesidad de la renovación o de los cambios en la formación docente. Somos conscientes de que faltan muchas decisiones políticas al respecto, por ejemplo, el apoyo en la mejora de la infraestructura de nuestro instituto (edificio que fue declarado Monumento Histórico), becas para que lxs alumnxs no deserten por razones de trabajo, así como becas para material bibliográfico (la mayoría de lxs alumnxs finaliza su carrera o su formación inicial sin haber comprado un libro), entre otras, pero queremos destacar que cuando los recursos llegan y se distribuyen, impactando en las prácticas formativas, se generan cambios, volviéndose procesos pedagógicos que trascienden las aulas. Debemos recordar que cuando el contexto permite a las personas hacerse de herramientas diversas de interpretación de lo real, es cuando es posible la recreación de la cultura desde espacios de significación ricos y variados, que ya no necesitan atarse a modelos rígidos. Creemos que es la educación el ámbito por excelencia que necesita de sujetxs con poder de cambio no sólo de lo que sucede en las aulas, sino que impacten en la realidad toda.</text:span></text:p>
      <text:p text:style-name="P7"><text:span text:style-name="T9">Bibliografía</text:span></text:p>
      <text:p text:style-name="P8"><text:span text:style-name="T14">Alliaud, A. (2006). “Experiencia,  narración y formación docente”, en </text:span><text:span text:style-name="T15">Revista Educación y realidad, </text:span><text:span text:style-name="T14">ISSN: 0100-3143. Brasil. </text:span></text:p>
      <text:p text:style-name="P8"><text:span text:style-name="T14">Diker, G., Terigi, F. (1997). </text:span><text:span text:style-name="T15">La formación de maestros y profesores: hoja de ruta.</text:span><text:span text:style-name="T14"> <text:s/>Buenos Aires, Paidós.</text:span></text:p>
      <text:p text:style-name="P8"><text:span text:style-name="T14">Meirieu, <text:s/>P. (1995). <text:s/></text:span><text:span text:style-name="T15">La pédagogie entre le dire et le faire.</text:span><text:span text:style-name="T14"> París, Esf. </text:span></text:p>
      <text:p text:style-name="P8"><text:span text:style-name="T14">Poggi, M. (2008). “De problemas a temas en la agenda de políticas educativas”. En Tenti Fanfani, E. (compilador), <text:s/></text:span><text:span text:style-name="T15">Nuevos temas en la agenda de política educativa. </text:span><text:span text:style-name="T14">Buenos Aires, Siglo XXI. </text:span></text:p>
      <text:p text:style-name="P1"><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svg:font-family="Arial" style:font-family-generic="roman"/>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FreeSans1" svg:font-family="FreeSans" style:font-family-generic="swiss"/>
    <style:font-face style:name="Arial2" svg:font-family="Arial" style:font-family-generic="system"/>
    <style:font-face style:name="Courier New (Arabid)" svg:font-family="'Courier New (Arabid)'" style:font-family-generic="system"/>
    <style:font-face style:name="Courier New Greek" svg:font-family="'Courier New Greek'" style:font-family-generic="system"/>
    <style:font-face style:name="Times New Roman2" svg:font-family="'Times New Roman'" style:font-family-generic="system"/>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Courier New (Arabid)1" svg:font-family="'Courier New (Arabid)'"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_33_.1_20__2f__20_Subt_2019_tulo_20_1" style:display-name="3.1 / Subt’tulo 1" style:family="paragraph" style:default-outline-level="">
      <style:paragraph-properties fo:margin="100%" fo:margin-left="0.635cm" fo:margin-right="0cm" fo:margin-top="0.847cm" fo:margin-bottom="0.423cm" fo:text-align="start" style:justify-single-word="false" fo:orphans="2" fo:widows="2" fo:text-indent="-0.635cm" style:auto-text-indent="false" style:vertical-align="auto" style:writing-mode="lr-tb"/>
      <style:text-properties style:use-window-font-color="true" style:font-name="Arial" fo:font-size="14pt" fo:language="es" fo:country="ES" fo:font-style="italic" fo:font-weight="bold" style:font-name-asian="Arial2" style:font-size-asian="14pt" style:language-asian="es" style:country-asian="ES" style:font-style-asian="italic" style:font-weight-asian="bold" style:font-name-complex="Courier New (Arabid)" style:font-size-complex="14pt" style:language-complex="es" style:country-complex="ES" style:font-weight-complex="bold"/>
    </style:style>
    <style:style style:name="_31__20__2f__20_T_2019_tulo_20_del_20_trabajo" style:display-name="1 / T’tulo del trabajo" style:family="paragraph" style:default-outline-level="">
      <style:paragraph-properties fo:margin="100%" fo:margin-left="0cm" fo:margin-right="0cm" fo:margin-top="0cm" fo:margin-bottom="0.423cm" fo:text-align="start" style:justify-single-word="false" fo:orphans="2" fo:widows="2" fo:text-indent="0cm" style:auto-text-indent="false" fo:break-before="page" style:vertical-align="auto" style:writing-mode="lr-tb"/>
      <style:text-properties style:use-window-font-color="true" style:font-name="Arial" fo:font-size="22pt" fo:language="es" fo:country="AR" fo:font-style="italic" style:font-name-asian="Arial2" style:font-size-asian="22pt" style:language-asian="es" style:country-asian="ES" style:font-style-asian="italic" style:font-name-complex="Courier New (Arabid)" style:font-size-complex="16pt" style:language-complex="es" style:country-complex="AR" style:font-weight-complex="bold"/>
    </style:style>
    <style:style style:name="_32_.a_20__2f__20_Autor_20_de_20_cap_2019_tulo" style:display-name="2.a / Autor de cap’tulo" style:family="paragraph" style:default-outline-level="">
      <style:paragraph-properties fo:margin="100%" fo:margin-left="0.025cm" fo:margin-right="0cm" fo:margin-top="0cm" fo:margin-bottom="0.212cm" fo:text-align="start" style:justify-single-word="false" fo:orphans="0" fo:widows="0" fo:text-indent="0cm" style:auto-text-indent="false" fo:padding-left="0cm" fo:padding-right="0cm" fo:padding-top="0cm" fo:padding-bottom="0.282cm" fo:border-left="none" fo:border-right="none" fo:border-top="none" fo:border-bottom="0.51pt solid #000001" style:vertical-align="auto" style:writing-mode="lr-tb"/>
      <style:text-properties style:use-window-font-color="true" style:font-name="Times New Roman" fo:font-size="11pt" fo:language="es" fo:country="ES" fo:font-style="italic" style:letter-kerning="true" style:font-name-asian="Times New Roman2" style:font-size-asian="11pt" style:language-asian="es" style:country-asian="AR" style:font-style-asian="italic" style:font-name-complex="Courier New (Arabid)" style:font-size-complex="14pt" style:language-complex="es" style:country-complex="ES" style:font-style-complex="italic"/>
    </style:style>
    <style:style style:name="_32_.b_20__2f__20_Cita_20_comienzo_20_de_20_cap_2019_tulo" style:display-name="2.b / Cita comienzo de cap’tulo" style:family="paragraph" style:default-outline-level="">
      <style:paragraph-properties fo:margin="100%" fo:margin-left="0cm" fo:margin-right="0cm" fo:margin-top="0.212cm" fo:margin-bottom="0.212cm" fo:text-align="end" style:justify-single-word="false" fo:orphans="0" fo:widows="0" fo:text-indent="1.245cm" style:auto-text-indent="false" fo:padding-left="0cm" fo:padding-right="0cm" fo:padding-top="0cm" fo:padding-bottom="0.282cm" fo:border-left="none" fo:border-right="none" fo:border-top="none" fo:border-bottom="0.51pt solid #000001" style:vertical-align="auto" style:writing-mode="lr-tb"/>
      <style:text-properties style:use-window-font-color="true" style:font-name="Times New Roman" fo:font-size="10pt" fo:language="es" fo:country="ES" fo:font-style="italic" style:font-name-asian="Times New Roman2" style:font-size-asian="10pt" style:language-asian="es" style:country-asian="ES" style:font-style-asian="italic" style:font-name-complex="Courier New (Arabid)" style:font-size-complex="10pt" style:language-complex="es" style:country-complex="ES"/>
    </style:style>
    <style:style style:name="_33_.2_20__2f__20_Subt_2019_tulo_20_2" style:display-name="3.2 / Subt’tulo 2" style:family="paragraph" style:default-outline-level="">
      <style:paragraph-properties fo:margin="100%" fo:margin-left="0cm" fo:margin-right="0cm" fo:margin-top="0.423cm" fo:margin-bottom="0.212cm" fo:text-align="start" style:justify-single-word="false" fo:orphans="2" fo:widows="2" fo:text-indent="0cm" style:auto-text-indent="false" style:vertical-align="auto" style:writing-mode="lr-tb"/>
      <style:text-properties style:use-window-font-color="true" style:font-name="Times New Roman" fo:font-size="14pt" fo:language="es" fo:country="ES" fo:font-style="italic" style:font-name-asian="Times New Roman2" style:font-size-asian="14pt" style:language-asian="es" style:country-asian="ES" style:font-style-asian="italic" style:font-name-complex="Courier New (Arabid)" style:font-size-complex="14pt" style:language-complex="es" style:country-complex="ES" style:font-style-complex="italic"/>
    </style:style>
    <style:style style:name="_33_.3_20__2f__20_Subt_2019_tulo_20_3" style:display-name="3.3 / Subt’tulo 3" style:family="paragraph" style:default-outline-level="">
      <style:paragraph-properties fo:margin="100%" fo:margin-left="0cm" fo:margin-right="0cm" fo:margin-top="0.176cm" fo:margin-bottom="0cm" fo:text-align="start" style:justify-single-word="false" fo:orphans="2" fo:widows="2" fo:text-indent="0cm" style:auto-text-indent="false" style:vertical-align="auto"/>
      <style:text-properties style:font-name="Times New Roman" fo:font-size="12pt" fo:language="es" fo:country="ES" fo:font-weight="bold" style:font-name-asian="Times New Roman2" style:font-size-asian="12pt" style:language-asian="es" style:country-asian="ES" style:font-weight-asian="bold" style:font-name-complex="Courier New (Arabid)" style:font-size-complex="12pt" style:language-complex="es" style:country-complex="ES" style:font-weight-complex="bold"/>
    </style:style>
    <style:style style:name="_33_.4_20__2f__20_Subt_2019_tulo_20_4" style:display-name="3.4 / Subt’tulo 4" style:family="paragraph" style:default-outline-level="">
      <style:paragraph-properties fo:margin="100%" fo:margin-left="0cm" fo:margin-right="0cm" fo:margin-top="0cm" fo:margin-bottom="0.212cm" fo:text-align="start" style:justify-single-word="false" fo:orphans="2" fo:widows="2" fo:text-indent="0cm" style:auto-text-indent="false" style:vertical-align="auto"/>
      <style:text-properties style:font-name="Times New Roman" fo:font-size="10pt" fo:language="es" fo:country="ES" fo:font-style="italic" fo:font-weight="bold" style:font-name-asian="Times New Roman2" style:font-size-asian="10pt" style:language-asian="es" style:country-asian="ES" style:font-style-asian="italic" style:font-weight-asian="bold" style:font-name-complex="Courier New (Arabid)" style:font-size-complex="10pt" style:language-complex="es" style:country-complex="ES" style:font-style-complex="italic" style:font-weight-complex="bold"/>
    </style:style>
    <style:style style:name="_33_.5_20__2f__20_Subt_2019_tulo_20_biblio_2f_bio_2f_graf_2019_a" style:display-name="3.5 / Subt’tulo biblio/bio/graf’a" style:family="paragraph" style:default-outline-level="">
      <style:paragraph-properties fo:margin="100%" fo:margin-left="1cm" fo:margin-right="0cm" fo:text-align="start" style:justify-single-word="false" fo:orphans="2" fo:widows="2" fo:text-indent="-1cm" style:auto-text-indent="false" fo:break-before="page" style:vertical-align="auto"/>
      <style:text-properties style:font-name="Times New Roman" fo:font-size="14pt" fo:language="es" fo:country="ES" fo:font-weight="bold" style:font-name-asian="Times New Roman2" style:font-size-asian="14pt" style:language-asian="es" style:country-asian="ES" style:font-weight-asian="bold" style:font-name-complex="Courier New (Arabid)" style:font-size-complex="14pt" style:language-complex="es" style:country-complex="ES" style:font-weight-complex="bold"/>
    </style:style>
    <style:style style:name="_34__20__2f__20_Texto_20_central" style:display-name="4 / Texto central" style:family="paragraph" style:default-outline-level="">
      <style:paragraph-properties fo:margin="100%" fo:margin-left="0cm" fo:margin-right="0cm" fo:text-align="justify" style:justify-single-word="false" fo:orphans="2" fo:widows="2" fo:text-indent="0cm" style:auto-text-indent="false" style:vertical-align="auto" style:writing-mode="lr-tb"/>
      <style:text-properties style:use-window-font-color="true" style:font-name="Times New Roman" fo:font-size="11pt" fo:language="es" fo:country="ES" style:font-name-asian="Times New Roman2" style:font-size-asian="11pt" style:language-asian="es" style:country-asian="ES" style:font-name-complex="Courier New (Arabid)" style:font-size-complex="12pt" style:language-complex="es" style:country-complex="ES"/>
    </style:style>
    <style:style style:name="_35__20__2f__20_Cita_20_en_20_p_2021_rrafo_20_aparte" style:display-name="5 / Cita en p‡rrafo aparte" style:family="paragraph" style:default-outline-level="">
      <style:paragraph-properties fo:margin="100%" fo:margin-left="1.501cm" fo:margin-right="1.501cm" fo:margin-top="0.423cm" fo:margin-bottom="0.423cm" fo:text-align="start" style:justify-single-word="false" fo:orphans="2" fo:widows="2" fo:text-indent="0cm" style:auto-text-indent="false" style:vertical-align="auto" style:writing-mode="lr-tb"/>
      <style:text-properties style:use-window-font-color="true" style:font-name="Arial" fo:font-size="9pt" fo:language="es" fo:country="ES" style:font-name-asian="Arial2" style:font-size-asian="9pt" style:language-asian="es" style:country-asian="ES" style:font-name-complex="Courier New (Arabid)" style:font-size-complex="10pt" style:language-complex="es" style:country-complex="ES"/>
    </style:style>
    <style:style style:name="Bibliography" style:family="paragraph" style:default-outline-level="">
      <style:paragraph-properties fo:margin="100%" fo:margin-left="0.99cm" fo:margin-right="0cm" fo:margin-top="0.423cm" fo:margin-bottom="0.423cm" fo:text-align="justify" style:justify-single-word="false" fo:orphans="0" fo:widows="0" fo:text-indent="-0.99cm" style:auto-text-indent="false" style:vertical-align="auto"/>
      <style:text-properties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Enumeraci_2014_n_20_1" style:display-name="Enumeraci—n 1" style:family="paragraph" style:parent-style-name="Bibliography" style:default-outline-level="">
      <style:paragraph-properties fo:margin="100%" fo:margin-left="1.501cm" fo:margin-right="0cm" fo:margin-top="0.423cm" fo:margin-bottom="0.423cm" fo:text-align="justify" style:justify-single-word="false" fo:orphans="0" fo:widows="0" fo:text-indent="-0.99cm" style:auto-text-indent="false" style:vertical-align="auto"/>
      <style:text-properties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Enumeraci_2014_n_20_2" style:display-name="Enumeraci—n 2" style:family="paragraph" style:parent-style-name="Bibliography" style:default-outline-level="">
      <style:paragraph-properties fo:margin="100%" fo:margin-left="2cm" fo:margin-right="0cm" fo:margin-top="0.423cm" fo:margin-bottom="0.423cm" fo:text-align="justify" style:justify-single-word="false" fo:orphans="0" fo:widows="0" fo:text-indent="-0.99cm" style:auto-text-indent="false" style:vertical-align="auto"/>
      <style:text-properties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Enumeraci_2014_n_20_3" style:display-name="Enumeraci—n 3" style:family="paragraph" style:parent-style-name="Bibliography" style:default-outline-level="">
      <style:paragraph-properties fo:margin="100%" fo:margin-left="2.501cm" fo:margin-right="0cm" fo:margin-top="0.423cm" fo:margin-bottom="0.423cm" fo:text-align="justify" style:justify-single-word="false" fo:orphans="0" fo:widows="0" fo:text-indent="-0.99cm" style:auto-text-indent="false" style:vertical-align="auto"/>
      <style:text-properties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Nota" style:family="paragraph" style:default-outline-level="">
      <style:paragraph-properties fo:margin="100%" fo:margin-left="0cm" fo:margin-right="0cm" fo:margin-top="0.847cm" fo:margin-bottom="0.423cm" fo:text-align="start" style:justify-single-word="false" fo:orphans="2" fo:widows="2" fo:text-indent="0cm" style:auto-text-indent="false" style:vertical-align="auto"/>
      <style:text-properties style:font-name="Calibri" fo:font-size="10pt" fo:language="es" fo:country="AR" fo:font-style="italic" style:font-name-asian="Courier New Greek" style:font-size-asian="10pt" style:language-asian="es" style:country-asian="ES" style:font-style-asian="italic" style:font-name-complex="Courier New (Arabid)" style:font-size-complex="10pt" style:language-complex="es" style:country-complex="AR"/>
    </style:style>
    <style:style style:name="Palabras_20_clave" style:display-name="Palabras clave" style:family="paragraph" style:default-outline-level="">
      <style:paragraph-properties fo:margin="100%" fo:margin-left="0.635cm" fo:margin-right="0cm" fo:margin-top="0cm" fo:margin-bottom="0.635cm" fo:text-align="start" style:justify-single-word="false" fo:orphans="0" fo:widows="0" fo:text-indent="-0.635cm" style:auto-text-indent="false" style:vertical-align="auto" style:writing-mode="lr-tb"/>
      <style:text-properties style:use-window-font-color="true" style:font-name="Times New Roman1" fo:font-size="11pt" fo:language="es" fo:country="ES" fo:font-style="italic" style:font-name-asian="Courier New" style:font-size-asian="11pt" style:language-asian="en" style:country-asian="US" style:font-style-asian="italic" style:font-name-complex="Times New Roman2" style:font-size-complex="11pt" style:language-complex="es" style:country-complex="ES" style:font-style-complex="italic"/>
    </style:style>
    <style:style style:name="Tablas-cuadros_20_encabezado" style:display-name="Tablas-cuadros encabezado" style:family="paragraph" style:default-outline-level="">
      <style:paragraph-properties fo:margin="100%" fo:margin-left="0cm" fo:margin-right="0cm" fo:margin-top="0cm" fo:margin-bottom="0.423cm" fo:text-align="start" style:justify-single-word="false" fo:orphans="2" fo:widows="2" fo:text-indent="0cm" style:auto-text-indent="false" style:vertical-align="auto"/>
      <style:text-properties style:font-name="Arial" fo:font-size="10pt" fo:language="es" fo:country="ES" fo:font-weight="bold" style:font-name-asian="Arial2" style:font-size-asian="10pt" style:language-asian="es" style:country-asian="ES" style:font-weight-asian="bold" style:font-name-complex="Courier New (Arabid)" style:font-size-complex="10pt" style:language-complex="es" style:country-complex="ES" style:font-weight-complex="bold"/>
    </style:style>
    <style:style style:name="Tablas-cuadros_20_ep_2019_grafe" style:display-name="Tablas-cuadros ep’grafe" style:family="paragraph" style:default-outline-level="">
      <style:paragraph-properties fo:margin="100%" fo:margin-left="0cm" fo:margin-right="0cm" fo:text-align="start" style:justify-single-word="false" fo:orphans="2" fo:widows="2" fo:text-indent="0cm" style:auto-text-indent="false" style:vertical-align="auto" style:writing-mode="lr-tb"/>
      <style:text-properties style:use-window-font-color="true" style:font-name="Arial" fo:font-size="9pt" fo:language="es" fo:country="ES" style:font-name-asian="Arial2" style:font-size-asian="9pt" style:language-asian="es" style:country-asian="ES" style:font-name-complex="Courier New (Arabid)" style:font-size-complex="9pt" style:language-complex="es" style:country-complex="ES"/>
    </style:style>
    <style:style style:name="Tablas-cuadros_20_texto" style:display-name="Tablas-cuadros texto" style:family="paragraph" style:default-outline-level="">
      <style:paragraph-properties fo:margin="100%" fo:margin-left="0cm" fo:margin-right="0cm" fo:margin-top="0cm" fo:margin-bottom="0.423cm" fo:text-align="start" style:justify-single-word="false" fo:orphans="2" fo:widows="2" fo:text-indent="0cm" style:auto-text-indent="false" style:vertical-align="auto"/>
      <style:text-properties style:font-name="Arial" fo:font-size="10pt" fo:language="es" fo:country="ES" style:font-name-asian="Arial2" style:font-size-asian="10pt" style:language-asian="es" style:country-asian="ES" style:font-name-complex="Courier New (Arabid)" style:font-size-complex="10pt" style:language-complex="es" style:country-complex="ES"/>
    </style:style>
    <style:style style:name="Vi_2013_eta_20_1" style:display-name="Vi–eta 1" style:family="paragraph" style:parent-style-name="Enumeraci_2014_n_20_1" style:default-outline-level="">
      <style:paragraph-properties fo:margin="100%" fo:margin-left="1.501cm" fo:margin-right="0cm" fo:margin-top="0.423cm" fo:margin-bottom="0.423cm" fo:text-align="justify" style:justify-single-word="false" fo:orphans="0" fo:widows="0" fo:text-indent="-0.99cm" style:auto-text-indent="false" style:vertical-align="auto"/>
      <style:text-properties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Vi_2013_eta_20_2" style:display-name="Vi–eta 2" style:family="paragraph" style:parent-style-name="Enumeraci_2014_n_20_2" style:default-outline-level="">
      <style:paragraph-properties fo:margin="100%" fo:margin-left="2cm" fo:margin-right="0cm" fo:margin-top="0.423cm" fo:margin-bottom="0.423cm" fo:text-align="justify" style:justify-single-word="false" fo:orphans="0" fo:widows="0" fo:text-indent="-0.99cm" style:auto-text-indent="false" style:vertical-align="auto"/>
      <style:text-properties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Vi_2013_eta_20_3" style:display-name="Vi–eta 3" style:family="paragraph" style:parent-style-name="Enumeraci_2014_n_20_3" style:default-outline-level="">
      <style:paragraph-properties fo:margin="100%" fo:margin-left="2.501cm" fo:margin-right="0cm" fo:margin-top="0.423cm" fo:margin-bottom="0.423cm" fo:text-align="justify" style:justify-single-word="false" fo:orphans="0" fo:widows="0" fo:text-indent="-0.99cm" style:auto-text-indent="false" style:vertical-align="auto"/>
      <style:text-properties style:font-name="Arial" fo:font-size="9pt" fo:language="de" fo:country="DE" style:font-name-asian="Arial2" style:font-size-asian="9pt" style:language-asian="es" style:country-asian="ES" style:font-name-complex="Courier New (Arabid)" style:font-size-complex="12pt" style:language-complex="de" style:country-complex="DE"/>
    </style:style>
    <style:style style:name="Footnote" style:family="paragraph" style:parent-style-name="Nota" style:default-outline-level="" style:class="extra">
      <style:paragraph-properties fo:margin="100%" fo:margin-left="0cm" fo:margin-right="0cm" fo:margin-top="0.847cm" fo:margin-bottom="0.423cm" fo:text-align="start" style:justify-single-word="false" fo:orphans="2" fo:widows="2" fo:text-indent="-0.598cm" style:auto-text-indent="false" text:number-lines="false" text:line-number="0" style:vertical-align="auto"/>
      <style:text-properties style:text-position="super 58%" style:font-name="Cambria" fo:font-size="11pt" fo:language="en" fo:country="US" style:font-size-asian="11pt" style:language-asian="en" style:country-asian="US" style:font-name-complex="Times New Roman2" style:font-size-complex="11pt" style:language-complex="en" style:country-complex="US"/>
    </style:style>
    <style:style style:name="Quote" style:family="paragraph" style:default-outline-level="">
      <style:paragraph-properties fo:margin="100%" fo:margin-left="0cm" fo:margin-right="0cm" fo:text-align="start" style:justify-single-word="false" fo:orphans="2" fo:widows="2" fo:text-indent="0cm" style:auto-text-indent="false" style:vertical-align="auto"/>
      <style:text-properties fo:font-size="10pt" fo:language="en" fo:country="US" fo:font-style="italic" style:font-size-asian="10pt" style:language-asian="es" style:country-asian="ES" style:font-style-asian="italic" style:font-name-complex="Times New Roman2" style:font-size-complex="10pt" style:language-complex="en" style:country-complex="US"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ª" text:bullet-char="ª">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ª" text:bullet-char="ª">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o" text:bullet-char="o">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meta:initial-creator>
    <meta:creation-date>2017-03-27T15:55:00</meta:creation-date>
    <dc:date>2017-03-27T15:55:00</dc:date>
    <meta:editing-cycles>2</meta:editing-cycles>
    <meta:editing-duration>PT1S</meta:editing-duration>
    <meta:document-statistic meta:table-count="0" meta:image-count="0" meta:object-count="0" meta:page-count="6" meta:paragraph-count="44" meta:word-count="2061" meta:character-count="13072" meta:non-whitespace-character-count="11016"/>
    <meta:generator>LibreOffice/3.5$Linux_x86 LibreOffice_project/350m1$Build-2</meta:generator>
    <meta:user-defined meta:name="Operator">Mini</meta:user-defined>
  </office:meta>
</office:document-meta>
</file>