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LUD PUBLICA</text:p>
      <text:p text:style-name="P1">Ley 25.929</text:p>
      <text:p text:style-name="P1">Establécese que las obras sociales regidas por leyes nacionales y las entidades de medicina prepaga deberán brindar obligatoriamente determinadas prestaciones relacionadas con el embarazo, el trabajo de parto, el parto y el postparto, incorporándose las mismas al Programa Médico Obligatorio. Derechos de los padres y de la persona recién nacida.</text:p>
      <text:p text:style-name="P1">Sancionada: Agosto 25 de 2004</text:p>
      <text:p text:style-name="P1">Promulgada: Septiembre 17 de 2004</text:p>
      <text:p text:style-name="P2">El Senado y Cámara de Diputados de la Nación Argentina reunidos en Congreso, etc. sancionan con fuerza de Ley:</text:p>
      <text:p text:style-name="P3"><text:span text:style-name="T1">ARTICULO 1º </text:span>— La presente ley será de aplicación tanto al ámbito público como privado de la atención de la salud en el territorio de la Nación.</text:p>
      <text:p text:style-name="P3">Las obras sociales regidas por leyes nacionales y las entidades de medicina prepaga deberán brindar obligatoriamente las prestaciones establecidas en esta ley, las que quedan incorporadas de pleno derecho al Programa Médico Obligatorio.</text:p>
      <text:p text:style-name="P3"><text:span text:style-name="T1">ARTICULO 2º </text:span>— Toda mujer, en relación con el embarazo, el trabajo de parto, el parto y el postparto, tiene los siguientes derechos:</text:p>
      <text:p text:style-name="P3">a) A ser informada sobre las distintas intervenciones médicas que pudieren tener lugar durante esos procesos de manera que pueda optar libremente cuando existieren diferentes alternativas.</text:p>
      <text:p text:style-name="P3">b) A ser tratada con respeto, y de modo individual y personalizado que le garantice la intimidad durante todo el proceso asistencial y tenga en consideración sus pautas culturales.</text:p>
      <text:p text:style-name="P3">c) A ser considerada, en su situación respecto del proceso de nacimiento, como persona sana, de modo que se facilite su participación como protagonista de su propio parto.</text:p>
      <text:p text:style-name="P3">d) Al parto natural, respetuoso de los tiempos biológico y psicológico, evitando prácticas invasivas y suministro de medicación que no estén justificados por el estado de salud de la parturienta o de la persona por nacer.</text:p>
      <text:p text:style-name="P3">e) A ser informada sobre la evolución de su parto, el estado de su hijo o hija y, en general, a que se le haga partícipe de las diferentes actuaciones de los profesionales.</text:p>
      <text:p text:style-name="P3">f) A no ser sometida a ningún examen o intervención cuyo propósito sea de investigación, salvo consentimiento manifestado por escrito bajo protocolo aprobado por el Comité de Bioética.</text:p>
      <text:p text:style-name="P3">g) A estar acompañada, por una persona de su confianza y elección durante el trabajo de parto, parto y postparto.</text:p>
      <text:p text:style-name="P3">h) A tener a su lado a su hijo o hija durante la permanencia en el establecimiento sanitario, siempre que el recién nacido no requiera de cuidados especiales.</text:p>
      <text:p text:style-name="P3">i) A ser informada, desde el embarazo, sobre los beneficios de la lactancia materna y recibir apoyo para amamantar.</text:p>
      <text:p text:style-name="P3">j) A recibir asesoramiento e información sobre los cuidados de sí misma y del niño o niña. </text:p>
      <text:p text:style-name="P3">k) A ser informada específicamente sobre los efectos adversos del tabaco, el alcohol y las drogas sobre el niño o niña y ella misma.</text:p>
      <text:p text:style-name="P3"><text:span text:style-name="T1">ARTICULO 3º </text:span>— Toda persona recién nacida tiene derecho:</text:p>
      <text:p text:style-name="P3">a) A ser tratada en forma respetuosa y digna.</text:p>
      <text:p text:style-name="P3">b) A su inequívoca identificación.</text:p>
      <text:p text:style-name="P3"><text:soft-page-break/>c) A no ser sometida a ningún examen o intervención cuyo propósito sea de investigación o docencia, salvo consentimiento, manifestado por escrito de sus representantes legales, bajo protocolo aprobado por el Comité de Bioética.</text:p>
      <text:p text:style-name="P3">d) A la internación conjunta con su madre en sala, y a que la misma sea lo más breve posible, teniendo en consideración su estado de salud y el de aquélla.</text:p>
      <text:p text:style-name="P3">e) A que sus padres reciban adecuado asesoramiento e información sobre los cuidados para su crecimiento y desarrollo, así como de su plan de vacunación.</text:p>
      <text:p text:style-name="P3"><text:span text:style-name="T1">ARTICULO 4º </text:span>— El padre y la madre de la persona recién nacida en situación de riesgo tienen los siguientes derechos:</text:p>
      <text:p text:style-name="P3">a) A recibir información comprensible, suficiente y continuada, en un ambiente adecuado, sobre el proceso o evolución de la salud de su hijo o hija, incluyendo diagnóstico, pronóstico y tratamiento.</text:p>
      <text:p text:style-name="P3">b) A tener acceso continuado a su hijo o hija mientras la situación clínica lo permita, así como a participar en su atención y en la toma de decisiones relacionadas con su asistencia.</text:p>
      <text:p text:style-name="P3">c) A prestar su consentimento manifestado por escrito para cuantos exámenes o intervenciones se quiera someter al niño o niña con fines de investigación, bajo protocolo aprobado por el Comité de Bioética.</text:p>
      <text:p text:style-name="P3">d) A que se facilite la lactancia materna de la persona recién nacida siempre que no incida desfavorablemente en su salud.</text:p>
      <text:p text:style-name="P3">e) A recibir asesoramiento e información sobre los cuidados especiales del niño o niña.</text:p>
      <text:p text:style-name="P3"><text:span text:style-name="T1">ARTICULO 5º </text:span>— Será autoridad de aplicación de la presente ley el Ministerio de Salud de la Nación en el ámbito de su competencia; y en las provincias y la Ciudad de Buenos Aires sus respectivas autoridades sanitarias.</text:p>
      <text:p text:style-name="P3"><text:span text:style-name="T1">ARTICULO 6º </text:span>— El incumplimiento de las obligaciones emergentes de la presente ley, por parte de las obras sociales y entidades de medicina prepaga, como así también el incumplimiento por parte de los profesionales de la salud y sus colaboradores y de las instituciones en que éstos presten servicios, será considerado falta grave a los fines sancionatorios, sin perjuicio de la responsabilidad civil o penal que pudiere corresponder.</text:p>
      <text:p text:style-name="P3"><text:span text:style-name="T1">ARTICULO 7º </text:span>— La presente ley entrará en vigencia a los SESENTA (60) días de su promulgación.</text:p>
      <text:p text:style-name="P3"><text:span text:style-name="T1">ARTICULO 8º </text:span>— Comuníquese al Poder Ejecutivo.</text:p>
      <text:p text:style-name="P3">DADA EN LA SALA DE SESIONES DEL CONGRESO ARGENTINO, EN BUENOS AIRES, A LOS VEINTICINCO DIAS DEL MES DE AGOSTO DEL AÑO DOS MIL CUATRO.</text:p>
      <text:p text:style-name="P2">— REGISTRADA BAJO EL Nº 25.929 —</text:p>
      <text:p text:style-name="P3">EDUARDO O. CAMAÑO. — MARCELO A. GUINLE. — Eduardo D. Rollano. — Juan Estrad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5:38:14</meta:creation-date>
    <dc:date>2016-07-19T15:39:26</dc:date>
    <meta:editing-duration>P0D</meta:editing-duration>
    <meta:editing-cycles>1</meta:editing-cycles>
    <meta:document-statistic meta:table-count="0" meta:image-count="0" meta:object-count="0" meta:page-count="2" meta:paragraph-count="39" meta:word-count="894" meta:character-count="5384" meta:non-whitespace-character-count="4528"/>
    <meta:generator>LibreOffice/3.5$Linux_x86 LibreOffice_project/350m1$Build-2</meta:generator>
  </office:meta>
</office:document-meta>
</file>